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5in"/>
      <style:text-properties style:font-weight-complex="bold" fo:color="#000000"/>
    </style:style>
    <style:style style:name="P187" style:parent-style-name="Normal" style:family="paragraph">
      <style:paragraph-properties fo:text-align="center" fo:line-height="15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line-height="150%" fo:text-indent="0.5in"/>
      <style:text-properties fo:font-weight="bold" style:font-weight-asian="bold"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letter-spacing="0.0694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size-complex="12pt"/>
    </style:style>
    <style:style style:name="P223" style:parent-style-name="Normal" style:family="paragraph">
      <style:paragraph-properties fo:text-indent="0.4923in"/>
    </style:style>
    <style:style style:name="P224" style:parent-style-name="Normal" style:family="paragraph">
      <style:paragraph-properties fo:line-height="150%"/>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82804155"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text:s/></text:span><text:span text:style-name="T16">LIETUVOS RESPUBLIKOS SOCIALINĖS APSAUGOS IR DARBO MINISTRO 2017 M. GRUODŽIO 27 D. ĮSAKYMO NR. A1-670 „DĖL SOCIALINIO DRAUDIMO PENSIJŲ SKYRIMO IR MOKĖJIMO NUOSTATŲ PATVIRTINIMO“</text:span></text:p>
      <text:p text:style-name="P17">PAKEITIMO</text:p>
      <text:p text:style-name="P18"/>
      <text:p text:style-name="P19">2024 m. rugsėjo 25 d. Nr. A1-633</text:p>
      <text:p text:style-name="P20">Vilnius</text:p>
      <text:p text:style-name="P21"/>
      <text:p text:style-name="P22"/>
      <text:p text:style-name="P23"><text:span text:style-name="T24">1</text:span><text:span text:style-name="T25">.<text:s/></text:span><text:span text:style-name="T26">Pakeičiu</text:span><text:span text:style-name="T27"><text:s/>Socialinio draudimo pensijų skyrimo ir mokėjimo nuostatus, patvirtintus Lietuvos Respublikos socialinės apsaugos ir darbo ministro 2017 m. gruodžio 27 d. įsakymu Nr. A1-670 „Dėl Socialinio draudimo pensijų skyrimo ir mokėjimo nuostatų patvirtinimo“:</text:span></text:p>
      <text:p text:style-name="P28"><text:span text:style-name="T29">1.1</text:span><text:span text:style-name="T30">. Pakeičiu 33 punktą ir jį išdėstau taip:</text:span></text:p>
      <text:p text:style-name="P31"><text:span text:style-name="T32">„</text:span><text:span text:style-name="T33">33</text:span><text:span text:style-name="T34">. Užsienyje gyvenantys asmenys, gaunantys pensijas pagal Pensijų įstatymo 3 straipsnio 1 dalies 2–4 punktus, 42 straipsnį, iki kiekvienų<text:s/></text:span><text:span text:style-name="T35">einamųjų</text:span><text:span text:style-name="T36"><text:s/></text:span><text:span text:style-name="T37">metų<text:s/></text:span><text:span text:style-name="T38">gruodžio 31 d.</text:span><text:span text:style-name="T39"><text:s/></text:span><text:span text:style-name="T40">turi atsiųsti (pateikti) Fondo administravimo įstaigai dokumentą,</text:span><text:s/><text:span text:style-name="T41">patvirtinantį, kad gyvena užsienio valstybėje arba kad gyvi ir yra tam tikroje vietovėje, arba elektroninių ryšių priemonėmis identifikuotis ir patvirtinti savo tapatybę Nuostatų VI skyriuje nustatyta tvarka (toliau – tapatybės patvirtinimas), išskyrus Nuostatų 33</text:span><text:span text:style-name="T42">1</text:span><text:span text:style-name="T43"><text:s/>punkte nustatytą atvejį. Dokumentas, patvirtinantis, kad asmuo gyvena užsienio<text:s/></text:span><text:soft-page-break/><text:span text:style-name="T44">valstybėje arba kad gyvas ir yra tam tikroje vietovėje, turi būti išduotas (dokumento kopija patvirtinta) arba tapatybės patvirtinimas atliktas ne anksčiau kaip einamųjų metų spalio 1  d. Iki einamųjų metų gruodžio 31 d. neatsiuntus (nepateikus) dokumento, patvirtinančio, kad asmuo gyvena užsienio valstybėje arba kad gyvas ir yra tam tikroje vietovėje, arba neatlikus tapatybės patvirtinimo, pensijos mokėjimas nuo ateinančių metų sausio 1 d. sustabdomas. Pateikus dokumentą, patvirtinantį, kad asmuo gyvena užsienio valstybėje arba kad gyvas ir yra tam tikroje vietovėje, arba atlikus tapatybės patvirtinimą, pensijos mokėjimas pratęsiamas nuo jos mokėjimo sustabdymo dienos, jeigu pensijos gavėjui teisė gauti šią pensiją buvo išlikusi. Jei Fondo administravimo įstaig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galiojantį</text:span><text:span text:style-name="T45"><text:s/></text:span><text:span text:style-name="T46">dokumentą, kuriuo remiantis galima nustatyti, kad asmuo gyvena užsienio valstybėje (užsienio valstybės išduotą piliečio pasą, tapatybės kortelę, vairuotojo pažymėjimą ar kt.), ji praneša asmeniui, jog jam nereikia siųsti (teikti) dokumento, patvirtinančio, kad jis gyvena užsienio valstybėje arba kad gyvas ir yra tam tikroje vietovėje, ir atlikti tapatybės patvirtinimo.“</text:span></text:p>
      <text:p text:style-name="P47"><text:span text:style-name="T48">1.2</text:span><text:span text:style-name="T49">. Papildau VI skyriumi:</text:span></text:p>
      <text:p text:style-name="P50"><text:span text:style-name="T51">„</text:span><text:span text:style-name="T52">VI</text:span><text:span text:style-name="T53"><text:s/>SKYRIUS</text:span></text:p>
      <text:p text:style-name="P54"><text:span text:style-name="T55">TAPATYBĖS PATVIRTINIMO TVARKA</text:span></text:p>
      <text:p text:style-name="P56"/>
      <text:p text:style-name="P57"><text:span text:style-name="T58">45</text:span><text:span text:style-name="T59">. Tapatybės patvirtinimas atliekamas vaizdo pokalbio internetu metu, asmeniui iš anksto bendruoju „Sodros“ informacijos centro telefonu numeriu susiderinus tapatybės patvirtinimo atlikimo datą ir laiką su Fondo administravimo įstaigos valstybės tarnautoju ar darbuotoju, įgaliotu atlikti tapatybės patvirtinimą (toliau šiame skyriuje – darbuotojas).<text:s/></text:span></text:p>
      <text:p text:style-name="P60"><text:span text:style-name="T61">46</text:span><text:span text:style-name="T62">.<text:s/></text:span><text:span text:style-name="T63">Tapatybės patvirtinimą atlikti turi teisę tik asmenys, identifikuoti Fondo valdybos direktoriaus nustatyta tvarka.</text:span></text:p>
      <text:p text:style-name="P64"><text:span text:style-name="T65">47</text:span><text:span text:style-name="T66">. Identifikuotą asmenį, kuris registruojasi atlikti tapatybės patvirtinimą:<text:s/></text:span></text:p>
      <text:p text:style-name="P67"><text:span text:style-name="T68">47.1</text:span><text:span text:style-name="T69">. darbuotojas informuoja, kad:<text:s/></text:span></text:p>
      <text:p text:style-name="P70"><text:span text:style-name="T71">47.1.1</text:span><text:span text:style-name="T72">. tapatybės patvirtinimo vaizdo pokalbio internetu metu bus reikalingi galiojantys asmens tapatybę patvirtinantis dokumentas ir užsienio valstybės, kurioje gyvena asmuo, išduotas dokumentas, kuriuo remiantis galima nustatyti, kad asmuo gyvena toje užsienio valstybėje (užsienio valstybės išduotas piliečio pasas, tapatybės kortelė, vairuotojo pažymėjimas ar kt.) (toliau šiame skyriuje – dokumentas, patvirtinantis, kad asmuo gyvena tam tikroje užsienio valstybėje);</text:span></text:p>
      <text:p text:style-name="P73"><text:span text:style-name="T74">47.1.2</text:span><text:span text:style-name="T75">. tapatybės patvirtinimo vaizdo pokalbis internetu bus įrašomas ir saugomas debesijos duomenų centre Europos Sąjungos teritorijoje<text:s/></text:span><text:span text:style-name="T76">15 mėnesių nuo dienos, kurią bus atliktas tapatybės patvirtinimas</text:span><text:span text:style-name="T77">;</text:span></text:p>
      <text:p text:style-name="P78"><text:span text:style-name="T79">47.1.3</text:span><text:span text:style-name="T80">. tapatybės patvirtinimo vaizdo pokalbio internetu metu bus daroma ekrano vaizdo nuotrauka, kurioje bus fiksuojami asmens, kuriam atliekamas tapatybės patvirtinimas, atvaizdas, jo pateikiamo asmens tapatybės dokumento ir dokumento, patvirtinančio, kad asmuo gyvena tam tikroje užsienio valstybėje, duomenys;</text:span></text:p>
      <text:p text:style-name="P81"><text:span text:style-name="T82">47.1.4</text:span><text:span text:style-name="T83">. tapatybės patvirtinimo vaizdo pokalbiu internetu metu asmuo turės nurodyti, kurioje užsienio valstybėje gyvena, ir pateikti dokumentą, patvirtinantį, kad asmuo gyvena tam tikroje užsienio valstybėje;</text:span></text:p>
      <text:p text:style-name="P84"><text:span text:style-name="T85">47.1.5</text:span><text:span text:style-name="T86">. po tapatybės patvirtinimo vaizdo pokalbio internetu metu asmens, kuris registruojasi atlikti tapatybės patvirtinimą, nurodytu elektroninio pašto adresu bus atsiųstas patvirtinimas apie įvykusį tapatybės patvirtinimą. Jei tapatybės patvirtinimas vaizdo pokalbio internetu metu nepavyksta, asmens nurodytu elektroninio pašto adresu bus atsiųsta informacija, nurodyta Nuostatų 55 punkte;</text:span></text:p>
      <text:p text:style-name="P87"><text:span text:style-name="T88">47.1.6</text:span><text:span text:style-name="T89">. sutikęs su šiame papunktyje nurodytomis tapatybės patvirtinimo vaizdo pokalbio internetu metu sąlygomis, asmuo turės nurodyti savo elektroninio pašto adresą, kuriuo jam bus išsiųstas kvietimas atlikti tapatybės patvirtinimą (toliau šiame skyriuje – kvietimas) su unikalia jungimosi į tapatybės pavirtinimo vaizdo pokalbio internetu metu nuoroda, ir informacija, nurodyta Nuostatų 48 punkte;</text:span></text:p>
      <text:p text:style-name="P90"><text:span text:style-name="T91">47.2</text:span><text:span text:style-name="T92">. darbuotojas užregistruoja asmenį tapatybei patvirtinti vaizdo pokalbio internetu metu, jeigu asmuo sutinka su tapatybės patvirtinimo vaizdo pokalbio internetu metu sąlygomis, nurodytomis Nuostatų 47.1 papunktyje, ir nurodo savo elektroninio pašto adresą, kuriuo jam turėtų būti išsiųstas kvietimas.</text:span></text:p>
      <text:p text:style-name="P93"><text:span text:style-name="T94">48</text:span><text:span text:style-name="T95">. Kvietime turi būti nurodyta:</text:span></text:p>
      <text:p text:style-name="P96"><text:span text:style-name="T97">48.1</text:span><text:span text:style-name="T98">.</text:span><text:span text:style-name="T99"><text:s/></text:span><text:span text:style-name="T100">tapatybės patvirtinimo vaizdo pokalbio internetu metu data ir laikas;</text:span></text:p>
      <text:p text:style-name="P101"><text:span text:style-name="T102">48.2</text:span><text:span text:style-name="T103">. unikali jungimosi nuoroda tapatybei patvirtinti vaizdo pokalbio internetu metu;</text:span></text:p>
      <text:p text:style-name="P104"><text:span text:style-name="T105">48.3</text:span><text:span text:style-name="T106">. instrukcija, kaip prisijungti, prireikus – atšaukti ar pakeisti tapatybės patvirtinimo vaizdo pokalbio internetu metu datą ir (ar) laiką;</text:span></text:p>
      <text:p text:style-name="P107"><text:span text:style-name="T108">48.4</text:span><text:span text:style-name="T109">. kad tapatybės patvirtinimo vaizdo pokalbio internetu metu reikės pateikti galiojančius asmens tapatybę patvirtinantį dokumentą ir dokumentą, patvirtinantį, kad asmuo gyvena tam tikroje užsienio valstybėje;</text:span></text:p>
      <text:p text:style-name="P110"><text:span text:style-name="T111">48.5</text:span><text:span text:style-name="T112">. šio skyriaus nuostatos, susijusios su tapatybės patvirtinimo vaizdo pokalbio internetu metu eiga ir pasekmėmis;</text:span></text:p>
      <text:p text:style-name="P113"><text:span text:style-name="T114">48.6</text:span><text:span text:style-name="T115">. kad unikalia jungimosi į tapatybės patvirtinimo vaizdo pokalbio internetu metu inicijuotas tapatybės patvirtinimo vaizdo pokalbis internetu bus įrašomas, o jo įrašas saugomas, kad, jungdamasis šia nuoroda, asmuo kartu sutinka su tapatybės patvirtinimo vaizdo pokalbio internetu įrašymu ir saugojimu bei tapatybės patvirtinimu pagal šio skyriaus nuostatas.</text:span></text:p>
      <text:p text:style-name="P116"><text:span text:style-name="T117">49</text:span><text:span text:style-name="T118">. Kvietimas per vieną darbo dieną nuo dienos, kurią asmuo identifikavosi ir užsiregistravo atlikti tapatybės patvirtinimą vaizdo pokalbio internetu metu, išsiunčiamas asmens nurodytu elektroninio pašto adresu.</text:span></text:p>
      <text:p text:style-name="P119"><text:span text:style-name="T120">50</text:span><text:span text:style-name="T121">. Tapatybės patvirtinimo vaizdo pokalbio internetu metu eiga:</text:span></text:p>
      <text:p text:style-name="P122"><text:span text:style-name="T123">50.1</text:span><text:span text:style-name="T124">. asmuo ir darbuotojas prisijungia į tapatybės patvirtinimą vaizdo pokalbio internetu metu kvietime nurodytą datą ir nurodytu laiku naudodamiesi unikalia nuoroda tapatybei patvirtinti vaizdo pokalbio internetu metu;</text:span></text:p>
      <text:p text:style-name="P125"><text:span text:style-name="T126">50.2</text:span><text:span text:style-name="T127">. prasidėjus vaizdo pokalbiui internetu, darbuotojas turi prisistatyti, įvardinti, kokiu tikslu vyksta pokalbis ir kokias pasekmes jis sukels užsienyje gyvenančiam pensijos gavėjui;<text:s/></text:span></text:p>
      <text:p text:style-name="P128"><text:span text:style-name="T129">50.3</text:span><text:span text:style-name="T130">. asmens, kuriam atliekamas tapatybės patvirtinimas, paprašoma pasakyti savo vardą ir pavardę, parodyti galiojančius savo asmens tapatybės dokumentą ir</text:span><text:span text:style-name="T131"><text:s/></text:span><text:span text:style-name="T132">dokumentą, patvirtinantį, kad asmuo gyvena tam tikroje užsienio valstybėje, taip, kad šių dokumentų duomenys būtų matomi darbuotojui;</text:span></text:p>
      <text:p text:style-name="P133"><text:span text:style-name="T134">50.4</text:span><text:span text:style-name="T135">. darbuotojas, įsitikinęs, kad rodomas asmens tapatybės dokumentas patvirtina asmens, kuriam atliekamas tapatybės patvirtinimas, tapatybę, ir dokumentas, patvirtinantis, kad asmuo gyvena tam tikroje užsienio valstybėje, patvirtina, kad asmuo gyvena atitinkamoje užsienio valstybėje, padaro ekrano vaizdo nuotrauką, kurioje turi matytis asmens, kuriam atliekamas tapatybės patvirtinimas, atvaizdas ir jo rodomų asmens tapatybės dokumento ir dokumento, patvirtinančio, kad asmuo gyvena tam tikroje užsienio valstybėje, duomenys, ją išsaugo, patikrina, ar ekrano vaizdas tinkamai išsaugotas (ekrano vaizdo nuotraukoje matomi visi reikalingi asmens tapatybės dokumento ir dokumento, patvirtinančio, kad asmuo gyvena tam tikroje užsienio valstybėje, duomenys bei asmens atvaizdas), ir, jei taip, tai balsu patvirtina;<text:s/></text:span></text:p>
      <text:p text:style-name="P136"><text:span text:style-name="T137">50.5</text:span><text:span text:style-name="T138">. darbuotojas paprašo asmens, kuriam atliekamas tapatybės patvirtinimas, nurodyti, kurioje užsienio valstybėje jis gyvena;</text:span></text:p>
      <text:p text:style-name="P139"><text:span text:style-name="T140">50.6</text:span><text:span text:style-name="T141">. atlikus šiame papunktyje nurodytus veiksmus ir darbuotojui išsaugojus ekrano vaizdo nuotrauką, kurioje matomi visi reikalingi asmens tapatybės dokumento ir dokumento, patvirtinančio, kad asmuo gyvena tam tikroje užsienio valstybėje, duomenys bei asmens atvaizdas, darbuotojas informuoja asmenį, kad:</text:span></text:p>
      <text:p text:style-name="P142"><text:span text:style-name="T143">50.6.1</text:span><text:span text:style-name="T144">.</text:span><text:span text:style-name="T145"><text:s/></text:span><text:span text:style-name="T146">tapatybės patvirtinimas bus užbaigtas po pokalbio darbuotojui parengus tapatybės patvirtinimo vaizdo pokalbyje internetu metu įrodymą – pažymą (toliau šiame skyriuje – pažyma), nurodytą Nuostatų 51 punkte;</text:span></text:p>
      <text:p text:style-name="P147"><text:span text:style-name="T148">50.6.2</text:span><text:span text:style-name="T149">. pažymos priedas bus tapatybės patvirtinimo vaizdo pokalbio internetu metu padaryta ekrano vaizdo nuotrauka, kurioje bus fiksuoti asmens, kuriam atliekamas tapatybės patvirtinimas, atvaizdas ir jo rodomų asmens tapatybės dokumento ir dokumento, patvirtinančio, kad asmuo gyvena tam tikroje užsienio valstybėje, duomenys (toliau šiame skyriuje – pažymos priedas);</text:span></text:p>
      <text:p text:style-name="P150"><text:span text:style-name="T151">50.6.3</text:span><text:span text:style-name="T152">. pažyma ir pažymos priedas bus saugomi pensijos gavėjo byloje;</text:span></text:p>
      <text:p text:style-name="P153"><text:span text:style-name="T154">50.6.4</text:span><text:span text:style-name="T155">. pažyma ir pažymos priedas bus parengti ne vėliau kaip per vieną darbo dieną nuo dienos, kurią asmuo tapatybę patvirtino vaizdo pokalbio internetu metu.</text:span></text:p>
      <text:p text:style-name="P156"><text:span text:style-name="T157">51</text:span><text:span text:style-name="T158">. Jei tapatybės patvirtinimas atliktas tinkamai, darbuotojas ne vėliau kaip per vieną darbo dieną nuo dienos, kurią asmuo tapatybę patvirtino vaizdo pokalbio internetu metu, parengia pažymą, kurioje turi būti nurodyta: tapatybės patvirtinimo data, tapatybę patvirtinusio asmens vardas, pavardė, asmens kodas, užsienio valstybė, kurioje tapatybę patvirtinęs asmuo gyvena, tapatybės patvirtinimą atlikusio darbuotojo vardas, pavardė ir kontaktai (telefono ryšio numeris ir elektroninio pašto adresas).</text:span></text:p>
      <text:p text:style-name="P159"><text:span text:style-name="T160">52</text:span><text:span text:style-name="T161">. Pažymos priedas yra neatsiejama pažymos dalis ir kaip atskiras dokumentas nesaugomas (ištrinamas).</text:span></text:p>
      <text:p text:style-name="P162"><text:span text:style-name="T163">53</text:span><text:span text:style-name="T164">. Darbuotojas, parengęs pažymą ir pažymos priedą, ne vėliau kaip per vieną darbo dieną nuo dienos, kurią buvo parengta pažyma ir pažymos priedas, elektroninio pašto adresu, kuriuo asmeniui buvo išsiųstas kvietimas, išsiunčia patvirtinimą, kad jo tapatybė patvirtinta tinkamai.</text:span></text:p>
      <text:p text:style-name="P165"><text:span text:style-name="T166">54</text:span><text:span text:style-name="T167">. Jei, darbuotojo vertinimu, atliekant tapatybės patvirtinimą vaizdo pokalbio internetu metu, vaizdo ir (ar) garso kokybė nėra tinkama (pavyzdžiui, stringa ryšys, nėra garso ir (ar) vaizdo), kad būtų įsitikinta užsienyje gyvenančio pensijos gavėjo asmens tapatybe, ir (ar) asmuo atsisako parodyti asmens tapatybę patvirtinantį dokumentą, ir (ar) parodo negaliojantį asmens tapatybę patvirtinantį dokumentą, ir (ar) atsisako parodyti <text:s/>dokumentą, patvirtinantį, kad asmuo gyvena tam tikroje užsienio valstybėje, ir (ar) parodo negaliojantį dokumentą, patvirtinantį, kad asmuo gyvena tam tikroje užsienio valstybėje, ir (ar) nurodyti, kurioje užsienio valstybėje gyvena, darbuotojas turi apie tai informuoti asmenį, kuriam atliekamas tapatybės patvirtinimas, balsu ir atitinkamą tapatybės patvirtinimo vaizdo pokalbio internetu etapą reikia pakartoti. Jei tapatybės patvirtinimo vaizdo pokalbio internetu pakartojimo metu veiksmų, nurodytų Nuostatų 50.2–50.6 papunkčiuose, nepavyksta atlikti tinkamai (vaizdo ar garso kokybė netampa tinkama juos atlikti) ir (ar) asmuo atsisako parodyti asmens tapatybę patvirtinantį dokumentą, ir (ar) parodo negaliojantį asmens tapatybę patvirtinantį dokumentą, ir (ar) atsisako parodyti dokumentą, patvirtinantį, kad asmuo gyvena tam tikroje užsienio valstybėje, ir (ar) parodo negaliojantį dokumentą, patvirtinantį, kad asmuo gyvena tam tikroje užsienio valstybėje, ir (ar) nurodyti, kurioje užsienio valstybėje gyvena, darbuotojas turi apie tai informuoti asmenį, kuriam atliekamas tapatybės patvirtinimas, balsu ir baigti tapatybės patvirtinimo vaizdo pokalbį internetu.<text:s/></text:span></text:p>
      <text:p text:style-name="P168"><text:span text:style-name="T169">55</text:span><text:span text:style-name="T170">. Nuostatų 54 punkte nurodytu atveju asmuo per vieną darbo dieną nuo dienos, kurią buvo atliekamas tapatybės patvirtinimas vaizdo pokalbio internetu metu, informuojamas elektroninio pašto adresu, kuriuo jam buvo išsiųstas kvietimas:</text:span></text:p>
      <text:p text:style-name="P171"><text:span text:style-name="T172">55.1</text:span><text:span text:style-name="T173">. kad jo tapatybės patvirtinti vaizdo pokalbio internetu metu nepavyko ir kad, siekiant patvirtinti jo tapatybę, reikės pakartoti tapatybės patvirtinimą vaizdo pokalbio internetu metu;</text:span></text:p>
      <text:p text:style-name="P174"><text:span text:style-name="T175">55.2</text:span><text:span text:style-name="T176">. pateikiama informacija dėl galimybės registruotis pakartotiniam tapatybės patvirtinimui vaizdo pokalbio internetu metu;</text:span></text:p>
      <text:p text:style-name="P177"><text:span text:style-name="T178">55.3</text:span><text:span text:style-name="T179">. kad, asmeniui nepatvirtinus tapatybės arba nepateikus Nuostatų 33 punkte nurodyto dokumento, patvirtinančio, kad asmuo gyvena užsienio valstybėje arba kad gyvas ir yra tam tikroje vietovėje, iki einamųjų metų gruodžio 31 d., pensijos mokėjimas bus sustabdytas nuo ateinančių metų sausio 1 d.</text:span></text:p>
      <text:p text:style-name="P180"><text:span text:style-name="T181">56</text:span><text:span text:style-name="T182">. Nuostatų 54 punkte nurodytu atveju pažyma ir pažymos priedas nerengiami.“</text:span></text:p>
      <text:p text:style-name="P183"><text:span text:style-name="T184">1.3</text:span><text:span text:style-name="T185">. Papildau VII skyriumi:</text:span></text:p>
      <text:p text:style-name="P186"/>
      <text:p text:style-name="P187"><text:span text:style-name="T188">„</text:span><text:span text:style-name="T189">VII</text:span><text:span text:style-name="T190"><text:s/>SKYRIUS</text:span></text:p>
      <text:p text:style-name="P191"><text:span text:style-name="T192">BAIGIAMOSIOS NUOSTATOS</text:span></text:p>
      <text:p text:style-name="P193"/>
      <text:p text:style-name="P194"><text:span text:style-name="T195">57</text:span><text:span text:style-name="T196">. Asmens duomenų, gautų įgyvendinant Nuostatus, tvarkymo tikslai – asmenų, turinčių teisę į atitinkamą pensiją, kompensaciją, mokslininkų valstybinę pensiją ar Pensijų įstatymo 41 straipsnio 9 dalyje nurodytas lėšas, jų atstovų identifikavimas, prašymų skirti atitinkamą pensiją, kompensaciją, mokslininkų valstybinę pensiją ar atnaujinti (pratęsti) jos mokėjimą, ar išmokėti Pensijų įstatymo 41 straipsnio 9 dalyje nurodytas lėšas nagrinėjimas, pensijų,</text:span><text:span text:style-name="T197"><text:s/></text:span><text:span text:style-name="T198">kompensacijų, mokslininkų valstybinių pensijų skyrimas ir mokėjimas, Pensijų įstatymo 41 straipsnio 9 dalyje nurodytų lėšų išmokėjimas, lėšų, skiriamų pensijoms,</text:span><text:span text:style-name="T199"><text:s/></text:span><text:span text:style-name="T200">kompensacijoms, mokslininkų valstybinėms pensijoms mokėti, apskaita.</text:span></text:p>
      <text:p text:style-name="P201"><text:span text:style-name="T202">58</text:span><text:span text:style-name="T203">.</text:span><text:span text:style-name="T204"><text:s/></text:span><text:span text:style-name="T205">Įgyvendinant Nuostat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Nuostatais ir kitais teisės aktais, reglamentuojančiais asmens duomenų apsaugą ir tvarkymą.</text:span></text:p>
      <text:p text:style-name="P206"><text:span text:style-name="T207">59</text:span><text:span text:style-name="T208">.<text:s/></text:span><text:span text:style-name="T209">Dokumentai saugomi Lietuvos Respublikos dokumentų ir archyvų įstatymo nustatyta tvarka.</text:span></text:p>
      <text:p text:style-name="P210"><text:span text:style-name="T211">60</text:span><text:span text:style-name="T212">. Duomenų subjektų teisės įgyvendinamos duomenų valdytojo,</text:span><text:span text:style-name="T213"><text:s/>į kurį kreipiamasi dėl duomenų subjekto teisių įgyvendinimo</text:span><text:span text:style-name="T214"><text:s/>nustatyta tvarka, vadovaujantis Reglamentu (ES) 2016/679.“<text:s/></text:span></text:p>
      <text:p text:style-name="P215"><text:span text:style-name="T216">2</text:span><text:span text:style-name="T217">.<text:s/></text:span><text:span text:style-name="T218">Nustata</text:span><text:span text:style-name="T219">u, kad</text:span><text:span text:style-name="T220"><text:s/>šis įsakymas įsigalioja 2024 m. spalio 1 d.</text:span></text:p>
      <text:p text:style-name="P221"/>
      <text:p text:style-name="P222"/>
      <text:p text:style-name="P223"/>
      <text:p text:style-name="P224"><text:span text:style-name="T225">Socialinės apsaugos ir darbo ministras</text:span><text:span text:style-name="T226"><text:tab/></text:span><text:span text:style-name="T227"><text:tab/></text:span><text:span text:style-name="T228"><text:tab/></text:span><text:span text:style-name="T229"><text:tab/></text:span><text:span text:style-name="T230"><text:tab/>Vytautas Šil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5T18:51:00Z</meta:creation-date>
    <dc:date>2024-09-25T18:51:00Z</dc:date>
    <meta:print-date>2010-05-10T06:39: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278" meta:word-count="1986" meta:character-count="14743" meta:row-count="420" meta:non-whitespace-character-count="13035"/>
  </office:meta>
</office:document-meta>
</file>