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DĖL SAVIVALDYBĖS TARYBOS 2015 M. RUGSĖJO 24 D. SPRENDIMO NR. 1-242 „DĖL MAŽMENINĖS PREKYBOS ALKOHOLINIAIS GĖRIMAIS RIBOJIMO“ PAKEITIMO</text:p>
      <text:p text:style-name="P20"/>
      <text:p text:style-name="P21">2021 m. lapkričio 25 d. Nr. 1-329</text:p>
      <text:p text:style-name="P22">Panevėžys</text:p>
      <text:p text:style-name="P23"/>
      <text:p text:style-name="P24"/>
      <text:p text:style-name="P25"><text:span text:style-name="T26">Vadovaudamasi Lietuvos Respublikos vietos savivaldos įstatymo 18 straipsnio 1 punktu, Panevėžio miesto savivaldybės taryba <text:s/>n u s p r e n d ž i a:</text:span></text:p>
      <text:p text:style-name="P27"><text:span text:style-name="T28">1</text:span><text:span text:style-name="T29">.</text:span><text:span text:style-name="T30"><text:tab/>Pakeisti Panevėžio miesto savivaldybės tarybos 2015 m. rugsėjo 24 d. sprendimo Nr. 1-242 „Dėl mažmeninės prekybos alkoholiniais gėrimais ribojimo“ 2 punktą ir jį išdėstyti taip:</text:span></text:p>
      <text:p text:style-name="P31"><text:span text:style-name="T32">„</text:span><text:span text:style-name="T33">2</text:span><text:span text:style-name="T34">.<text:s/></text:span><text:span text:style-name="T35">Miesto šventėje, kalėdiniuose ir tarptautiniuose renginiuose, vykstančiuose Laisvės a. ir (ar) Senvagėje, gali būti leidžiama prekiauti alkoholiniais gėrimais Renginių organizavimo komisijos, nagrinėjančios prašymą, sprendimu.“.</text:span></text:p>
      <text:p text:style-name="P36"><text:span text:style-name="T37">2</text:span><text:span text:style-name="T38">.</text:span><text:span text:style-name="T39"><text:tab/>Nurodyti, kad šis sprendimas skelbiamas Teisės aktų registre ir Panevėžio miesto savivaldybės interneto svetainėje www.panevezys.lt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1-11-29T16:09:00Z</meta:creation-date>
    <dc:date>2021-11-29T16:09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9" meta:character-count="993" meta:row-count="26" meta:non-whitespace-character-count="870"/>
  </office:meta>
</office:document-meta>
</file>