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<text:s/></text:span><text:span text:style-name="T16">SVEIKATOS APSAUGOS MINISTRO<text:s/></text:span><text:span text:style-name="T17">2018 M. SAUSIO 8 D. ĮSAKYMO NR. V-19 „</text:span><text:span text:style-name="T18">DĖL ONKOLOGINIŲ LIGŲ ANKSTYVOSIOS DIAGNOSTIKOS PROGRAMŲ KOORDINAVIMO CENTRŲ SKYRIMO IR ONKOLOGINIŲ LIGŲ ANKSTYVOSIOS DIAGNOSTIKOS PROGRAMŲ KOORDINAVIMO TVARKOS APRAŠO PATVIRTINIMO</text:span><text:span text:style-name="T19">“ PAKEITIMO</text:span></text:p>
      <text:p text:style-name="Normal"/>
      <text:p text:style-name="P20">2024 m. vasario 9 d. Nr. V-183</text:p>
      <text:p text:style-name="P21">Vilnius</text:p>
      <text:p text:style-name="Normal"/>
      <text:p text:style-name="P22"><text:span text:style-name="T23">P a k e i č i u <text:s/>Lietuvos Respublikos sveikatos apsaugos ministro 2018 m. sausio 8 d. įsakymą Nr. V-19 „D</text:span><text:span text:style-name="T24">ėl Onkologinių ligų ankstyvosios diagnostikos programų koordinavimo centrų skyrimo ir onkologinių ligų ankstyvosios diagnostikos programų koordinavimo tvarkos aprašo patvirtinimo“:</text:span></text:p>
      <text:p text:style-name="P25"><text:span text:style-name="T26">1</text:span><text:span text:style-name="T27">.</text:span><text:span text:style-name="T28"><text:tab/>Pakeičiu 3.1.2.6 papunktį ir jį išdėstau taip:</text:span></text:p>
      <text:p text:style-name="P29"><text:span text:style-name="T30">„</text:span><text:span text:style-name="T31">3.1.2.6</text:span><text:span text:style-name="T32">. VšĮ Naujosios Akmenės<text:s/></text:span><text:span text:style-name="T33">ligoninėje-sveikatos centre</text:span><text:span text:style-name="T34">;“.</text:span></text:p>
      <text:p text:style-name="P35"><text:span text:style-name="T36">2</text:span><text:span text:style-name="T37">.</text:span><text:span text:style-name="T38"><text:tab/></text:span><text:span text:style-name="T39"><text:s/>Pakeičiu 3.1.2.9 papunktį ir jį išdėstau taip:</text:span></text:p>
      <text:p text:style-name="P40"><text:span text:style-name="T41">„</text:span><text:span text:style-name="T42">3.1.2.9</text:span><text:span text:style-name="T43">. VšĮ Kelmės rajono PSPC;“.</text:span></text:p>
      <text:p text:style-name="P44"><text:span text:style-name="T45">3</text:span><text:span text:style-name="T46">.</text:span><text:span text:style-name="T47"><text:tab/>Pakeičiu 3.1.2.10 papunktį ir jį išdėstau taip:</text:span></text:p>
      <text:p text:style-name="P48"><text:span text:style-name="T49">„</text:span><text:span text:style-name="T50">3.1.2.10</text:span><text:span text:style-name="T51">. VšĮ Jonavos PSPC;“.</text:span></text:p>
      <text:p text:style-name="P52"><text:span text:style-name="T53">4</text:span><text:span text:style-name="T54">.</text:span><text:span text:style-name="T55"><text:tab/></text:span><text:span text:style-name="T56">Pakeičiu 3.1.2.16 papunktį ir jį išdėstau taip:</text:span></text:p>
      <text:p text:style-name="P57"><text:span text:style-name="T58">„</text:span><text:span text:style-name="T59">3.1.2.16</text:span><text:span text:style-name="T60">. VšĮ Papilės ambulatorijoje;“.</text:span></text:p>
      <text:p text:style-name="P61"><text:span text:style-name="T62">3</text:span><text:span text:style-name="T63">. Papildau 3.1.2.17–3.1.2.19 papunkčiais:</text:span></text:p>
      <text:p text:style-name="P64"><text:span text:style-name="T65">„</text:span><text:span text:style-name="T66">3.1.2.17</text:span><text:span text:style-name="T67">.<text:s/></text:span><text:span text:style-name="T68">VšĮ Paliatyvios pagalbos ir šeimos sveikatos centre;</text:span></text:p>
      <text:p text:style-name="P69"><text:span text:style-name="T70">3.1.2.18</text:span><text:span text:style-name="T71">. VšĮ Šeduvos PSPC;</text:span></text:p>
      <text:p text:style-name="P72"><text:span text:style-name="T73">3.1.2.19</text:span><text:span text:style-name="T74">. VšĮ Priekulės PSPC.“</text:span></text:p>
      <text:p text:style-name="P75"/>
      <text:p text:style-name="P76"/>
      <text:p text:style-name="P77"/>
      <text:p text:style-name="P78"><text:span text:style-name="T79">Sveikatos apsaugos ministras <text:s text:c="50"/></text:span><text:span text:style-name="T80"><text:tab/></text:span><text:span text:style-name="T8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4-02-09T16:52:00Z</meta:creation-date>
    <dc:date>2024-02-09T16:52:00Z</dc:date>
    <meta:print-date>2017-11-23T09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392" meta:row-count="51" meta:non-whitespace-character-count="1230"/>
  </office:meta>
</office:document-meta>
</file>