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name="P63" style:parent-style-name="Normal" style:family="paragraph">
      <style:paragraph-properties fo:widows="0" fo:orphans="0"/>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J. SONDECKIO G. 22</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gegužės 22 d. Nr.<text:s/></text:span><text:span text:style-name="T16">A-306</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text:s/></text:span><text:soft-page-break/><text:span text:style-name="T22">savivaldybės administracijos direktoriui suteikimo“, atsižvelgdamas į gautą daugiabučio namo</text:span><text:span text:style-name="T23"><text:s/>J. Sondeckio 22,<text:s/></text:span><text:span text:style-name="T24">Šiauliuose</text:span><text:span text:style-name="T25"><text:s/>gyventojo 2024 m. balandžio 17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J. Sondeckio g. 22,<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J. Sondeckio g. 22</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birželio 17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Administracijos direktorius<text:tab/>Antanas Bartu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5-22T08:34:00Z</meta:creation-date>
    <dc:date>2024-05-22T08:34:00Z</dc:date>
    <meta:template xlink:href="Normal.dotm" xlink:type="simple"/>
    <meta:editing-cycles>2</meta:editing-cycles>
    <meta:editing-duration>PT0S</meta:editing-duration>
    <meta:document-statistic meta:page-count="2" meta:paragraph-count="20" meta:word-count="357" meta:character-count="2808" meta:row-count="56" meta:non-whitespace-character-count="2471"/>
  </office:meta>
</office:document-meta>
</file>