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h text:style-name="P12" text:outline-level="2"/>
      <text:h text:style-name="P13" text:outline-level="2">SPRENDIMAS</text:h>
      <text:p text:style-name="P14"><text:span text:style-name="T15">DĖL<text:s/></text:span><text:span text:style-name="T16">SAVIVALDYBĖS TARYBOS 2015 M. LIEPOS 30 D.<text:s/></text:span><text:span text:style-name="T17">SPRENDIMO</text:span><text:span text:style-name="T18"><text:s/>NR. 1-200<text:s/></text:span><text:span text:style-name="T19">„DĖL PANEVĖŽIO MIESTO VERSLO TARYBOS SUDARYMO, JOS NUOSTATŲ PATVIRTINIMO IR SAVIVALDYBĖS TARYBOS 2014 M. RUGSĖJO 25 D. SPRENDIMO NR. 1-254 PRIPAŽINIMO NETEKUSIU GALIOS“</text:span><text:span text:style-name="T20"><text:s/>PAKEITIMO</text:span></text:p>
      <text:p text:style-name="P21"/>
      <text:h text:style-name="P22" text:outline-level="3">2019 m. spalio 29 d. Nr. 1-386</text:h>
      <text:h text:style-name="P23" text:outline-level="3">Panevėžys</text:h>
      <text:p text:style-name="P24"/>
      <text:p text:style-name="P25"/>
      <text:p text:style-name="P26"><text:span text:style-name="T27">Vadovaudamasi Lietuvos Respublikos vietos savivaldos įstatymo 16 straipsnio 2 dalies 6 punktu ir 18 straipsnio 1 dalimi, Panevėžio miesto savivaldybės taryba <text:s/>n u s p r e n d ž i a:</text:span></text:p>
      <text:p text:style-name="P28"><text:span text:style-name="T29">1</text:span><text:span text:style-name="T30">. Pakeisti Panevėžio miesto verslo tarybos nuostatų, patvirtintų Panevėžio miesto savivaldybės tarybos 2015 m. liepos 30 d. sprendimu Nr. 1-200 „Dėl Panevėžio miesto verslo tarybos sudarymo, jos nuostatų patvirtinimo ir Savivaldybės tarybos 2014 m. rugsėjo 25 d. sprendimo Nr. 1-254 pripažinimo netekusiu galios“, 10 punktą ir jį išdėstyti taip:</text:span></text:p>
      <text:p text:style-name="P31"><text:span text:style-name="T32">„</text:span><text:span text:style-name="T33">10</text:span><text:span text:style-name="T34">.<text:s/></text:span><text:span text:style-name="T35">Verslo taryba</text:span><text:span text:style-name="T36"><text:s/>sudaroma Panevėžio miesto savivaldybės tarybos sprendimu iš 11 narių: 4 nariai iš Panevėžio miesto savivaldybės atstovų, 4 nariai iš Panevėžio prekybos, pramonės ir amatų rūmų, 2 nariai iš Panevėžio krašto pramonininkų asociacijos ir 1 narys iš Panevėžio verslininkų asociacijos.“.</text:span></text:p>
      <text:p text:style-name="P37"><text:span text:style-name="T38">2</text:span><text:span text:style-name="T39">. Pakeisti Panevėžio miesto savivaldybės tarybos 2015 m. liepos 30 d. sprendimo Nr. 1-200 „Dėl Panevėžio miesto verslo tarybos sudarymo, jos nuostatų patvirtinimo ir Savivaldybės tarybos 2014 m. rugsėjo 25 d. sprendimo Nr. 1-254 pripažinimo netekusiu galios“ 2 punktą (su vėlesniu pakeitimu) ir jį išdėstyti taip:</text:span></text:p>
      <text:p text:style-name="P40"><text:span text:style-name="T41">„</text:span><text:span text:style-name="T42">2</text:span><text:span text:style-name="T43">. Sudaryti Panevėžio miesto verslo tarybą iš šių narių:</text:span></text:p>
      <text:p text:style-name="P44"><text:span text:style-name="T45">2.1</text:span><text:span text:style-name="T46">. Panevėžio miesto savivaldybės atstovai:</text:span></text:p>
      <text:p text:style-name="P47">Rytis Mykolas Račkauskas – Panevėžio miesto savivaldybės meras;</text:p>
      <text:p text:style-name="P48">Valdemaras Jakštas – Panevėžio miesto savivaldybės mero pavaduotojas;<text:s/></text:p>
      <text:p text:style-name="P49">Tomas Jukna – Panevėžio miesto savivaldybės administracijos direktorius;</text:p>
      <text:p text:style-name="P50"><text:span text:style-name="T51">Jokūbas Leipus – Panevėžio miesto savivaldybės administracijos Miesto plėtros skyriaus vedėjas;</text:span></text:p>
      <text:p text:style-name="P52"><text:span text:style-name="T53">2.2</text:span><text:span text:style-name="T54">. Panevėžio prekybos, pramonės ir amatų rūmų atstovai:</text:span></text:p>
      <text:p text:style-name="P55"><text:span text:style-name="T56">Sigitas Gailiūnas – Panevėžio prekybos, pramonės ir amatų rūmų prezidentas;</text:span></text:p>
      <text:soft-page-break/>
      <text:p text:style-name="P57">Sigitas Tribuišis – Panevėžio prekybos, pramonės ir amatų rūmų narys;</text:p>
      <text:p text:style-name="P58">Visvaldas Matkevičius – Panevėžio prekybos, pramonės ir amatų rūmų generalinis direktorius;</text:p>
      <text:p text:style-name="P59"><text:span text:style-name="T60">Nerijus Gvazdauskas – Panevėžio prekybos, pramonės ir amatų rūmų viceprezidentas;<text:s/></text:span></text:p>
      <text:p text:style-name="P61"><text:span text:style-name="T62">2.3</text:span><text:span text:style-name="T63">. Panevėžio pramonininkų asociacijos atstovai:</text:span></text:p>
      <text:p text:style-name="P64"><text:span text:style-name="T65">Mantas Gudas – Panevėžio krašto pramonininkų asociacijos prezidentas;</text:span></text:p>
      <text:p text:style-name="P66"><text:span text:style-name="T67">Gintaras Petrauskas – Panevėžio krašto pramonininkų asociacijos narys;<text:s/></text:span></text:p>
      <text:p text:style-name="P68"><text:span text:style-name="T69">2.4</text:span><text:span text:style-name="T70">. Kazys Grabys – Panevėžio verslininkų asociacijos vadovas.“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3-08-25T10:04:00Z</meta:creation-date>
    <dc:date>2023-08-25T10:04:00Z</dc:date>
    <meta:print-date>2019-09-17T12:19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335" meta:character-count="2555" meta:row-count="207" meta:non-whitespace-character-count="2285"/>
  </office:meta>
</office:document-meta>
</file>