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7"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8"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0" style:parent-style-name="Normal" style:family="paragraph">
      <style:paragraph-properties fo:text-align="center" fo:text-indent="0.0416in">
        <style:tab-stops>
          <style:tab-stop style:type="left" style:position="0.5909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0.5909in"/>
          <style:tab-stop style:type="left" style:position="3.3472in"/>
        </style:tab-stops>
      </style:paragraph-properties>
      <style:text-properties style:font-size-complex="12pt"/>
    </style:style>
    <style:style style:name="P12" style:parent-style-name="Normal" style:family="paragraph">
      <style:paragraph-properties fo:text-align="center">
        <style:tab-stops>
          <style:tab-stop style:type="left" style:position="0.5909in"/>
          <style:tab-stop style:type="left" style:position="3.3472in"/>
        </style:tab-stops>
      </style:paragraph-properties>
      <style:text-properties style:font-size-complex="12pt"/>
    </style:style>
    <style:style style:name="P13" style:parent-style-name="Normal" style:family="paragraph">
      <style:paragraph-properties fo:text-align="center">
        <style:tab-stops>
          <style:tab-stop style:type="left" style:position="0.5909in"/>
          <style:tab-stop style:type="left" style:position="3.3472in"/>
        </style:tab-stops>
      </style:paragraph-properties>
      <style:text-properties style:font-size-complex="12pt"/>
    </style:style>
    <style:style style:name="P14" style:parent-style-name="Normal" style:family="paragraph">
      <style:paragraph-properties>
        <style:tab-stops>
          <style:tab-stop style:type="left" style:position="0.5909in"/>
        </style:tab-stops>
      </style:paragraph-properties>
    </style:style>
    <style:style style:name="P15" style:parent-style-name="Normal" style:family="paragraph">
      <style:paragraph-properties fo:text-align="justify" fo:text-indent="0.5909in">
        <style:tab-stops>
          <style:tab-stop style:type="left" style:position="0.5909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style:tab-stops>
          <style:tab-stop style:type="left" style:position="0.5909in"/>
          <style:tab-stop style:type="left" style:position="5.1187in"/>
        </style:tab-stops>
      </style:paragraph-properties>
    </style:style>
    <style:style style:name="P38" style:parent-style-name="Normal" style:family="paragraph">
      <style:paragraph-properties fo:text-align="justify" fo:line-height="150%">
        <style:tab-stops>
          <style:tab-stop style:type="left" style:position="0.5909in"/>
          <style:tab-stop style:type="left" style:position="5.1187in"/>
        </style:tab-stops>
      </style:paragraph-properties>
    </style:style>
    <style:style style:name="P39" style:parent-style-name="Normal" style:family="paragraph">
      <style:paragraph-properties fo:text-align="justify" fo:line-height="150%">
        <style:tab-stops>
          <style:tab-stop style:type="left" style:position="0.5909in"/>
          <style:tab-stop style:type="left" style:position="5.1187in"/>
        </style:tab-stops>
      </style:paragraph-properties>
    </style:style>
    <style:style style:name="P40" style:parent-style-name="Normal" style:family="paragraph">
      <style:paragraph-properties fo:text-align="justify" fo:line-height="150%">
        <style:tab-stops>
          <style:tab-stop style:type="left" style:position="0.5909in"/>
          <style:tab-stop style:type="left" style:position="5.1187in"/>
        </style:tab-stops>
      </style:paragraph-properties>
    </style:style>
    <style:style style:name="P41" style:parent-style-name="Normal" style:family="paragraph">
      <style:paragraph-properties fo:break-before="page" fo:text-align="justify">
        <style:tab-stops>
          <style:tab-stop style:type="left" style:position="0.5909in"/>
        </style:tab-stops>
      </style:paragraph-properties>
    </style:style>
    <style:style style:name="P42" style:parent-style-name="Normal" style:family="paragraph">
      <style:paragraph-properties fo:text-align="justify" fo:margin-left="4.8236in">
        <style:tab-stops>
          <style:tab-stop style:type="left" style:position="-4.2326in"/>
        </style:tab-stops>
      </style:paragraph-properties>
      <style:text-properties style:font-size-complex="12pt"/>
    </style:style>
    <style:style style:name="P43" style:parent-style-name="Normal" style:family="paragraph">
      <style:paragraph-properties fo:text-align="justify" fo:margin-left="4.8236in">
        <style:tab-stops>
          <style:tab-stop style:type="left" style:position="-4.2326in"/>
        </style:tab-stops>
      </style:paragraph-properties>
      <style:text-properties style:font-size-complex="12pt"/>
    </style:style>
    <style:style style:name="P44" style:parent-style-name="Normal" style:family="paragraph">
      <style:paragraph-properties fo:text-align="justify" fo:text-indent="4.8236in">
        <style:tab-stops>
          <style:tab-stop style:type="left" style:position="0.5909in"/>
        </style:tab-stops>
      </style:paragraph-properties>
      <style:text-properties style:font-size-complex="12pt"/>
    </style:style>
    <style:style style:name="P45" style:parent-style-name="Normal" style:family="paragraph">
      <style:paragraph-properties fo:text-align="justify" fo:text-indent="4.8236in">
        <style:tab-stops>
          <style:tab-stop style:type="left" style:position="0.5909in"/>
        </style:tab-stops>
      </style:paragraph-properties>
      <style:text-properties style:font-size-complex="12pt"/>
    </style:style>
    <style:style style:name="P46" style:parent-style-name="Normal" style:family="paragraph">
      <style:paragraph-properties fo:text-align="justify">
        <style:tab-stops>
          <style:tab-stop style:type="left" style:position="0.5909in"/>
        </style:tab-stops>
      </style:paragraph-properties>
      <style:text-properties style:font-size-complex="12pt"/>
    </style:style>
    <style:style style:name="P47" style:parent-style-name="Normal" style:family="paragraph">
      <style:paragraph-properties fo:text-align="center">
        <style:tab-stops>
          <style:tab-stop style:type="left" style:position="0.5909in"/>
        </style:tab-stops>
      </style:paragraph-properties>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50" style:parent-style-name="Normal" style:family="paragraph">
      <style:paragraph-properties fo:text-align="center">
        <style:tab-stops>
          <style:tab-stop style:type="left" style:position="0.5909in"/>
        </style:tab-stops>
      </style:paragraph-properties>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tab-stops>
          <style:tab-stop style:type="left" style:position="0.5909in"/>
        </style:tab-stops>
      </style:paragraph-properties>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style:tab-stops>
          <style:tab-stop style:type="left" style:position="0.5909in"/>
        </style:tab-stops>
      </style:paragraph-properties>
      <style:text-properties style:font-size-complex="12pt"/>
    </style:style>
    <style:style style:name="P56" style:parent-style-name="Normal" style:family="paragraph">
      <style:paragraph-properties fo:text-align="justify" fo:text-indent="0.5909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left" style:position="0.5909in"/>
        </style:tab-stops>
      </style:paragraph-properties>
    </style:style>
    <style:style style:name="P65" style:parent-style-name="Normal" style:family="paragraph">
      <style:paragraph-properties fo:text-align="center">
        <style:tab-stops>
          <style:tab-stop style:type="left" style:position="0.5909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ab-stops>
          <style:tab-stop style:type="left" style:position="0.5909in"/>
        </style:tab-stops>
      </style:paragraph-properties>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style:tab-stops>
          <style:tab-stop style:type="left" style:position="0.5909in"/>
        </style:tab-stops>
      </style:paragraph-properties>
      <style:text-properties style:font-size-complex="12pt" fo:background-color="#FFFF00"/>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833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833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833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tab-stops>
          <style:tab-stop style:type="left" style:position="0.5909in"/>
        </style:tab-stops>
      </style:paragraph-properties>
    </style:style>
    <style:style style:name="P240" style:parent-style-name="Normal" style:family="paragraph">
      <style:paragraph-properties fo:text-align="center">
        <style:tab-stops>
          <style:tab-stop style:type="left" style:position="0.5909in"/>
        </style:tab-stops>
      </style:paragraph-properties>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style:tab-stops>
          <style:tab-stop style:type="left" style:position="0.5909in"/>
        </style:tab-stops>
      </style:paragraph-properties>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justify">
        <style:tab-stops>
          <style:tab-stop style:type="left" style:position="0.5909in"/>
        </style:tab-stops>
      </style:paragraph-properties>
      <style:text-properties style:font-size-complex="12pt"/>
    </style:style>
    <style:style style:name="P246" style:parent-style-name="Normal" style:family="paragraph">
      <style:paragraph-properties fo:text-align="justify" fo:text-indent="0.5909in">
        <style:tab-stops>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tab-stops>
          <style:tab-stop style:type="left" style:position="0.5909in"/>
        </style:tab-stops>
      </style:paragraph-properties>
    </style:style>
    <style:style style:name="P259" style:parent-style-name="Normal" style:family="paragraph">
      <style:paragraph-properties fo:text-align="center">
        <style:tab-stops>
          <style:tab-stop style:type="left" style:position="0.5909in"/>
        </style:tab-stops>
      </style:paragraph-properties>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fo:text-indent="0.0416in">
        <style:tab-stops>
          <style:tab-stop style:type="left" style:position="0.5909in"/>
        </style:tab-stops>
      </style:paragraph-properties>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justify">
        <style:tab-stops>
          <style:tab-stop style:type="left" style:position="0.5909in"/>
        </style:tab-stops>
      </style:paragraph-properties>
      <style:text-properties style:font-size-complex="12pt"/>
    </style:style>
    <style:style style:name="P265" style:parent-style-name="Normal" style:family="paragraph">
      <style:paragraph-properties fo:text-align="justify" fo:text-indent="0.5909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tab-stops>
          <style:tab-stop style:type="left" style:position="0.5909in"/>
        </style:tab-stops>
      </style:paragraph-properties>
    </style:style>
    <style:style style:name="P336" style:parent-style-name="Normal" style:family="paragraph">
      <style:paragraph-properties fo:text-align="center">
        <style:tab-stops>
          <style:tab-stop style:type="left" style:position="0.5909in"/>
        </style:tab-stops>
      </style:paragraph-properties>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center">
        <style:tab-stops>
          <style:tab-stop style:type="left" style:position="0.5909in"/>
        </style:tab-stops>
      </style:paragraph-properties>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justify" fo:text-indent="1in">
        <style:tab-stops>
          <style:tab-stop style:type="left" style:position="0.5909in"/>
        </style:tab-stops>
      </style:paragraph-properties>
      <style:text-properties style:font-size-complex="12pt"/>
    </style:style>
    <style:style style:name="P342" style:parent-style-name="Normal" style:family="paragraph">
      <style:paragraph-properties fo:text-align="justify" fo:text-indent="0.5909in">
        <style:tab-stops>
          <style:tab-stop style:type="left" style:position="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59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59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59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5909in"/>
        </style:tab-stops>
      </style:paragraph-properties>
    </style:style>
    <style:style style:name="P376" style:parent-style-name="Normal" style:family="paragraph">
      <style:paragraph-properties fo:text-align="center">
        <style:tab-stops>
          <style:tab-stop style:type="left" style:position="0.5909in"/>
        </style:tab-stops>
      </style:paragraph-properties>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style:tab-stops>
          <style:tab-stop style:type="left" style:position="0.5909in"/>
        </style:tab-stops>
      </style:paragraph-properties>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style:tab-stops>
          <style:tab-stop style:type="left" style:position="0.5909in"/>
        </style:tab-stops>
      </style:paragraph-properties>
      <style:text-properties style:font-size-complex="12pt"/>
    </style:style>
    <style:style style:name="P382" style:parent-style-name="Normal" style:family="paragraph">
      <style:paragraph-properties fo:text-align="justify" fo:text-indent="0.5909in">
        <style:tab-stops>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590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590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tab-stops>
          <style:tab-stop style:type="left" style:position="0.5909in"/>
        </style:tab-stops>
      </style:paragraph-properties>
    </style:style>
    <style:style style:name="P395" style:parent-style-name="Normal" style:family="paragraph">
      <style:paragraph-properties fo:text-align="center">
        <style:tab-stops>
          <style:tab-stop style:type="left" style:position="0.5909in"/>
        </style:tab-stops>
      </style:paragraph-properties>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center">
        <style:tab-stops>
          <style:tab-stop style:type="left" style:position="0.5909in"/>
        </style:tab-stops>
      </style:paragraph-properties>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justify">
        <style:tab-stops>
          <style:tab-stop style:type="left" style:position="0.5909in"/>
        </style:tab-stops>
      </style:paragraph-properties>
      <style:text-properties style:font-size-complex="12pt"/>
    </style:style>
    <style:style style:name="P401" style:parent-style-name="Normal" style:family="paragraph">
      <style:paragraph-properties fo:text-align="justify" fo:text-indent="0.5909in">
        <style:tab-stops>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center">
        <style:tab-stops>
          <style:tab-stop style:type="left" style:position="0.5909in"/>
        </style:tab-stops>
      </style:paragraph-properties>
    </style:style>
    <style:style style:name="T408" style:parent-style-name="DefaultParagraphFont" style:family="text">
      <style:text-properties style:font-size-complex="12pt"/>
    </style:style>
    <style:style style:name="P409" style:parent-style-name="Normal" style:family="paragraph">
      <style:paragraph-properties fo:break-before="page" fo:text-align="justify">
        <style:tab-stops>
          <style:tab-stop style:type="left" style:position="0.5909in"/>
        </style:tab-stops>
      </style:paragraph-properties>
    </style:style>
    <style:style style:name="P410" style:parent-style-name="Normal" style:family="paragraph">
      <style:paragraph-properties fo:text-align="justify" fo:margin-left="4.3312in">
        <style:tab-stops>
          <style:tab-stop style:type="left" style:position="-3.7402in"/>
        </style:tab-stops>
      </style:paragraph-properties>
      <style:text-properties style:font-size-complex="12pt"/>
    </style:style>
    <style:style style:name="P411" style:parent-style-name="Normal" style:family="paragraph">
      <style:paragraph-properties fo:text-align="justify" fo:margin-left="4.3312in">
        <style:tab-stops>
          <style:tab-stop style:type="left" style:position="-3.7402in"/>
        </style:tab-stops>
      </style:paragraph-properties>
      <style:text-properties style:font-size-complex="12pt"/>
    </style:style>
    <style:style style:name="P412" style:parent-style-name="Normal" style:family="paragraph">
      <style:paragraph-properties fo:text-align="justify" fo:text-indent="4.3312in">
        <style:tab-stops>
          <style:tab-stop style:type="left" style:position="0.5909in"/>
        </style:tab-stops>
      </style:paragraph-properties>
      <style:text-properties style:font-size-complex="12pt"/>
    </style:style>
    <style:style style:name="P413" style:parent-style-name="Normal" style:family="paragraph">
      <style:paragraph-properties fo:text-align="justify">
        <style:tab-stops>
          <style:tab-stop style:type="left" style:position="0.5909in"/>
        </style:tab-stops>
      </style:paragraph-properties>
      <style:text-properties style:font-size-complex="12pt"/>
    </style:style>
    <style:style style:name="P414" style:parent-style-name="Normal" style:family="paragraph">
      <style:paragraph-properties fo:text-align="center">
        <style:tab-stops>
          <style:tab-stop style:type="left" style:position="0.5909in"/>
        </style:tab-stops>
      </style:paragraph-properties>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417" style:parent-style-name="Normal" style:family="paragraph">
      <style:paragraph-properties fo:text-align="center">
        <style:tab-stops>
          <style:tab-stop style:type="left" style:position="0.5909in"/>
        </style:tab-stops>
      </style:paragraph-properties>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center">
        <style:tab-stops>
          <style:tab-stop style:type="left" style:position="0.5909in"/>
        </style:tab-stops>
      </style:paragraph-properties>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justify">
        <style:tab-stops>
          <style:tab-stop style:type="left" style:position="0.5909in"/>
        </style:tab-stops>
      </style:paragraph-properties>
      <style:text-properties style:font-size-complex="12pt"/>
    </style:style>
    <style:style style:name="P423" style:parent-style-name="Normal" style:family="paragraph">
      <style:paragraph-properties fo:text-align="justify" fo:text-indent="0.5909in">
        <style:tab-stops>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59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tab-stops>
          <style:tab-stop style:type="left" style:position="0.5909in"/>
        </style:tab-stops>
      </style:paragraph-properties>
    </style:style>
    <style:style style:name="P432" style:parent-style-name="Normal" style:family="paragraph">
      <style:paragraph-properties fo:text-align="center">
        <style:tab-stops>
          <style:tab-stop style:type="left" style:position="0.5909in"/>
        </style:tab-stops>
      </style:paragraph-properties>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center">
        <style:tab-stops>
          <style:tab-stop style:type="left" style:position="0.5909in"/>
        </style:tab-stops>
      </style:paragraph-properties>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justify">
        <style:tab-stops>
          <style:tab-stop style:type="left" style:position="0.5909in"/>
        </style:tab-stops>
      </style:paragraph-properties>
      <style:text-properties style:font-size-complex="12pt" fo:background-color="#FFFF00"/>
    </style:style>
    <style:style style:name="P438" style:parent-style-name="Normal" style:family="paragraph">
      <style:paragraph-properties fo:text-align="justify" fo:text-indent="0.5909in">
        <style:tab-stops>
          <style:tab-stop style:type="left" style:position="0.590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590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590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5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59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5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5909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P639" style:parent-style-name="Normal" style:family="paragraph">
      <style:paragraph-properties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paragraph-properties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tab-stops>
          <style:tab-stop style:type="left" style:position="0.5909in"/>
        </style:tab-stops>
      </style:paragraph-properties>
    </style:style>
    <style:style style:name="P678" style:parent-style-name="Normal" style:family="paragraph">
      <style:paragraph-properties fo:text-align="center">
        <style:tab-stops>
          <style:tab-stop style:type="left" style:position="0.5909in"/>
        </style:tab-stops>
      </style:paragraph-properties>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center">
        <style:tab-stops>
          <style:tab-stop style:type="left" style:position="0.5909in"/>
        </style:tab-stops>
      </style:paragraph-properties>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justify">
        <style:tab-stops>
          <style:tab-stop style:type="left" style:position="0.5909in"/>
        </style:tab-stops>
      </style:paragraph-properties>
      <style:text-properties style:font-size-complex="12pt"/>
    </style:style>
    <style:style style:name="P684" style:parent-style-name="Normal" style:family="paragraph">
      <style:paragraph-properties fo:text-align="justify" fo:text-indent="0.5909in">
        <style:tab-stops>
          <style:tab-stop style:type="left" style:position="0.5909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5909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ab-stops>
          <style:tab-stop style:type="left" style:position="0.5909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0.5909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tab-stops>
          <style:tab-stop style:type="left" style:position="0.5909in"/>
        </style:tab-stops>
      </style:paragraph-properties>
    </style:style>
    <style:style style:name="P697" style:parent-style-name="Normal" style:family="paragraph">
      <style:paragraph-properties fo:text-align="center">
        <style:tab-stops>
          <style:tab-stop style:type="left" style:position="0.5909in"/>
        </style:tab-stops>
      </style:paragraph-properties>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center" fo:text-indent="0.0416in">
        <style:tab-stops>
          <style:tab-stop style:type="left" style:position="0.5909in"/>
        </style:tab-stops>
      </style:paragraph-properties>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fo:text-align="justify">
        <style:tab-stops>
          <style:tab-stop style:type="left" style:position="0.5909in"/>
        </style:tab-stops>
      </style:paragraph-properties>
      <style:text-properties style:font-size-complex="12pt"/>
    </style:style>
    <style:style style:name="P703" style:parent-style-name="Normal" style:family="paragraph">
      <style:paragraph-properties fo:text-align="justify" fo:text-indent="0.5909in">
        <style:tab-stops>
          <style:tab-stop style:type="left" style:position="0.5909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5909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tab-stops>
          <style:tab-stop style:type="left" style:position="0.5909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tab-stops>
          <style:tab-stop style:type="left" style:position="0.5909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5909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5909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0.5909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tab-stops>
          <style:tab-stop style:type="left" style:position="0.5909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tab-stops>
          <style:tab-stop style:type="left" style:position="0.5909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tab-stops>
          <style:tab-stop style:type="left" style:position="0.5909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tab-stops>
          <style:tab-stop style:type="left" style:position="0.5909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0.5909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5909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left" style:position="0.5909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0.5909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0.5909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tab-stops>
          <style:tab-stop style:type="left" style:position="0.5909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tab-stops>
          <style:tab-stop style:type="left" style:position="0.5909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tab-stops>
          <style:tab-stop style:type="left" style:position="0.5909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tab-stops>
          <style:tab-stop style:type="left" style:position="0.5909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tab-stops>
          <style:tab-stop style:type="left" style:position="0.5909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tab-stops>
          <style:tab-stop style:type="left" style:position="0.5909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ab-stops>
          <style:tab-stop style:type="left" style:position="0.5909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tab-stops>
          <style:tab-stop style:type="left" style:position="0.5909in"/>
        </style:tab-stops>
      </style:paragraph-properties>
    </style:style>
    <style:style style:name="P773" style:parent-style-name="Normal" style:family="paragraph">
      <style:paragraph-properties fo:text-align="center">
        <style:tab-stops>
          <style:tab-stop style:type="left" style:position="0.5909in"/>
        </style:tab-stops>
      </style:paragraph-properties>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center">
        <style:tab-stops>
          <style:tab-stop style:type="left" style:position="0.5909in"/>
        </style:tab-stops>
      </style:paragraph-properties>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paragraph-properties fo:text-align="justify">
        <style:tab-stops>
          <style:tab-stop style:type="left" style:position="0.5909in"/>
        </style:tab-stops>
      </style:paragraph-properties>
      <style:text-properties style:font-size-complex="12pt"/>
    </style:style>
    <style:style style:name="P779" style:parent-style-name="Normal" style:family="paragraph">
      <style:paragraph-properties fo:text-align="justify" fo:text-indent="0.5909in">
        <style:tab-stops>
          <style:tab-stop style:type="left" style:position="0.5909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tab-stops>
          <style:tab-stop style:type="left" style:position="0.5909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tab-stops>
          <style:tab-stop style:type="left" style:position="0.5909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left" style:position="0.590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tab-stops>
          <style:tab-stop style:type="left" style:position="0.5909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tab-stops>
          <style:tab-stop style:type="left" style:position="0.5909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tab-stops>
          <style:tab-stop style:type="left" style:position="0.5909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tab-stops>
          <style:tab-stop style:type="left" style:position="0.5909in"/>
        </style:tab-stops>
      </style:paragraph-properties>
    </style:style>
    <style:style style:name="P801" style:parent-style-name="Normal" style:family="paragraph">
      <style:paragraph-properties fo:text-align="center">
        <style:tab-stops>
          <style:tab-stop style:type="left" style:position="0.5909in"/>
        </style:tab-stops>
      </style:paragraph-properties>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text-align="center">
        <style:tab-stops>
          <style:tab-stop style:type="left" style:position="0.5909in"/>
        </style:tab-stops>
      </style:paragraph-properties>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paragraph-properties fo:text-align="justify">
        <style:tab-stops>
          <style:tab-stop style:type="left" style:position="0.5909in"/>
        </style:tab-stops>
      </style:paragraph-properties>
      <style:text-properties style:font-size-complex="12pt"/>
    </style:style>
    <style:style style:name="P807" style:parent-style-name="Normal" style:family="paragraph">
      <style:paragraph-properties fo:text-align="justify" fo:text-indent="0.5909in">
        <style:tab-stops>
          <style:tab-stop style:type="left" style:position="0.5909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5909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ab-stops>
          <style:tab-stop style:type="left" style:position="0.5909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tab-stops>
          <style:tab-stop style:type="left" style:position="0.5909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tab-stops>
          <style:tab-stop style:type="left" style:position="0.5909in"/>
        </style:tab-stops>
      </style:paragraph-properties>
    </style:style>
    <style:style style:name="P820" style:parent-style-name="Normal" style:family="paragraph">
      <style:paragraph-properties fo:text-align="center">
        <style:tab-stops>
          <style:tab-stop style:type="left" style:position="0.5909in"/>
        </style:tab-stops>
      </style:paragraph-properties>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P823" style:parent-style-name="Normal" style:family="paragraph">
      <style:paragraph-properties fo:text-align="center">
        <style:tab-stops>
          <style:tab-stop style:type="left" style:position="0.5909in"/>
        </style:tab-stops>
      </style:paragraph-properties>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fo:text-align="justify">
        <style:tab-stops>
          <style:tab-stop style:type="left" style:position="0.5909in"/>
        </style:tab-stops>
      </style:paragraph-properties>
      <style:text-properties style:font-size-complex="12pt"/>
    </style:style>
    <style:style style:name="P826" style:parent-style-name="Normal" style:family="paragraph">
      <style:paragraph-properties fo:text-align="justify" fo:text-indent="0.5909in">
        <style:tab-stops>
          <style:tab-stop style:type="left" style:position="0.5909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ab-stops>
          <style:tab-stop style:type="left" style:position="0.5909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center">
        <style:tab-stops>
          <style:tab-stop style:type="left" style:position="0.5909in"/>
        </style:tab-stops>
      </style:paragraph-properties>
    </style:style>
    <style:style style:name="T833" style:parent-style-name="DefaultParagraphFont" style:family="text">
      <style:text-properties style:font-size-complex="12pt"/>
    </style:style>
    <style:style style:name="P834" style:parent-style-name="Normal" style:family="paragraph">
      <style:paragraph-properties fo:text-align="justify" fo:text-indent="4.5215in">
        <style:tab-stops>
          <style:tab-stop style:type="left" style:position="4.5215in"/>
        </style:tab-stops>
      </style:paragraph-properties>
    </style:style>
    <style:style style:name="P835" style:parent-style-name="Normal" style:family="paragraph">
      <style:paragraph-properties fo:break-before="page"/>
    </style:style>
    <style:style style:name="P836" style:parent-style-name="Normal" style:family="paragraph">
      <style:paragraph-properties fo:text-align="justify" fo:text-indent="4.5215in">
        <style:tab-stops>
          <style:tab-stop style:type="left" style:position="4.5215in"/>
        </style:tab-stops>
      </style:paragraph-properties>
      <style:text-properties style:font-size-complex="12pt"/>
    </style:style>
    <style:style style:name="P837" style:parent-style-name="Normal" style:family="paragraph">
      <style:paragraph-properties fo:text-align="justify" fo:margin-left="4.5215in">
        <style:tab-stops>
          <style:tab-stop style:type="left" style:position="0in"/>
        </style:tab-stops>
      </style:paragraph-properties>
      <style:text-properties style:font-size-complex="12pt"/>
    </style:style>
    <style:style style:name="P838" style:parent-style-name="Normal" style:family="paragraph">
      <style:paragraph-properties fo:text-align="justify">
        <style:tab-stops>
          <style:tab-stop style:type="left" style:position="4.5215in"/>
        </style:tab-stops>
      </style:paragraph-properties>
      <style:text-properties style:font-size-complex="12pt"/>
    </style:style>
    <style:style style:name="P839" style:parent-style-name="Normal" style:family="paragraph">
      <style:paragraph-properties fo:text-align="center">
        <style:tab-stops>
          <style:tab-stop style:type="left" style:position="0.5909in"/>
        </style:tab-stops>
      </style:paragraph-properties>
    </style:style>
    <style:style style:name="T840" style:parent-style-name="DefaultParagraphFont" style:family="text">
      <style:text-properties fo:font-weight="bold" style:font-weight-asian="bold" style:font-weight-complex="bold" style:font-size-complex="12pt"/>
    </style:style>
    <style:style style:name="P841"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842" style:parent-style-name="Normal" style:family="paragraph">
      <style:paragraph-properties fo:text-align="center">
        <style:tab-stops>
          <style:tab-stop style:type="left" style:position="0.5909in"/>
        </style:tab-stops>
      </style:paragraph-properties>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center">
        <style:tab-stops>
          <style:tab-stop style:type="left" style:position="0.5909in"/>
        </style:tab-stops>
      </style:paragraph-properties>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justify">
        <style:tab-stops>
          <style:tab-stop style:type="left" style:position="0.5909in"/>
        </style:tab-stops>
      </style:paragraph-properties>
      <style:text-properties style:font-size-complex="12pt"/>
    </style:style>
    <style:style style:name="P848" style:parent-style-name="Normal" style:family="paragraph">
      <style:paragraph-properties fo:text-align="justify" fo:text-indent="0.5909in">
        <style:tab-stops>
          <style:tab-stop style:type="left" style:position="0.5909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tab-stops>
          <style:tab-stop style:type="left" style:position="0.5909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tab-stops>
          <style:tab-stop style:type="left" style:position="0.5909in"/>
        </style:tab-stops>
      </style:paragraph-properties>
    </style:style>
    <style:style style:name="P857" style:parent-style-name="Normal" style:family="paragraph">
      <style:paragraph-properties fo:text-align="center">
        <style:tab-stops>
          <style:tab-stop style:type="left" style:position="0.5909in"/>
        </style:tab-stops>
      </style:paragraph-properties>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style:font-size-complex="12pt"/>
    </style:style>
    <style:style style:name="P860" style:parent-style-name="Normal" style:family="paragraph">
      <style:paragraph-properties fo:text-align="center">
        <style:tab-stops>
          <style:tab-stop style:type="left" style:position="0.5909in"/>
        </style:tab-stops>
      </style:paragraph-properties>
    </style:style>
    <style:style style:name="T861" style:parent-style-name="DefaultParagraphFont" style:family="text">
      <style:text-properties fo:font-weight="bold" style:font-weight-asian="bold" style:font-weight-complex="bold" style:font-size-complex="12pt"/>
    </style:style>
    <style:style style:name="P862" style:parent-style-name="Normal" style:family="paragraph">
      <style:paragraph-properties fo:text-align="justify">
        <style:tab-stops>
          <style:tab-stop style:type="left" style:position="0.5909in"/>
        </style:tab-stops>
      </style:paragraph-properties>
      <style:text-properties style:font-size-complex="12pt" fo:background-color="#FFFF00"/>
    </style:style>
    <style:style style:name="P863" style:parent-style-name="Normal" style:family="paragraph">
      <style:paragraph-properties fo:text-align="justify" fo:text-indent="0.5909in">
        <style:tab-stops>
          <style:tab-stop style:type="left" style:position="0.5909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tab-stops>
          <style:tab-stop style:type="left" style:position="0.5909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tab-stops>
          <style:tab-stop style:type="left" style:position="0.5909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tab-stops>
          <style:tab-stop style:type="left" style:position="0.5909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tab-stops>
          <style:tab-stop style:type="left" style:position="0.5909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tab-stops>
          <style:tab-stop style:type="left" style:position="0.5909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left" style:position="0.5909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tab-stops>
          <style:tab-stop style:type="left" style:position="0.5909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tab-stops>
          <style:tab-stop style:type="left" style:position="0.5909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tab-stops>
          <style:tab-stop style:type="left" style:position="0.5909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tab-stops>
          <style:tab-stop style:type="left" style:position="0.5909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tab-stops>
          <style:tab-stop style:type="left" style:position="0.5909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tab-stops>
          <style:tab-stop style:type="left" style:position="0.5909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tab-stops>
          <style:tab-stop style:type="left" style:position="0.5909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tab-stops>
          <style:tab-stop style:type="left" style:position="0.5909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tab-stops>
          <style:tab-stop style:type="left" style:position="0.5909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tab-stops>
          <style:tab-stop style:type="left" style:position="0.5909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tab-stops>
          <style:tab-stop style:type="left" style:position="0.5909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tab-stops>
          <style:tab-stop style:type="left" style:position="0.5909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tab-stops>
          <style:tab-stop style:type="left" style:position="0.5909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tab-stops>
          <style:tab-stop style:type="left" style:position="0.5909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tab-stops>
          <style:tab-stop style:type="left" style:position="0.5909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tab-stops>
          <style:tab-stop style:type="left" style:position="0.5909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tab-stops>
          <style:tab-stop style:type="left" style:position="0.5909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tab-stops>
          <style:tab-stop style:type="left" style:position="0.5909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tab-stops>
          <style:tab-stop style:type="left" style:position="0.5909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tab-stops>
          <style:tab-stop style:type="left" style:position="0.5909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tab-stops>
          <style:tab-stop style:type="left" style:position="0.5909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tab-stops>
          <style:tab-stop style:type="left" style:position="0.5909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tab-stops>
          <style:tab-stop style:type="left" style:position="0.5909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tab-stops>
          <style:tab-stop style:type="left" style:position="0.5909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tab-stops>
          <style:tab-stop style:type="left" style:position="0.5909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tab-stops>
          <style:tab-stop style:type="left" style:position="0.5909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tab-stops>
          <style:tab-stop style:type="left" style:position="0.5909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tab-stops>
          <style:tab-stop style:type="left" style:position="0.5909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tab-stops>
          <style:tab-stop style:type="left" style:position="0.5909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style:tab-stops>
          <style:tab-stop style:type="left" style:position="0.5909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tab-stops>
          <style:tab-stop style:type="left" style:position="0.5909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tab-stops>
          <style:tab-stop style:type="left" style:position="0.5909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tab-stops>
          <style:tab-stop style:type="left" style:position="0.5909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tab-stops>
          <style:tab-stop style:type="left" style:position="0.5909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tab-stops>
          <style:tab-stop style:type="left" style:position="0.5909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tab-stops>
          <style:tab-stop style:type="left" style:position="0.5909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tab-stops>
          <style:tab-stop style:type="left" style:position="0.5909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tab-stops>
          <style:tab-stop style:type="left" style:position="0.5909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tab-stops>
          <style:tab-stop style:type="left" style:position="0.5909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tab-stops>
          <style:tab-stop style:type="left" style:position="0.5909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tab-stops>
          <style:tab-stop style:type="left" style:position="0.5909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tab-stops>
          <style:tab-stop style:type="left" style:position="0.5909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tab-stops>
          <style:tab-stop style:type="left" style:position="0.5909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tab-stops>
          <style:tab-stop style:type="left" style:position="0.5909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09in">
        <style:tab-stops>
          <style:tab-stop style:type="left" style:position="0.5909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tab-stops>
          <style:tab-stop style:type="left" style:position="0.5909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tab-stops>
          <style:tab-stop style:type="left" style:position="0.5909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tab-stops>
          <style:tab-stop style:type="left" style:position="0.5909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tab-stops>
          <style:tab-stop style:type="left" style:position="0.5909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tab-stops>
          <style:tab-stop style:type="left" style:position="0.5909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tab-stops>
          <style:tab-stop style:type="left" style:position="0.5909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tab-stops>
          <style:tab-stop style:type="left" style:position="0.5909in"/>
        </style:tab-stops>
      </style:paragraph-properties>
      <style:text-properties style:font-size-complex="12pt" fo:background-color="#FFFF00"/>
    </style:style>
    <style:style style:name="P1038" style:parent-style-name="Normal" style:family="paragraph">
      <style:paragraph-properties fo:text-align="justify">
        <style:tab-stops>
          <style:tab-stop style:type="left" style:position="0.5909in"/>
        </style:tab-stops>
      </style:paragraph-properties>
    </style:style>
    <style:style style:name="P1039" style:parent-style-name="Normal" style:family="paragraph">
      <style:paragraph-properties fo:text-align="center">
        <style:tab-stops>
          <style:tab-stop style:type="left" style:position="0.5909in"/>
        </style:tab-stops>
      </style:paragraph-properties>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P1042" style:parent-style-name="Normal" style:family="paragraph">
      <style:paragraph-properties fo:text-align="center">
        <style:tab-stops>
          <style:tab-stop style:type="left" style:position="0.5909in"/>
        </style:tab-stops>
      </style:paragraph-properties>
    </style:style>
    <style:style style:name="T1043" style:parent-style-name="DefaultParagraphFont" style:family="text">
      <style:text-properties fo:font-weight="bold" style:font-weight-asian="bold" style:font-weight-complex="bold" style:font-size-complex="12pt"/>
    </style:style>
    <style:style style:name="P1044" style:parent-style-name="Normal" style:family="paragraph">
      <style:paragraph-properties fo:text-align="justify">
        <style:tab-stops>
          <style:tab-stop style:type="left" style:position="0.5909in"/>
        </style:tab-stops>
      </style:paragraph-properties>
      <style:text-properties style:font-size-complex="12pt"/>
    </style:style>
    <style:style style:name="P1045" style:parent-style-name="Normal" style:family="paragraph">
      <style:paragraph-properties fo:text-align="justify" fo:text-indent="0.5909in">
        <style:tab-stops>
          <style:tab-stop style:type="left" style:position="0.5909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tab-stops>
          <style:tab-stop style:type="left" style:position="0.5909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tab-stops>
          <style:tab-stop style:type="left" style:position="0.5909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tab-stops>
          <style:tab-stop style:type="left" style:position="0.5909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center">
        <style:tab-stops>
          <style:tab-stop style:type="left" style:position="0.5909in"/>
        </style:tab-stops>
      </style:paragraph-properties>
    </style:style>
    <style:style style:name="P1058" style:parent-style-name="Normal" style:family="paragraph">
      <style:paragraph-properties fo:text-align="center">
        <style:tab-stops>
          <style:tab-stop style:type="left" style:position="0.5909in"/>
        </style:tab-stops>
      </style:paragraph-properties>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P1061" style:parent-style-name="Normal" style:family="paragraph">
      <style:paragraph-properties fo:text-align="center" fo:text-indent="0.0416in">
        <style:tab-stops>
          <style:tab-stop style:type="left" style:position="0.5909in"/>
        </style:tab-stops>
      </style:paragraph-properties>
    </style:style>
    <style:style style:name="T1062" style:parent-style-name="DefaultParagraphFont" style:family="text">
      <style:text-properties fo:font-weight="bold" style:font-weight-asian="bold" style:font-weight-complex="bold" style:font-size-complex="12pt"/>
    </style:style>
    <style:style style:name="P1063" style:parent-style-name="Normal" style:family="paragraph">
      <style:paragraph-properties fo:text-align="justify">
        <style:tab-stops>
          <style:tab-stop style:type="left" style:position="0.5909in"/>
        </style:tab-stops>
      </style:paragraph-properties>
      <style:text-properties style:font-size-complex="12pt"/>
    </style:style>
    <style:style style:name="P1064" style:parent-style-name="Normal" style:family="paragraph">
      <style:paragraph-properties fo:text-align="justify" fo:text-indent="0.5909in">
        <style:tab-stops>
          <style:tab-stop style:type="left" style:position="0.5909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tab-stops>
          <style:tab-stop style:type="left" style:position="0.5909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09in">
        <style:tab-stops>
          <style:tab-stop style:type="left" style:position="0.5909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tab-stops>
          <style:tab-stop style:type="left" style:position="0.5909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tab-stops>
          <style:tab-stop style:type="left" style:position="0.5909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tab-stops>
          <style:tab-stop style:type="left" style:position="0.5909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09in">
        <style:tab-stops>
          <style:tab-stop style:type="left" style:position="0.5909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09in">
        <style:tab-stops>
          <style:tab-stop style:type="left" style:position="0.5909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tab-stops>
          <style:tab-stop style:type="left" style:position="0.5909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tab-stops>
          <style:tab-stop style:type="left" style:position="0.5909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tab-stops>
          <style:tab-stop style:type="left" style:position="0.5909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tab-stops>
          <style:tab-stop style:type="left" style:position="0.5909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tab-stops>
          <style:tab-stop style:type="left" style:position="0.5909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tab-stops>
          <style:tab-stop style:type="left" style:position="0.5909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tab-stops>
          <style:tab-stop style:type="left" style:position="0.5909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tab-stops>
          <style:tab-stop style:type="left" style:position="0.5909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tab-stops>
          <style:tab-stop style:type="left" style:position="0.5909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tab-stops>
          <style:tab-stop style:type="left" style:position="0.5909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tab-stops>
          <style:tab-stop style:type="left" style:position="0.5909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tab-stops>
          <style:tab-stop style:type="left" style:position="0.5909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tab-stops>
          <style:tab-stop style:type="left" style:position="0.5909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09in">
        <style:tab-stops>
          <style:tab-stop style:type="left" style:position="0.5909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909in">
        <style:tab-stops>
          <style:tab-stop style:type="left" style:position="0.5909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tab-stops>
          <style:tab-stop style:type="left" style:position="0.5909in"/>
        </style:tab-stops>
      </style:paragraph-properties>
    </style:style>
    <style:style style:name="P1135" style:parent-style-name="Normal" style:family="paragraph">
      <style:paragraph-properties fo:text-align="center">
        <style:tab-stops>
          <style:tab-stop style:type="left" style:position="0.5909in"/>
        </style:tab-stops>
      </style:paragraph-properties>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fo:font-weight="bold" style:font-weight-asian="bold" style:font-weight-complex="bold" style:font-size-complex="12pt"/>
    </style:style>
    <style:style style:name="P1138" style:parent-style-name="Normal" style:family="paragraph">
      <style:paragraph-properties fo:text-align="center">
        <style:tab-stops>
          <style:tab-stop style:type="left" style:position="0.5909in"/>
        </style:tab-stops>
      </style:paragraph-properties>
    </style:style>
    <style:style style:name="T1139" style:parent-style-name="DefaultParagraphFont" style:family="text">
      <style:text-properties fo:font-weight="bold" style:font-weight-asian="bold" style:font-weight-complex="bold" style:font-size-complex="12pt"/>
    </style:style>
    <style:style style:name="P1140" style:parent-style-name="Normal" style:family="paragraph">
      <style:paragraph-properties fo:text-align="justify">
        <style:tab-stops>
          <style:tab-stop style:type="left" style:position="0.5909in"/>
        </style:tab-stops>
      </style:paragraph-properties>
      <style:text-properties style:font-size-complex="12pt"/>
    </style:style>
    <style:style style:name="P1141" style:parent-style-name="Normal" style:family="paragraph">
      <style:paragraph-properties fo:text-align="justify" fo:text-indent="0.5909in">
        <style:tab-stops>
          <style:tab-stop style:type="left" style:position="0.5909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09in">
        <style:tab-stops>
          <style:tab-stop style:type="left" style:position="0.5909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tab-stops>
          <style:tab-stop style:type="left" style:position="0.5909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09in">
        <style:tab-stops>
          <style:tab-stop style:type="left" style:position="0.5909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909in">
        <style:tab-stops>
          <style:tab-stop style:type="left" style:position="0.5909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tab-stops>
          <style:tab-stop style:type="left" style:position="0.5909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tab-stops>
          <style:tab-stop style:type="left" style:position="0.5909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tab-stops>
          <style:tab-stop style:type="left" style:position="0.5909in"/>
        </style:tab-stops>
      </style:paragraph-properties>
    </style:style>
    <style:style style:name="P1163" style:parent-style-name="Normal" style:family="paragraph">
      <style:paragraph-properties fo:text-align="center">
        <style:tab-stops>
          <style:tab-stop style:type="left" style:position="0.5909in"/>
        </style:tab-stops>
      </style:paragraph-properties>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fo:font-weight="bold" style:font-weight-asian="bold" style:font-weight-complex="bold" style:font-size-complex="12pt"/>
    </style:style>
    <style:style style:name="P1166" style:parent-style-name="Normal" style:family="paragraph">
      <style:paragraph-properties fo:text-align="center">
        <style:tab-stops>
          <style:tab-stop style:type="left" style:position="0.5909in"/>
        </style:tab-stops>
      </style:paragraph-properties>
    </style:style>
    <style:style style:name="T1167" style:parent-style-name="DefaultParagraphFont" style:family="text">
      <style:text-properties fo:font-weight="bold" style:font-weight-asian="bold" style:font-weight-complex="bold" style:font-size-complex="12pt"/>
    </style:style>
    <style:style style:name="P1168" style:parent-style-name="Normal" style:family="paragraph">
      <style:paragraph-properties fo:text-align="justify">
        <style:tab-stops>
          <style:tab-stop style:type="left" style:position="0.5909in"/>
        </style:tab-stops>
      </style:paragraph-properties>
      <style:text-properties style:font-size-complex="12pt"/>
    </style:style>
    <style:style style:name="P1169" style:parent-style-name="Normal" style:family="paragraph">
      <style:paragraph-properties fo:text-align="justify" fo:text-indent="0.5909in">
        <style:tab-stops>
          <style:tab-stop style:type="left" style:position="0.5909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tab-stops>
          <style:tab-stop style:type="left" style:position="0.5909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tab-stops>
          <style:tab-stop style:type="left" style:position="0.5909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909in">
        <style:tab-stops>
          <style:tab-stop style:type="left" style:position="0.5909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tab-stops>
          <style:tab-stop style:type="left" style:position="0.5909in"/>
        </style:tab-stops>
      </style:paragraph-properties>
    </style:style>
    <style:style style:name="P1182" style:parent-style-name="Normal" style:family="paragraph">
      <style:paragraph-properties fo:text-align="center">
        <style:tab-stops>
          <style:tab-stop style:type="left" style:position="0.5909in"/>
        </style:tab-stops>
      </style:paragraph-properties>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P1185" style:parent-style-name="Normal" style:family="paragraph">
      <style:paragraph-properties fo:text-align="center">
        <style:tab-stops>
          <style:tab-stop style:type="left" style:position="0.5909in"/>
        </style:tab-stops>
      </style:paragraph-properties>
    </style:style>
    <style:style style:name="T1186" style:parent-style-name="DefaultParagraphFont" style:family="text">
      <style:text-properties fo:font-weight="bold" style:font-weight-asian="bold" style:font-weight-complex="bold" style:font-size-complex="12pt"/>
    </style:style>
    <style:style style:name="P1187" style:parent-style-name="Normal" style:family="paragraph">
      <style:paragraph-properties fo:text-align="justify">
        <style:tab-stops>
          <style:tab-stop style:type="left" style:position="0.5909in"/>
        </style:tab-stops>
      </style:paragraph-properties>
      <style:text-properties style:font-size-complex="12pt"/>
    </style:style>
    <style:style style:name="P1188" style:parent-style-name="Normal" style:family="paragraph">
      <style:paragraph-properties fo:text-align="justify" fo:text-indent="0.5909in">
        <style:tab-stops>
          <style:tab-stop style:type="left" style:position="0.5909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09in">
        <style:tab-stops>
          <style:tab-stop style:type="left" style:position="0.5909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center">
        <style:tab-stops>
          <style:tab-stop style:type="left" style:position="0.5909in"/>
        </style:tab-stops>
      </style:paragraph-properties>
    </style:style>
    <style:style style:name="T119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s/></text:p>
      <text:p text:style-name="P9">DĖL VALSTYBĖS SIENOS APSAUGOS TARNYBOS PRIE LIETUVOS RESPUBLIKOS VIDAUS REIKALŲ MINISTERIJOS AVIACIJOS, VALSTYBĖS SIENOS APSAUGOS TARNYBOS PRIE LIETUVOS RESPUBLIKOS VIDAUS REIKALŲ MINISTERIJOS SPECIALIŲJŲ UŽDUOČIŲ RINKTINIŲ, VALSTYBĖS SIENOS APSAUGOS TARNYBOS PRIE LIETUVOS RESPUBLIKOS VIDAUS REIKALŲ MINISTERIJOS UŽSIENIEČIŲ REGISTRACIJOS CENTRO REORGANIZAVIMO IR REORGANIZAVIMO SĄLYGŲ APRAŠŲ PATVIRTINIMO<text:s/></text:p>
      <text:p text:style-name="P10"/>
      <text:p text:style-name="P11">2016 m. sausio 11 d. <text:s/>Nr. 1V-12</text:p>
      <text:p text:style-name="P12">Vilnius</text:p>
      <text:p text:style-name="P13"/>
      <text:p text:style-name="P14"/>
      <text:p text:style-name="P15">Vadovaudamasis<text:span text:style-name="T16"><text:s/>Lietuvos Respublikos civilinio kodekso 2.97 straipsnio 3 dalimi, Lietuvos Respublikos biudžetinių įstaigų įstatymo 14 straipsnio 12 dalimi, Lietuvos Respublikos Vyriausybės 2015 m. lapkričio 11 d. nutarimo Nr. 1173 „Dėl<text:s/></text:span><text:span text:style-name="T17">sutikimo reorganizuoti Valstybės sienos apsaugos tarnybos prie Lietuvos Respublikos vidaus reikalų ministerijos Lazdijų, Valstybės sienos apsaugos tarnybos prie Lietuvos Respublikos vidaus reikalų ministerijos Ignalinos atominės elektrinės apsaugos, Valstybės sienos apsaugos tarnybos prie Lietuvos Respublikos vidaus reikalų ministerijos Aviacijos, Valstybės sienos apsaugos tarnybos prie Lietuvos Respublikos vidaus reikalų ministerijos Specialiųjų užduočių rinktines ir Valstybės sienos apsaugos tarnybos prie Lietuvos Respublikos vidaus reikalų ministerijos Užsieniečių registracijos centrą“<text:s/></text:span><text:span text:style-name="T18">1.3 papunkčiu:<text:s/></text:span></text:p>
      <text:p text:style-name="P19"><text:span text:style-name="T20">1</text:span><text:span text:style-name="T21">. R e o r g a n i z u o j u nuo 2016 m. gegužės 1 d. Valstybės sienos apsaugos tarnybos prie Lietuvos Respublikos vidaus reikalų ministerijos Aviacijos rinktinę, Valstybės sienos apsaugos tarnybos prie Lietuvos Respublikos vidaus reikalų ministerijos Specialiųjų užduočių rinktinę, Valstybės sienos apsaugos tarnybos prie Lietuvos Respublikos vidaus reikalų ministerijos Užsieniečių registracijos centrą jungimo būdu – prijungiant įstaigas prie Valstybės sienos apsaugos tarnybos prie Lietuvos Respublikos vidaus reikalų ministerijos (toliau – Valstybės sienos apsaugos tarnyba), kuriai pereina visos reorganizuojamų Valstybės sienos apsaugos tarnybai pavaldžių biudžetinių įstaigų teisės ir pareigos.</text:span></text:p>
      <text:p text:style-name="P22"><text:span text:style-name="T23">2</text:span><text:span text:style-name="T24">. T v i r t i n u pridedamus:</text:span></text:p>
      <text:p text:style-name="P25"><text:span text:style-name="T26">2.1</text:span><text:span text:style-name="T27">. Valstybės sienos apsaugos tarnybos prie Lietuvos Respublikos vidaus reikalų ministerijos Aviacijos rinktinės reorganizavimo sąlygų aprašą;</text:span></text:p>
      <text:p text:style-name="P28"><text:span text:style-name="T29">2.2</text:span><text:span text:style-name="T30">. Valstybės sienos apsaugos tarnybos prie Lietuvos Respublikos vidaus reikalų ministerijos Specialiųjų užduočių rinktinės reorganizavimo sąlygų aprašą;</text:span></text:p>
      <text:p text:style-name="P31"><text:span text:style-name="T32">2.3</text:span><text:span text:style-name="T33">. Valstybės sienos apsaugos tarnybos prie Lietuvos Respublikos vidaus reikalų ministerijos Užsieniečių registracijos centro reorganizavimo sąlygų aprašą.</text:span></text:p>
      <text:p text:style-name="P34"><text:span text:style-name="T35">3</text:span><text:span text:style-name="T36">. P a v e d u Valstybės sienos apsaugos tarnybos vadui organizuoti veiksmus, susijusius su šio įsakymo 2 punkte nurodytų aprašų įgyvendinimu.</text:span></text:p>
      <text:p text:style-name="P37"/>
      <text:p text:style-name="P38"/>
      <text:p text:style-name="P39"/>
      <text:p text:style-name="P40">Vidaus reikalų ministras<text:tab/>Saulius Skvernelis<text:s/></text:p>
      <text:p text:style-name="P41"/>
      <text:soft-page-break/>
      <text:p text:style-name="P42">PATVIRTINTA<text:s/></text:p>
      <text:p text:style-name="P43">Lietuvos Respublikos vidaus reikalų ministro 2016 m. sausio 11 d.</text:p>
      <text:p text:style-name="P44">įsakymu Nr. 1V-12</text:p>
      <text:p text:style-name="P45"/>
      <text:p text:style-name="P46"/>
      <text:p text:style-name="P47"><text:span text:style-name="T48">VALSTYBĖS SIENOS APSAUGOS TARNYBOS PRIE LIETUVOS RESPUBLIKOS VIDAUS REIKALŲ MINISTERIJOS AVIACIJOS RINKTINĖS REORGANIZAVIMO SĄLYGŲ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Valstybės sienos apsaugos tarnybos prie Lietuvos Respublikos vidaus reikalų ministerijos Aviacijos rinktinės reorganizavimo sąlygų aprašas (toliau – Aprašas) nustato Valstybės sienos apsaugos tarnybos prie Lietuvos Respublikos vidaus reikalų ministerijos Aviacijos rinktinės (toliau – VSAT Aviacijos rinktinė, reorganizuojama įstaiga) reorganizavimo, jungimo būdu prijungiant ją prie Valstybės sienos apsaugos tarnybos prie Lietuvos Respublikos vidaus reikalų ministerijos (toliau – VSAT, reorganizavime dalyvaujanti įstaiga), tvarką.<text:s/></text:span></text:p>
      <text:p text:style-name="P59"><text:span text:style-name="T60">2</text:span><text:span text:style-name="T61">. Aprašas parengtas vadovaujantis Lietuvos Respublikos civilinio kodekso 2.95–2.97 straipsniais, 2.99 straipsnio 1 ir 2 dalimis bei 2.101 straipsniu, Lietuvos Respublikos biudžetinių įstaigų įstatymo 14 straipsniu, Lietuvos Respublikos Vyriausybės 2015 m. lapkričio 11  d. nutarimo Nr. 1173 „Dėl<text:s/></text:span><text:span text:style-name="T62">sutikimo reorganizuoti Valstybės sienos apsaugos tarnybos prie Lietuvos Respublikos vidaus reikalų ministerijos Lazdijų, Valstybės sienos apsaugos tarnybos prie Lietuvos Respublikos vidaus reikalų ministerijos Ignalinos atominės elektrinės apsaugos, Valstybės sienos apsaugos tarnybos prie Lietuvos Respublikos vidaus reikalų ministerijos Aviacijos, Valstybės sienos apsaugos tarnybos prie Lietuvos Respublikos vidaus reikalų ministerijos Specialiųjų užduočių rinktines ir Valstybės sienos apsaugos tarnybos prie Lietuvos Respublikos vidaus reikalų ministerijos Užsieniečių registracijos centrą“<text:s/></text:span><text:span text:style-name="T63">1.3 papunkčio nuostatomis.</text:span></text:p>
      <text:p text:style-name="P64"/>
      <text:p text:style-name="P65"><text:span text:style-name="T66">II</text:span><text:span text:style-name="T67"><text:s/>SKYRIUS</text:span></text:p>
      <text:p text:style-name="P68"><text:span text:style-name="T69">REORGANIZUOJAMOS IR REORGANIZAVIME DALYVAUJANČIŲ ĮSTAIGŲ DUOMENYS<text:s/></text:span></text:p>
      <text:p text:style-name="P70"/>
      <text:p text:style-name="P71"><text:span text:style-name="T72">3</text:span><text:span text:style-name="T73">. Reorganizuojama įstaiga, kuri kaip juridinis asmuo po reorganizavimo baigia savo veiklą – VSAT Aviacijos rinktinė:</text:span></text:p>
      <text:p text:style-name="P74"><text:span text:style-name="T75">3.1</text:span><text:span text:style-name="T76">. buveinė – Trakų r. sav., Paluknio sen., Paluknio k., Oreivių g. 1;</text:span></text:p>
      <text:p text:style-name="P77"><text:span text:style-name="T78">3.2</text:span><text:span text:style-name="T79">. biudžetinės įstaigos registravimo kodas – 300670402, registracijos Juridinių asmenų registre data – 2007 m. balandžio 13 d., duomenys apie juridinį asmenį kaupiami ir saugomi Juridinių asmenų registre;</text:span></text:p>
      <text:p text:style-name="P80"><text:span text:style-name="T81">3.3</text:span><text:span text:style-name="T82">. sąskaitos:</text:span></text:p>
      <text:p text:style-name="P83"><text:span text:style-name="T84">3.3.1</text:span><text:span text:style-name="T85">. LT127300010100718723 yra „Swedbank“ AB banke, banko kodas 73000;</text:span></text:p>
      <text:p text:style-name="P86"><text:span text:style-name="T87">3.3.2</text:span><text:span text:style-name="T88">. LT947300010110905157 yra „Swedbank“ AB banke, banko kodas 73000;</text:span></text:p>
      <text:p text:style-name="P89"><text:span text:style-name="T90">3.3.3</text:span><text:span text:style-name="T91">. LT207300010120957629 yra „Swedbank“ AB banke, banko kodas 73000;</text:span></text:p>
      <text:p text:style-name="P92"><text:span text:style-name="T93">3.3.4</text:span><text:span text:style-name="T94">. LT407300010114047668 yra „Swedbank“ AB banke, banko kodas 73000;</text:span></text:p>
      <text:p text:style-name="P95"><text:span text:style-name="T96">3.3.5</text:span><text:span text:style-name="T97">. LT137300010120957658 yra „Swedbank“ AB banke, banko kodas 73000;</text:span></text:p>
      <text:p text:style-name="P98"><text:span text:style-name="T99">3.3.6</text:span><text:span text:style-name="T100">. LT164010049501265427 yra „DnB Nord“ banke, banko kodas 40100.</text:span></text:p>
      <text:p text:style-name="P101"><text:span text:style-name="T102">4</text:span><text:span text:style-name="T103">. Reorganizavime dalyvaujanti įstaiga, kuri kaip juridinis asmuo po reorganizavimo tęsia savo veiklą – VSAT:</text:span></text:p>
      <text:p text:style-name="P104"><text:span text:style-name="T105">4.1</text:span><text:span text:style-name="T106">. buveinė – Vilnius, Savanorių pr. 2;</text:span></text:p>
      <text:p text:style-name="P107"><text:span text:style-name="T108">4.2</text:span><text:span text:style-name="T109">. biudžetinės įstaigos registravimo kodas –188608252, registracijos Juridinių asmenų registre data – 1997 m. birželio 18 d., duomenys apie juridinį asmenį kaupiami ir saugomi Lietuvos Respublikos juridinių asmenų registre;</text:span></text:p>
      <text:p text:style-name="P110"><text:span text:style-name="T111">4.3</text:span><text:span text:style-name="T112"><text:s/>sąskaitos:</text:span></text:p>
      <text:p text:style-name="P113"><text:span text:style-name="T114">4.3.1</text:span><text:span text:style-name="T115">. LT637300010000541249 yra „Swedbank“ banke, banko kodas 73000;</text:span></text:p>
      <text:p text:style-name="P116"><text:span text:style-name="T117">4.3.2</text:span><text:span text:style-name="T118">. LT197300010000541265 yra „Swedbank“ banke, banko kodas 73000;</text:span></text:p>
      <text:p text:style-name="P119"><text:span text:style-name="T120">4.3.3</text:span><text:span text:style-name="T121">. LT957300010000543098 yra „Swedbank“ banke, banko kodas 73000;</text:span></text:p>
      <text:p text:style-name="P122"><text:span text:style-name="T123">4.3.4</text:span><text:span text:style-name="T124">. LT637300010106553131  yra „Swedbank“ banke, banko kodas 73000;</text:span></text:p>
      <text:p text:style-name="P125"><text:span text:style-name="T126">4.3.5</text:span><text:span text:style-name="T127">. LT167300010115677312 yra „Swedbank“ banke, banko kodas 73000;</text:span></text:p>
      <text:p text:style-name="P128"><text:span text:style-name="T129">4.3.6</text:span><text:span text:style-name="T130">. LT027300010115677370 yra „Swedbank“ banke, banko kodas 73000;</text:span></text:p>
      <text:p text:style-name="P131"><text:span text:style-name="T132">4.3.7</text:span><text:span text:style-name="T133">. LT977300010115677406 yra „Swedbank“ banke, banko kodas 73000;</text:span></text:p>
      <text:p text:style-name="P134"><text:span text:style-name="T135">4.3.8</text:span><text:span text:style-name="T136">. LT907300010115677435 yra <text:s/>„Swedbank“ banke, banko kodas 73000;</text:span></text:p>
      <text:p text:style-name="P137"><text:span text:style-name="T138">4.3.9</text:span><text:span text:style-name="T139">. LT837300010115677464 yra „Swedbank“ banke, banko kodas 73000;</text:span></text:p>
      <text:p text:style-name="P140"><text:span text:style-name="T141">4.3.10</text:span><text:span text:style-name="T142">. LT977300010115677503 yra „Swedbank“ banke, banko kodas 73000;</text:span></text:p>
      <text:p text:style-name="P143"><text:span text:style-name="T144">4.3.11</text:span><text:span text:style-name="T145">. LT307300010115677545 yra „Swedbank“ banke, banko kodas 73000;</text:span></text:p>
      <text:p text:style-name="P146"><text:span text:style-name="T147">4.3.12</text:span><text:span text:style-name="T148">. LT607300010115677587 yra „Swedbank“ banke, banko kodas 73000;</text:span></text:p>
      <text:p text:style-name="P149"><text:span text:style-name="T150">4.3.13</text:span><text:span text:style-name="T151">. LT147300010115677639 yra „Swedbank“ banke, banko kodas 73000;</text:span></text:p>
      <text:p text:style-name="P152"><text:span text:style-name="T153">4.3.14</text:span><text:span text:style-name="T154">. LT257300010115680642 yra „Swedbank“ banke, banko kodas 73000;</text:span></text:p>
      <text:p text:style-name="P155"><text:span text:style-name="T156">4.3.15</text:span><text:span text:style-name="T157">. LT067300010115856845 yra „Swedbank“ banke, banko kodas 73000;</text:span></text:p>
      <text:p text:style-name="P158"><text:span text:style-name="T159">4.3.16</text:span><text:span text:style-name="T160">. LT597300010115856861 yra „Swedbank“ banke, banko kodas 73000;</text:span></text:p>
      <text:p text:style-name="P161"><text:span text:style-name="T162">4.3.17</text:span><text:span text:style-name="T163">. LT367300010115856887 yra „Swedbank“ banke, banko kodas 73000;</text:span></text:p>
      <text:p text:style-name="P164"><text:span text:style-name="T165">4.3.18</text:span><text:span text:style-name="T166">. LT137300010115856913 yra „Swedbank“ banke, banko kodas 73000;</text:span></text:p>
      <text:p text:style-name="P167"><text:span text:style-name="T168">4.3.19</text:span><text:span text:style-name="T169">. LT877300010115856939 yra „Swedbank“ banke, banko kodas 73000;</text:span></text:p>
      <text:p text:style-name="P170"><text:span text:style-name="T171">4.3.20</text:span><text:span text:style-name="T172">. LT807300010115856968 yra „Swedbank“ banke, banko kodas 73000;</text:span></text:p>
      <text:p text:style-name="P173"><text:span text:style-name="T174">4.3.21</text:span><text:span text:style-name="T175">. LT247300010115857103 yra „Swedbank“ banke, banko kodas 73000;</text:span></text:p>
      <text:p text:style-name="P176"><text:span text:style-name="T177">4.3.22</text:span><text:span text:style-name="T178">. LT987300010115857129 yra <text:s/>„Swedbank“ banke, banko kodas 73000;</text:span></text:p>
      <text:p text:style-name="P179"><text:span text:style-name="T180">4.3.23</text:span><text:span text:style-name="T181">. LT297300010117234122 yra „Swedbank“ banke, banko kodas 73000;</text:span></text:p>
      <text:p text:style-name="P182"><text:span text:style-name="T183">4.3.24</text:span><text:span text:style-name="T184">. LT967300010117234177 yra „Swedbank“ banke, banko kodas 73000;</text:span></text:p>
      <text:p text:style-name="P185"><text:span text:style-name="T186">4.3.25</text:span><text:span text:style-name="T187">. LT667300010118887112 yra „Swedbank“ banke, banko kodas 73000;</text:span></text:p>
      <text:p text:style-name="P188"><text:span text:style-name="T189">4.3.26</text:span><text:span text:style-name="T190">. LT507300010119307604 yra „Swedbank“ banke, banko kodas 73000;</text:span></text:p>
      <text:p text:style-name="P191"><text:span text:style-name="T192">4.3.27</text:span><text:span text:style-name="T193">. LT207300010119307659 <text:s/>yra „Swedbank“ banke, banko kodas 73000;</text:span></text:p>
      <text:p text:style-name="P194"><text:span text:style-name="T195">4.3.28</text:span><text:span text:style-name="T196">. LT367300010119307662 yra „Swedbank“ banke, banko kodas 73000;</text:span></text:p>
      <text:p text:style-name="P197"><text:span text:style-name="T198">4.3.29</text:span><text:span text:style-name="T199">. LT807300010119307840 yra „Swedbank“ banke, banko kodas 73000;</text:span></text:p>
      <text:p text:style-name="P200"><text:span text:style-name="T201">4.3.30</text:span><text:span text:style-name="T202">. LT947300010119307879 yra „Swedbank“ banke, banko kodas 73000;</text:span></text:p>
      <text:p text:style-name="P203"><text:span text:style-name="T204">4.3.31</text:span><text:span text:style-name="T205">. LT507300010119307895 yra „Swedbank“ banke, banko kodas 73000;</text:span></text:p>
      <text:p text:style-name="P206"><text:span text:style-name="T207">4.3.32</text:span><text:span text:style-name="T208">. LT117300010119307918 yra „Swedbank“ banke, banko kodas 73000;</text:span></text:p>
      <text:p text:style-name="P209"><text:span text:style-name="T210">4.3.33</text:span><text:span text:style-name="T211">. LT277300010119307921 yra „Swedbank“ banke, banko kodas 73000;</text:span></text:p>
      <text:p text:style-name="P212"><text:span text:style-name="T213">4.3.34</text:span><text:span text:style-name="T214">. LT507300010119307992 yra „Swedbank“ banke, banko kodas 73000;</text:span></text:p>
      <text:p text:style-name="P215"><text:span text:style-name="T216">4.3.35</text:span><text:span text:style-name="T217">. LT987300010119308001 yra „Swedbank“ banke, banko kodas 73000;</text:span></text:p>
      <text:p text:style-name="P218"><text:span text:style-name="T219">4.3.36</text:span><text:span text:style-name="T220">. LT917300010119832218 yra „Swedbank“ banke, banko kodas 73000;</text:span></text:p>
      <text:p text:style-name="P221"><text:span text:style-name="T222">4.3.37</text:span><text:span text:style-name="T223">. LT247300010119832357 yra „Swedbank“ banke, banko kodas 73000;</text:span></text:p>
      <text:p text:style-name="P224"><text:span text:style-name="T225">4.3.38</text:span><text:span text:style-name="T226">. LT157300010119832713 yra „Swedbank“ banke, banko kodas 73000;</text:span></text:p>
      <text:p text:style-name="P227"><text:span text:style-name="T228">4.3.39</text:span><text:span text:style-name="T229">. LT057300010120223997 yra „Swedbank“ banke, banko kodas 73000;</text:span></text:p>
      <text:p text:style-name="P230"><text:span text:style-name="T231">4.3.40</text:span><text:span text:style-name="T232">. LT537300010120224394 yra „Swedbank“ banke, banko kodas 73000;</text:span></text:p>
      <text:p text:style-name="P233"><text:span text:style-name="T234">4.3.41</text:span><text:span text:style-name="T235">. LT917300010144274472 yra „Swedbank“ banke, banko kodas 73000;</text:span></text:p>
      <text:p text:style-name="P236"><text:span text:style-name="T237">4.3.42</text:span><text:span text:style-name="T238">. LT587180300000120185 yra AB „Šiaulių bankas“, banko kodas 71803.</text:span></text:p>
      <text:p text:style-name="P239"/>
      <text:p text:style-name="P240"><text:span text:style-name="T241">III</text:span><text:span text:style-name="T242"><text:s/>SKYRIUS</text:span></text:p>
      <text:p text:style-name="P243"><text:span text:style-name="T244">REORGANIZAVIMO BŪDAS, TIKSLAS IR PAGRINDIMAS</text:span></text:p>
      <text:p text:style-name="P245"/>
      <text:p text:style-name="P246"><text:span text:style-name="T247">5</text:span><text:span text:style-name="T248">. Reorganizavimo būdas – jungimo, prijungiant reorganizuojamą įstaigą, VSAT Aviacijos rinktinę, prie reorganizavime dalyvaujančios įstaigos, VSAT, kuriai pereina visos reorganizuojamos įstaigos teisės ir pareigos.</text:span></text:p>
      <text:p text:style-name="P249"><text:span text:style-name="T250">6</text:span><text:span text:style-name="T251">. Reorganizavimo tikslas – racionaliai išdėstyti ir efektyviai panaudoti VSAT personalo išteklius, efektyvinti VSAT veiklą, optimizuojant VSAT struktūrinių padalinių, turinčių juridinio asmens statusą, skaičių, centralizuojant bendrąsias funkcijas. <text:s/></text:span></text:p>
      <text:p text:style-name="P252"><text:span text:style-name="T253">7</text:span><text:span text:style-name="T254">. Juridinių asmenų registre registruojami tęsiančios veiklą įstaigos – VSAT nuostatų pakeitimai.<text:s/></text:span></text:p>
      <text:p text:style-name="P255"><text:span text:style-name="T256">8</text:span><text:span text:style-name="T257">. Reorganizavimo pagrindimas: mažės valdymo ir ūkio išlaidos, bus racionaliau panaudotas VSAT personalas, optimizuotos įstaigoms išlaikyti skiriamos valstybės biudžeto lėšos.<text:s/></text:span></text:p>
      <text:p text:style-name="P258"/>
      <text:p text:style-name="P259"><text:span text:style-name="T260">IV</text:span><text:span text:style-name="T261"><text:s/>SKYRIUS</text:span></text:p>
      <text:p text:style-name="P262"><text:span text:style-name="T263">REORGANIZAVIMO ETAPAI IR LAIKAS</text:span></text:p>
      <text:p text:style-name="P264"/>
      <text:p text:style-name="P265"><text:span text:style-name="T266">9</text:span><text:span text:style-name="T267">. Reorganizuojama įstaiga – VSAT Aviacijos rinktinė – veiklą baigs 2016 m. balandžio 30 d.</text:span></text:p>
      <text:p text:style-name="P268"><text:span text:style-name="T269">10</text:span><text:span text:style-name="T270">. Juridinių asmenų registrui Aprašas ir kiti dokumentai, reikalingi reorganizuojamos įstaigos ir reorganizavime dalyvaujančios įstaigos statusui įregistruoti, pateikiami ne vėliau kaip pirmą viešo paskelbimo dieną apie Aprašo parengimą (atsakingi vykdytojai – VSAT Aviacijos rinktinė ir VSAT Finansų skyrius).</text:span></text:p>
      <text:p text:style-name="P271"><text:span text:style-name="T272">11</text:span><text:span text:style-name="T273">. Valstybinio socialinio draudimo fondo valdybos Vilniaus skyriui (toliau – „Sodros“ Vilniaus skyrius) bei Karinių ir joms prilygintų struktūrų skyriui per 3 dienas nuo juridinio asmens teisinio statuso „reorganizuojamas“ įregistravimo Juridinių asmenų registre pateikiami nustatytos formos pranešimai (atsakingas vykdytojas – VSAT Aviacijos rinktinė).</text:span></text:p>
      <text:p text:style-name="P274"><text:span text:style-name="T275">12</text:span><text:span text:style-name="T276">. Ne anksčiau kaip po 30 dienų nuo viešo pranešimo apie Aprašo parengimą paskelbimo dienos, parengiamas Lietuvos Respublikos vidaus reikalų ministro (toliau – vidaus reikalų ministras) įsakymas, kuriuo priimamas sprendimas dėl reorganizavimo ir tvirtinamas Aprašas. Šio vidaus reikalų ministro įsakymo išrašas pateikiamas Juridinių asmenų registro tvarkytojui (atsakingi vykdytojai – VSAT Aviacijos rinktinė, VSAT Štabo Bendrųjų reikalų valdybos Teisės skyrius).</text:span></text:p>
      <text:p text:style-name="P277"><text:span text:style-name="T278">13</text:span><text:span text:style-name="T279">. Per 30 dienų nuo viešo pranešimo apie Aprašo parengimą paskelbimo apie tai raštu pranešama reorganizuojamos įstaigos kreditoriams (atsakingi vykdytojai – VSAT Aviacijos rinktinė).</text:span></text:p>
      <text:p text:style-name="P280"><text:span text:style-name="T281">14</text:span><text:span text:style-name="T282">. Iki 2015 m. gruodžio 28 d. parengiami ir VSAT vadui pateikiami tvirtinti reorganizuojamos įstaigos ir reorganizavime dalyvaujančios įstaigos nuo 2016 m. gegužės 1 d. naikinamų pareigybių sąrašai. Darbuotojai, kurių pareigybės naikinamos, teisės aktų nustatyta tvarka ir terminais įspėjami apie darbo sąlygų pakeitimą ar galimą atleidimą iš tarnybos (darbo) (atsakingi vykdytojai – VSAT Štabo Bendrųjų reikalų valdybos Personalo skyrius, VSAT Aviacijos rinktinė).</text:span></text:p>
      <text:p text:style-name="P283"><text:span text:style-name="T284">15</text:span><text:span text:style-name="T285">. Iki 2015 m. gruodžio 28 d. dėl darbo sąlygų pakeitimo ar galimo atleidimo iš tarnybos (darbo) surengiamos konsultacijos su reorganizuojamos įstaigos ir reorganizavime dalyvaujančios įstaigos darbuotojų atstovais (atsakingi vykdytojai – VSAT Aviacijos rinktinė, VSAT Štabo Bendrųjų reikalų valdybos Personalo skyrius ir Teisės skyrius).</text:span></text:p>
      <text:p text:style-name="P286"><text:span text:style-name="T287">16</text:span><text:span text:style-name="T288">. Iki 2016 m. kovo 1 d. parengiami teisės aktų dėl valstybei nuosavybės teise priklausančio ir šiuo metu reorganizuojamos įstaigos patikėjimo teise valdomo turto perdavimo reorganizavime dalyvaujančiai įstaigai valdyti, naudoti ir disponuoti juo patikėjimo teise projektai (atsakingi vykdytojai – VSAT Štabo Logistikos valdyba, Finansų skyrius ir VSAT Aviacijos rinktinė).</text:span></text:p>
      <text:p text:style-name="P289"><text:span text:style-name="T290">17</text:span><text:span text:style-name="T291">. Iki 2016 m. kovo 15 d. parengiami ir VSAT vadui pateikiami tvirtinti reorganizavime dalyvaujančioje įstaigoje nuo 2016 m. gegužės 1 d. steigiamų pareigybių sąrašų projektai <text:s/>(atsakingi vykdytojai – VSAT Štabo Bendrųjų reikalų valdybos Personalo skyrius, VSAT Aviacijos rinktinė).</text:span></text:p>
      <text:p text:style-name="P292"><text:span text:style-name="T293">18</text:span><text:span text:style-name="T294">. Iki 2016 balandžio 30 d. reorganizuojamos įstaigos ir reorganizavime dalyvaujančios įstaigos darbuotojams, kurių pareigybės naikinamos nuo 2016 m. gegužės 1 d., siūloma eiti pareigas<text:s/></text:span><text:soft-page-break/><text:span text:style-name="T295">reorganizavime dalyvaujančioje įstaigoje ar kituose VSAT struktūriniuose padaliniuose (atsakingi vykdytojai – VSAT Štabo Bendrųjų reikalų valdybos Personalo skyrius, VSAT Aviacijos rinktinė).</text:span></text:p>
      <text:p text:style-name="P296"><text:span text:style-name="T297">19</text:span><text:span text:style-name="T298">. Teisės aktų nustatyta tvarka tvirtinamos reorganizavime dalyvaujančios įstaigos 2016 metų programų sąmatos (atsakingas vykdytojas – VSAT Finansų skyrius).<text:s/></text:span></text:p>
      <text:p text:style-name="P299"><text:span text:style-name="T300">20</text:span><text:span text:style-name="T301">. Iki 2016 m. balandžio 30 d. atliekamas reorganizuojamos įstaigos turto ir atsiskaitymų inventorizavimas. Vilniaus apskrities valstybinei mokesčių inspekcijai ir „Sodros“ Vilniaus skyriui patikrinus reorganizuojamos įstaigos buhalterinės apskaitos dokumentus, sudaromas reorganizuojamos įstaigos likvidavimo balansas ir surašomas likvidavimo aktas. Buhalterinės apskaitos dokumentai perduodami reorganizavime dalyvaujančiai įstaigai sudarius ir pateikus 2016 m. balandžio 30 d. finansinės atskaitomybės dokumentus bei gavus Vilniaus apskrities valstybinės mokesčių inspekcijos ir „Sodros“ Vilniaus skyriaus leidimus uždaryti reorganizuojamos įstaigos sąskaitas bankuose (atsakingas vykdytojas – VSAT Aviacijos rinktinė, VSAT Finansų skyrius).</text:span></text:p>
      <text:p text:style-name="P302"><text:span text:style-name="T303">21</text:span><text:span text:style-name="T304">. Iki 2016 m. gegužės 1 d. pateikiamas Juridinių asmenų registrui pranešimas, kad visos Apraše nustatytos prievolės įvykdytos ir atsirado įstatymuose ar reorganizavimo sąlygose nurodytos aplinkybės, bei dokumentai VSAT Aviacijos rinktinės išregistravimui iš Juridinių asmenų registro (atsakingas vykdytojas – VSAT Aviacijos rinktinė, VSAT Finansų skyrius).</text:span></text:p>
      <text:p text:style-name="P305"><text:span text:style-name="T306">22</text:span><text:span text:style-name="T307">. Nuo 2016 m. gegužės 1 d. „Sodros“ Vilniaus skyriui per 3 darbo dienas nuo apdraustųjų valstybinio socialinio draudimo pabaigos pateikiamas 2-SD pranešimas (-ai) apie apdraustųjų valstybinio socialinio draudimo pabaigą, nurodant apdraustuosius, kurių valstybinis socialinis draudimas nutraukiamas reorganizuojamoje įstaigoje ir bus tęsiamas reorganizavime dalyvaujančioje įstaigoje (atsakingas vykdytojas – VSAT Štabo Bendrųjų reikalų valdybos Personalo skyrius, VSAT Aviacijos rinktinė).</text:span></text:p>
      <text:p text:style-name="P308"><text:span text:style-name="T309">23</text:span><text:span text:style-name="T310">. Nuo 2016 m. gegužės 1 d. Vilniaus apskrities valstybinei mokesčių inspekcijai ir „Sodros“ Vilniaus skyriui per 3 darbo dienas nuo apdraustųjų valstybinio socialinio draudimo pradžios pateikiamas 1-SD formos pranešimas (-ai), nurodant apdraustuosius, kurių valstybinis socialinis draudimas tęsiamas reorganizavime dalyvaujančioje įstaigoje reorganizavus reorganizuojamą įstaigą (atsakingas vykdytojas – VSAT Štabo Bendrųjų reikalų valdybos Personalo skyrius, VSAT Aviacijos rinktinė).</text:span></text:p>
      <text:p text:style-name="P311"><text:span text:style-name="T312">24</text:span><text:span text:style-name="T313">. Iki 2016 m. gegužės 5 d. reorganizuojama įstaiga išregistruojama iš valstybės <text:s/>įmonės <text:s/>Registrų centro ir šiai įstaigai grąžinami reorganizuotos įstaigos registracijos pažymėjimų originalai (atsakingas vykdytojas – VSAT Aviacijos rinktinė, VSAT Finansų skyrius).</text:span></text:p>
      <text:p text:style-name="P314"><text:span text:style-name="T315">25</text:span><text:span text:style-name="T316">. Reorganizavimas vykdomas ir prievolės baigiamos vykdyti iš reorganizuojamos įstaigos ir reorganizavime dalyvaujančios įstaigos patvirtintų valstybės biudžeto asignavimų.<text:s/></text:span></text:p>
      <text:p text:style-name="P317"><text:span text:style-name="T318">26</text:span><text:span text:style-name="T319">. Darbuotojams išeitinės kompensacijos mokamos iš VSAT programos sąmatos.</text:span></text:p>
      <text:p text:style-name="P320"><text:span text:style-name="T321">27</text:span><text:span text:style-name="T322">. Reorganizavimo terminai:</text:span></text:p>
      <text:p text:style-name="P323"><text:span text:style-name="T324">27.1</text:span><text:span text:style-name="T325">. reorganizavimo pradžia – informacijos apie Aprašo parengimą viešo paskelbimo diena;</text:span></text:p>
      <text:p text:style-name="P326"><text:span text:style-name="T327">27.2</text:span><text:span text:style-name="T328">. reorganizavimo pabaiga – 2016 m. balandžio 30 d.;</text:span></text:p>
      <text:p text:style-name="P329"><text:span text:style-name="T330">27.3</text:span><text:span text:style-name="T331">. turto ir dokumentų perdavimo–priėmimo aktų pasirašymo dieną visas baigiančios veiklą VSAT Aviacijos rinktinės teises ir pareigas perima VSAT;<text:s/></text:span></text:p>
      <text:p text:style-name="P332"><text:span text:style-name="T333">27.4</text:span><text:span text:style-name="T334">. VSAT Aviacijos rinktinė baigia veiklą kaip juridinis asmuo nuo jos išregistravimo iš Juridinių asmenų registro dienos.</text:span></text:p>
      <text:p text:style-name="P335"/>
      <text:p text:style-name="P336"><text:span text:style-name="T337">V</text:span><text:span text:style-name="T338"><text:s/>SKYRIUS</text:span></text:p>
      <text:p text:style-name="P339"><text:span text:style-name="T340">REORGANIZUOJAMOS ĮSTAIGOS TURTO ĮVERTINIMAS</text:span></text:p>
      <text:p text:style-name="P341"/>
      <text:p text:style-name="P342"><text:span text:style-name="T343">28</text:span><text:span text:style-name="T344">. Pagal 2015 m. rugsėjo 30 d. buhalterinę apskaitą VSAT Aviacijos rinktinės:</text:span></text:p>
      <text:p text:style-name="P345"><text:span text:style-name="T346">28.1</text:span><text:span text:style-name="T347">. turto vertė sudarė 10 873,4 tūkst.<text:s/></text:span><text:span text:style-name="T348">Eur</text:span><text:span text:style-name="T349">. Iš šios sumos:</text:span></text:p>
      <text:p text:style-name="P350"><text:span text:style-name="T351">28.1.1</text:span><text:span text:style-name="T352">. ilgalaikis turtas – 10 455,2 tūkst.<text:s/></text:span><text:span text:style-name="T353">Eur</text:span><text:span text:style-name="T354">;</text:span></text:p>
      <text:p text:style-name="P355"><text:span text:style-name="T356">28.1.2</text:span><text:span text:style-name="T357">. trumpalaikis turtas – 418,2 tūkst.<text:s/></text:span><text:span text:style-name="T358">Eur</text:span><text:span text:style-name="T359">;</text:span></text:p>
      <text:p text:style-name="P360"><text:span text:style-name="T361">28.2</text:span><text:span text:style-name="T362">. finansavimo sumos – 10 751,5 tūkst.<text:s/></text:span><text:span text:style-name="T363">Eur</text:span><text:span text:style-name="T364">;</text:span></text:p>
      <text:p text:style-name="P365"><text:span text:style-name="T366">28.3</text:span><text:span text:style-name="T367">. įsipareigojimai – 116,5 tūkst.<text:s/></text:span><text:span text:style-name="T368">Eur</text:span><text:span text:style-name="T369">;</text:span></text:p>
      <text:p text:style-name="P370"><text:span text:style-name="T371">28.4</text:span><text:span text:style-name="T372">. grynasis turtas – 5,4 tūkst.<text:s/></text:span><text:span text:style-name="T373">Eur</text:span><text:span text:style-name="T374">.</text:span></text:p>
      <text:p text:style-name="P375"/>
      <text:p text:style-name="P376"><text:span text:style-name="T377">VI</text:span><text:span text:style-name="T378"><text:s/>SKYRIUS</text:span></text:p>
      <text:p text:style-name="P379"><text:span text:style-name="T380">TURTO INVENTORIZACIJOS, TURTO IR DOKUMENTŲ PERDAVIMO TVARKA</text:span></text:p>
      <text:p text:style-name="P381"/>
      <text:p text:style-name="P382"><text:span text:style-name="T383">29</text:span><text:span text:style-name="T384">. Iki 2016 m. balandžio 30 d. inventorizuojami (2016 m. kovo 31 d. duomenimis) VSAT Aviacijos rinktinės turtas ir atsiskaitymai, parengiami teisės aktų projektai dėl valstybės nuosavybės teise priklausančio ir šiuo metu VSAT Aviacijos rinktinės patikėjimo teise valdomo turto perdavimo VSAT valdyti, naudoti ir disponuoti juo patikėjimo teise (atsakingas vykdytojas – VSAT Aviacijos rinktinės vadas). Visi turto įvertinimo ir inventorizavimo dokumentai yra neatsiejama reorganizavimo dokumentų dalis.</text:span></text:p>
      <text:p text:style-name="P385"><text:span text:style-name="T386">30</text:span><text:span text:style-name="T387">. Reorganizuojamos įstaigos, VSAT Aviacijos rinktinės, inventorizuotas turtas, archyvas, informacija apie įformintus bendruosius dokumentus, apskaitos ir finansinės atskaitomybės dokumentai perduodami po reorganizacijos veiklą tęsiančiai įstaigai – VSAT, kuri perima reorganizuojamos įstaigos teises ir pareigas.</text:span></text:p>
      <text:p text:style-name="P388"><text:span text:style-name="T389">31</text:span><text:span text:style-name="T390">. Turto ir dokumentų perdavimo–priėmimo aktus iki 2016 m. balandžio 30 d. pasirašo reorganizuojamos įstaigos, VSAT Aviacijos rinktinės, vadas ir vyriausiasis finansininkas bei tęsiančios veiklą įstaigos, VSAT, vadas ir vyriausiasis finansininkas.</text:span></text:p>
      <text:p text:style-name="P391"><text:span text:style-name="T392">32</text:span><text:span text:style-name="T393">. Antspaudai su Lietuvos valstybės herbu, kuriais disponuoja VSAT Aviacijos rinktinė, po to, kai pasirašomi turto ir dokumentų perdavimo–priėmimo aktai, teisės aktų nustatyta tvarka sunaikinami (atsakingas asmuo – VSAT Štabo Bendrųjų reikalų valdybos Kanceliarija, VSAT Aviacijos rinktinė).</text:span></text:p>
      <text:p text:style-name="P394"/>
      <text:p text:style-name="P395"><text:span text:style-name="T396">VII</text:span><text:span text:style-name="T397"><text:s/>SKYRIUS</text:span></text:p>
      <text:p text:style-name="P398"><text:span text:style-name="T399">BAIGIAMOSIOS NUOSTATOS</text:span></text:p>
      <text:p text:style-name="P400"/>
      <text:p text:style-name="P401"><text:span text:style-name="T402">33</text:span><text:span text:style-name="T403">. Aprašas skelbiamas VSAT interneto svetainėje adresu www.pasienis.lt. Pranešimas apie Aprašo parengimą skelbiamas leidinio „Valstybės žinios“ priede „Informaciniai pranešimai“ (atsakingi asmenys – VSAT Viešųjų ryšių skyrius, VSAT Aviacijos rinktinė, VSAT Štabo Bendrųjų reikalų valdybos Teisės skyrius).<text:s/></text:span></text:p>
      <text:p text:style-name="P404"><text:span text:style-name="T405">34</text:span><text:span text:style-name="T406">. Reorganizacijos metu turi būti užtikrintas reorganizuojamos įstaigos veiklos tęstinumas, įsipareigojimų vykdymas, darbuotojų socialinė apsauga.</text:span></text:p>
      <text:p text:style-name="P407"><text:span text:style-name="T408">___________________________</text:span></text:p>
      <text:p text:style-name="P409"/>
      <text:soft-page-break/>
      <text:p text:style-name="P410">PATVIRTINTA<text:s/></text:p>
      <text:p text:style-name="P411">Lietuvos Respublikos vidaus reikalų ministro 2016 m. sausio 11 d. įsakymu Nr. 1V-12</text:p>
      <text:p text:style-name="P412"/>
      <text:p text:style-name="P413"/>
      <text:p text:style-name="P414"><text:span text:style-name="T415">VALSTYBĖS SIENOS APSAUGOS TARNYBOS PRIE LIETUVOS RESPUBLIKOS VIDAUS REIKALŲ MINISTERIJOS SPECIALIŲJŲ UŽDUOČIŲ RINKTINĖS REORGANIZAVIMO SĄLYGŲ APRAŠAS</text:span></text:p>
      <text:p text:style-name="P416"/>
      <text:p text:style-name="P417"><text:span text:style-name="T418">I</text:span><text:span text:style-name="T419"><text:s/>SKYRIUS</text:span></text:p>
      <text:p text:style-name="P420"><text:span text:style-name="T421">BENDROSIOS NUOSTATOS</text:span></text:p>
      <text:p text:style-name="P422"/>
      <text:p text:style-name="P423"><text:span text:style-name="T424">1</text:span><text:span text:style-name="T425">. Valstybės sienos apsaugos tarnybos prie Lietuvos Respublikos vidaus reikalų ministerijos Specialiųjų užduočių rinktinės reorganizavimo sąlygų aprašas (toliau – Aprašas) nustato Valstybės sienos apsaugos tarnybos prie Lietuvos Respublikos vidaus reikalų ministerijos Specialiųjų užduočių rinktinės (toliau – VSAT Specialiųjų užduočių rinktinė, reorganizuojama įstaiga) reorganizavimo, jungimo būdu prijungiant ją prie Valstybės sienos apsaugos tarnybos prie Lietuvos Respublikos vidaus reikalų ministerijos (toliau – VSAT, reorganizavime dalyvaujanti įstaiga), tvarką.<text:s/></text:span></text:p>
      <text:p text:style-name="P426"><text:span text:style-name="T427">2</text:span><text:span text:style-name="T428">. Aprašas parengtas vadovaujantis Lietuvos Respublikos civilinio kodekso 2.95–2.97 straipsniais, 2.99 straipsnio 1 ir 2 dalimis bei 2.101 straipsniu, Lietuvos Respublikos biudžetinių įstaigų įstatymo 14 straipsniu, Lietuvos Respublikos Vyriausybės 2015 m. lapkričio 11  d. nutarimo Nr. 1173 „Dėl<text:s/></text:span><text:span text:style-name="T429">sutikimo reorganizuoti Valstybės sienos apsaugos tarnybos prie Lietuvos Respublikos vidaus reikalų ministerijos Lazdijų, Valstybės sienos apsaugos tarnybos prie Lietuvos Respublikos vidaus reikalų ministerijos Ignalinos atominės elektrinės apsaugos, Valstybės sienos apsaugos tarnybos prie Lietuvos Respublikos vidaus reikalų ministerijos Aviacijos, Valstybės sienos apsaugos tarnybos prie Lietuvos Respublikos vidaus reikalų ministerijos Specialiųjų užduočių rinktines ir Valstybės sienos apsaugos tarnybos prie Lietuvos Respublikos vidaus reikalų ministerijos Užsieniečių registracijos centrą“<text:s/></text:span><text:span text:style-name="T430">1.3 papunkčio nuostatomis.</text:span></text:p>
      <text:p text:style-name="P431"/>
      <text:p text:style-name="P432"><text:span text:style-name="T433">II</text:span><text:span text:style-name="T434"><text:s/>SKYRIUS</text:span></text:p>
      <text:p text:style-name="P435"><text:span text:style-name="T436">REORGANIZUOJAMOS IR REORGANIZAVIME DALYVAUJANČIŲ ĮSTAIGŲ DUOMENYS<text:s/></text:span></text:p>
      <text:p text:style-name="P437"/>
      <text:p text:style-name="P438"><text:span text:style-name="T439">3</text:span><text:span text:style-name="T440">. Reorganizuojama įstaiga, kuri kaip juridinis asmuo po reorganizavimo baigia savo veiklą – VSAT Specialiųjų užduočių rinktinė:</text:span></text:p>
      <text:p text:style-name="P441"><text:span text:style-name="T442">3.1</text:span><text:span text:style-name="T443">. buveinė – Vilnius, Šermukšnių g. 4A;</text:span></text:p>
      <text:p text:style-name="P444"><text:span text:style-name="T445">3.2</text:span><text:span text:style-name="T446">. biudžetinės įstaigos registravimo kodas – 300516913, registracijos Juridinių asmenų registre data – 2005 m. gruodžio 20 d., duomenys apie juridinį asmenį kaupiami ir saugomi Juridinių asmenų registre;</text:span></text:p>
      <text:p text:style-name="P447"><text:span text:style-name="T448">3.3</text:span><text:span text:style-name="T449">. sąskaitos:</text:span></text:p>
      <text:p text:style-name="P450"><text:span text:style-name="T451">3.3.1</text:span><text:span text:style-name="T452">. LT377300010093615933 yra „Swedbank“ AB banke, banko kodas 73000;</text:span></text:p>
      <text:p text:style-name="P453"><text:span text:style-name="T454">3.3.2</text:span><text:span text:style-name="T455">. LT077300010093615988 yra „Swedbank“ AB banke, banko kodas 73000;</text:span></text:p>
      <text:p text:style-name="P456"><text:span text:style-name="T457">3.3.3</text:span><text:span text:style-name="T458">. LT777300010139304056  yra „Swedbank“ AB <text:s/>banke, banko kodas 73000.</text:span></text:p>
      <text:p text:style-name="P459"><text:span text:style-name="T460">4</text:span><text:span text:style-name="T461">. Reorganizavime dalyvaujanti įstaiga, kuri kaip juridinis asmuo po reorganizavimo tęsia savo veiklą – VSAT:</text:span></text:p>
      <text:p text:style-name="P462"><text:span text:style-name="T463">4.1</text:span><text:span text:style-name="T464">. buveinė – Vilnius, Savanorių pr. 2;</text:span></text:p>
      <text:p text:style-name="P465"><text:span text:style-name="T466">4.2</text:span><text:span text:style-name="T467">. biudžetinės įstaigos registravimo kodas –188608252, registracijos Juridinių asmenų registre data – 1997 m. birželio 18 d., duomenys apie juridinį asmenį kaupiami ir saugomi Juridinių asmenų registre;</text:span></text:p>
      <text:p text:style-name="P468"><text:span text:style-name="T469">4.3</text:span><text:span text:style-name="T470"><text:s/>sąskaitos:</text:span></text:p>
      <text:p text:style-name="P471"><text:span text:style-name="T472">4.3.1</text:span><text:span text:style-name="T473">.<text:s/></text:span><text:span text:style-name="T474">LT637300010000541249</text:span><text:span text:style-name="T475"> yra „Swedbank“ banke, banko kodas 73000;</text:span></text:p>
      <text:p text:style-name="P476"><text:span text:style-name="T477">4.3.2</text:span><text:span text:style-name="T478">.<text:s/></text:span><text:span text:style-name="T479">LT197300010000541265</text:span><text:span text:style-name="T480"> yra „Swedbank“ banke, banko kodas 73000;</text:span></text:p>
      <text:p text:style-name="P481"><text:span text:style-name="T482">4.3.3</text:span><text:span text:style-name="T483">.<text:s/></text:span><text:span text:style-name="T484">LT957300010000543098</text:span><text:span text:style-name="T485"><text:s/>yra „Swedbank“ banke, banko kodas 73000;</text:span></text:p>
      <text:p text:style-name="P486"><text:span text:style-name="T487">4.3.4</text:span><text:span text:style-name="T488">.<text:s/></text:span><text:span text:style-name="T489">LT637300010106553131<text:s/></text:span><text:span text:style-name="T490"> yra „Swedbank“ banke, banko kodas 73000;</text:span></text:p>
      <text:p text:style-name="P491"><text:span text:style-name="T492">4.3.5</text:span><text:span text:style-name="T493">.<text:s/></text:span><text:span text:style-name="T494">LT167300010115677312</text:span><text:span text:style-name="T495"> yra „Swedbank“ banke, banko kodas 73000;</text:span></text:p>
      <text:p text:style-name="P496"><text:span text:style-name="T497">4.3.6</text:span><text:span text:style-name="T498">.<text:s/></text:span><text:span text:style-name="T499">LT027300010115677370</text:span><text:span text:style-name="T500"><text:s/>yra „Swedbank“ banke, banko kodas 73000;</text:span></text:p>
      <text:p text:style-name="P501"><text:span text:style-name="T502">4.3.7</text:span><text:span text:style-name="T503">.<text:s/></text:span><text:span text:style-name="T504">LT977300010115677406</text:span><text:span text:style-name="T505"><text:s/>yra „Swedbank“ banke, banko kodas 73000;</text:span></text:p>
      <text:p text:style-name="P506"><text:span text:style-name="T507">4.3.8</text:span><text:span text:style-name="T508">.<text:s/></text:span><text:span text:style-name="T509">LT907300010115677435</text:span><text:span text:style-name="T510"> yra <text:s/>„Swedbank“ banke, banko kodas 73000;</text:span></text:p>
      <text:p text:style-name="P511"><text:span text:style-name="T512">4.3.9</text:span><text:span text:style-name="T513">. LT837300010115677464 yra „Swedbank“ banke, banko kodas 73000;</text:span></text:p>
      <text:p text:style-name="P514"><text:span text:style-name="T515">4.3.10</text:span><text:span text:style-name="T516">.<text:s/></text:span><text:span text:style-name="T517">LT977300010115677503</text:span><text:span text:style-name="T518"> yra „Swedbank“ banke, banko kodas 73000;</text:span></text:p>
      <text:p text:style-name="P519"><text:span text:style-name="T520">4.3.11</text:span><text:span text:style-name="T521">.<text:s/></text:span><text:span text:style-name="T522">LT307300010115677545</text:span><text:span text:style-name="T523"> yra „Swedbank“ banke, banko kodas 73000;</text:span></text:p>
      <text:p text:style-name="P524"><text:span text:style-name="T525">4.3.12</text:span><text:span text:style-name="T526">.<text:s/></text:span><text:span text:style-name="T527">LT607300010115677587</text:span><text:span text:style-name="T528"> yra „Swedbank“ banke, banko kodas 73000;</text:span></text:p>
      <text:p text:style-name="P529"><text:span text:style-name="T530">4.3.13</text:span><text:span text:style-name="T531">.<text:s/></text:span><text:span text:style-name="T532">LT147300010115677639<text:s/></text:span><text:span text:style-name="T533">yra „Swedbank“ banke, banko kodas 73000;</text:span></text:p>
      <text:p text:style-name="P534"><text:span text:style-name="T535">4.3.14</text:span><text:span text:style-name="T536">.<text:s/></text:span><text:span text:style-name="T537">LT257300010115680642<text:s/></text:span><text:span text:style-name="T538">yra „Swedbank“ banke, banko kodas 73000;</text:span></text:p>
      <text:p text:style-name="P539"><text:span text:style-name="T540">4.3.15</text:span><text:span text:style-name="T541">.<text:s/></text:span><text:span text:style-name="T542">LT067300010115856845<text:s/></text:span><text:span text:style-name="T543">yra „Swedbank“ banke, banko kodas 73000;</text:span></text:p>
      <text:p text:style-name="P544"><text:span text:style-name="T545">4.3.16</text:span><text:span text:style-name="T546">.<text:s/></text:span><text:span text:style-name="T547">LT597300010115856861<text:s/></text:span><text:span text:style-name="T548">yra „Swedbank“ banke, banko kodas 73000;</text:span></text:p>
      <text:p text:style-name="P549"><text:span text:style-name="T550">4.3.17</text:span><text:span text:style-name="T551">.<text:s/></text:span><text:span text:style-name="T552">LT367300010115856887<text:s/></text:span><text:span text:style-name="T553">yra „Swedbank“ banke, banko kodas 73000;</text:span></text:p>
      <text:p text:style-name="P554"><text:span text:style-name="T555">4.3.18</text:span><text:span text:style-name="T556">.<text:s/></text:span><text:span text:style-name="T557">LT137300010115856913<text:s/></text:span><text:span text:style-name="T558">yra „Swedbank“ banke, banko kodas 73000;</text:span></text:p>
      <text:p text:style-name="P559"><text:span text:style-name="T560">4.3.19</text:span><text:span text:style-name="T561">.<text:s/></text:span><text:span text:style-name="T562">LT877300010115856939<text:s/></text:span><text:span text:style-name="T563">yra „Swedbank“ banke, banko kodas 73000;</text:span></text:p>
      <text:p text:style-name="P564"><text:span text:style-name="T565">4.3.20</text:span><text:span text:style-name="T566">.<text:s/></text:span><text:span text:style-name="T567">LT807300010115856968<text:s/></text:span><text:span text:style-name="T568">yra „Swedbank“ banke, banko kodas 73000;</text:span></text:p>
      <text:p text:style-name="P569"><text:span text:style-name="T570">4.3.21</text:span><text:span text:style-name="T571">.<text:s/></text:span><text:span text:style-name="T572">LT247300010115857103<text:s/></text:span><text:span text:style-name="T573">yra „Swedbank“ banke, banko kodas 73000;</text:span></text:p>
      <text:p text:style-name="P574"><text:span text:style-name="T575">4.3.22</text:span><text:span text:style-name="T576">.<text:s/></text:span><text:span text:style-name="T577">LT987300010115857129<text:s/></text:span><text:span text:style-name="T578">yra <text:s/>„Swedbank“ banke, banko kodas 73000;</text:span></text:p>
      <text:p text:style-name="P579"><text:span text:style-name="T580">4.3.23</text:span><text:span text:style-name="T581">.<text:s/></text:span><text:span text:style-name="T582">LT297300010117234122<text:s/></text:span><text:span text:style-name="T583">yra „Swedbank“ banke, banko kodas 73000;</text:span></text:p>
      <text:p text:style-name="P584"><text:span text:style-name="T585">4.3.24</text:span><text:span text:style-name="T586">.<text:s/></text:span><text:span text:style-name="T587">LT967300010117234177<text:s/></text:span><text:span text:style-name="T588">yra „Swedbank“ banke, banko kodas 73000;</text:span></text:p>
      <text:p text:style-name="P589"><text:span text:style-name="T590">4.3.25</text:span><text:span text:style-name="T591">.<text:s/></text:span><text:span text:style-name="T592">LT667300010118887112<text:s/></text:span><text:span text:style-name="T593">yra „Swedbank“ banke, banko kodas 73000;</text:span></text:p>
      <text:p text:style-name="P594"><text:span text:style-name="T595">4.3.26</text:span><text:span text:style-name="T596">.<text:s/></text:span><text:span text:style-name="T597">LT507300010119307604<text:s/></text:span><text:span text:style-name="T598">yra „Swedbank“ banke, banko kodas 73000;</text:span></text:p>
      <text:p text:style-name="P599"><text:span text:style-name="T600">4.3.27</text:span><text:span text:style-name="T601">.<text:s/></text:span><text:span text:style-name="T602">LT207300010119307659 <text:s/></text:span><text:span text:style-name="T603">yra „Swedbank“ banke, banko kodas 73000;</text:span></text:p>
      <text:p text:style-name="P604"><text:span text:style-name="T605">4.3.28</text:span><text:span text:style-name="T606">.<text:s/></text:span><text:span text:style-name="T607">LT367300010119307662<text:s/></text:span><text:span text:style-name="T608">yra „Swedbank“ banke, banko kodas 73000;</text:span></text:p>
      <text:p text:style-name="P609"><text:span text:style-name="T610">4.3.29</text:span><text:span text:style-name="T611">.<text:s/></text:span><text:span text:style-name="T612">LT807300010119307840<text:s/></text:span><text:span text:style-name="T613">yra „Swedbank“ banke, banko kodas 73000;</text:span></text:p>
      <text:p text:style-name="P614"><text:span text:style-name="T615">4.3.30</text:span><text:span text:style-name="T616">.<text:s/></text:span><text:span text:style-name="T617">LT947300010119307879<text:s/></text:span><text:span text:style-name="T618">yra „Swedbank“ banke, banko kodas 73000;</text:span></text:p>
      <text:p text:style-name="P619"><text:span text:style-name="T620">4.3.31</text:span><text:span text:style-name="T621">.<text:s/></text:span><text:span text:style-name="T622">LT507300010119307895<text:s/></text:span><text:span text:style-name="T623">yra „Swedbank“ banke, banko kodas 73000;</text:span></text:p>
      <text:p text:style-name="P624"><text:span text:style-name="T625">4.3.32</text:span><text:span text:style-name="T626">.<text:s/></text:span><text:span text:style-name="T627">LT117300010119307918<text:s/></text:span><text:span text:style-name="T628">yra „Swedbank“ banke, banko kodas 73000;</text:span></text:p>
      <text:p text:style-name="P629"><text:span text:style-name="T630">4.3.33</text:span><text:span text:style-name="T631">.<text:s/></text:span><text:span text:style-name="T632">LT277300010119307921<text:s/></text:span><text:span text:style-name="T633">yra „Swedbank“ banke, banko kodas 73000;</text:span></text:p>
      <text:p text:style-name="P634"><text:span text:style-name="T635">4.3.34</text:span><text:span text:style-name="T636">.<text:s/></text:span><text:span text:style-name="T637">LT507300010119307992<text:s/></text:span><text:span text:style-name="T638">yra „Swedbank“ banke, banko kodas 73000;</text:span></text:p>
      <text:p text:style-name="P639"><text:span text:style-name="T640">4.3.35</text:span><text:span text:style-name="T641">.<text:s/></text:span><text:span text:style-name="T642">LT987300010119308001<text:s/></text:span><text:span text:style-name="T643">yra „Swedbank“ banke, banko kodas 73000;</text:span></text:p>
      <text:p text:style-name="P644"><text:span text:style-name="T645">4.3.36</text:span><text:span text:style-name="T646">.<text:s/></text:span><text:span text:style-name="T647">LT917300010119832218<text:s/></text:span><text:span text:style-name="T648">yra „Swedbank“ banke, banko kodas 73000;</text:span></text:p>
      <text:p text:style-name="P649"><text:span text:style-name="T650">4.3.37</text:span><text:span text:style-name="T651">.<text:s/></text:span><text:span text:style-name="T652">LT247300010119832357<text:s/></text:span><text:span text:style-name="T653">yra „Swedbank“ banke, banko kodas 73000;</text:span></text:p>
      <text:p text:style-name="P654"><text:span text:style-name="T655">4.3.38</text:span><text:span text:style-name="T656">.<text:s/></text:span><text:span text:style-name="T657">LT157300010119832713<text:s/></text:span><text:span text:style-name="T658">yra „Swedbank“ banke, banko kodas 73000;</text:span></text:p>
      <text:p text:style-name="P659"><text:span text:style-name="T660">4.3.39</text:span><text:span text:style-name="T661">.<text:s/></text:span><text:span text:style-name="T662">LT057300010120223997<text:s/></text:span><text:span text:style-name="T663">yra „Swedbank“ banke, banko kodas 73000;</text:span></text:p>
      <text:p text:style-name="P664"><text:span text:style-name="T665">4.3.40</text:span><text:span text:style-name="T666">.<text:s/></text:span><text:span text:style-name="T667">LT537300010120224394<text:s/></text:span><text:span text:style-name="T668">yra „Swedbank“ banke, banko kodas 73000;</text:span></text:p>
      <text:p text:style-name="P669"><text:span text:style-name="T670">4.3.41</text:span><text:span text:style-name="T671">.<text:s/></text:span><text:span text:style-name="T672">LT917300010144274472<text:s/></text:span><text:span text:style-name="T673">yra „Swedbank“ banke, banko kodas 73000;</text:span></text:p>
      <text:p text:style-name="P674"><text:span text:style-name="T675">4.3.42</text:span><text:span text:style-name="T676">. LT587180300000120185 yra AB „Šiaulių bankas“, banko kodas 71803.</text:span></text:p>
      <text:p text:style-name="P677"/>
      <text:p text:style-name="P678"><text:span text:style-name="T679">III</text:span><text:span text:style-name="T680"><text:s/>SKYRIUS</text:span></text:p>
      <text:p text:style-name="P681"><text:span text:style-name="T682">REORGANIZAVIMO BŪDAS, TIKSLAS IR PAGRINDIMAS</text:span></text:p>
      <text:p text:style-name="P683"/>
      <text:p text:style-name="P684"><text:span text:style-name="T685">5</text:span><text:span text:style-name="T686">. Reorganizavimo būdas – jungimo, prijungiant reorganizuojamą įstaigą, VSAT Specialiųjų užduočių rinktinę, prie reorganizavime dalyvaujančios įstaigos, VSAT, kuriai pereina visos reorganizuojamos įstaigos teisės ir pareigos.</text:span></text:p>
      <text:p text:style-name="P687"><text:span text:style-name="T688">6</text:span><text:span text:style-name="T689">. Reorganizavimo tikslas – racionaliai išdėstyti ir efektyviai panaudoti VSAT personalo išteklius, efektyvinti VSAT veiklą, optimizuojant VSAT struktūrinių padalinių, turinčių juridinio asmens statusą, skaičių, centralizuojant bendrąsias funkcijas. <text:s/></text:span></text:p>
      <text:p text:style-name="P690"><text:span text:style-name="T691">7</text:span><text:span text:style-name="T692">. Juridinių asmenų registre registruojami tęsiančios veiklą įstaigos – VSAT nuostatų pakeitimai.<text:s/></text:span></text:p>
      <text:p text:style-name="P693"><text:span text:style-name="T694">8</text:span><text:span text:style-name="T695">. Reorganizavimo pagrindimas: mažės valdymo ir ūkio išlaidos, bus racionaliau panaudotas VSAT personalas, optimizuotos įstaigoms išlaikyti skiriamos valstybės biudžeto lėšos.<text:s/></text:span></text:p>
      <text:p text:style-name="P696"/>
      <text:p text:style-name="P697"><text:span text:style-name="T698">IV</text:span><text:span text:style-name="T699"><text:s/>SKYRIUS</text:span></text:p>
      <text:p text:style-name="P700"><text:span text:style-name="T701">REORGANIZAVIMO ETAPAI IR LAIKAS</text:span></text:p>
      <text:p text:style-name="P702"/>
      <text:p text:style-name="P703"><text:span text:style-name="T704">9</text:span><text:span text:style-name="T705">. Reorganizuojama įstaiga – VSAT Specialiųjų užduočių rinktinė – veiklą baigs 2016 m. balandžio 30 d.</text:span></text:p>
      <text:p text:style-name="P706"><text:span text:style-name="T707">10</text:span><text:span text:style-name="T708">. Juridinių asmenų registrui Aprašas ir kiti dokumentai, reikalingi reorganizuojamos įstaigos ir reorganizavime dalyvaujančios įstaigos statusui įregistruoti, pateikiami ne vėliau kaip pirmą viešo pranešimo apie Aprašo parengimą paskelbimo dieną (atsakingi vykdytojai – VSAT Specialiųjų užduočių rinktinė ir VSAT Finansų skyrius). <text:s/></text:span></text:p>
      <text:p text:style-name="P709"><text:span text:style-name="T710">11</text:span><text:span text:style-name="T711">. Valstybinio socialinio draudimo fondo valdybos Vilniaus skyriui (toliau – „Sodros“ Vilniaus skyrius) ir Karinių ir joms prilygintų struktūrų skyriui per 3 dienas nuo juridinio asmens teisinio statuso „reorganizuojamas“ įregistravimo Juridinių asmenų registre pateikiami nustatytos formos pranešimai (atsakingas vykdytojas – VSAT Specialiųjų užduočių rinktinė).</text:span></text:p>
      <text:p text:style-name="P712"><text:span text:style-name="T713">12</text:span><text:span text:style-name="T714">. Ne anksčiau kaip po 30 dienų nuo viešo pranešimo apie Aprašo parengimą paskelbimo dienos, parengiamas Lietuvos Respublikos vidaus reikalų ministro (toliau – vidaus reikalų ministras) įsakymas, kuriuo priimamas sprendimas dėl reorganizavimo ir tvirtinamas Aprašas. Šio vidaus reikalų ministro įsakymo išrašas pateikiamas Juridinių asmenų registro tvarkytojui (atsakingi vykdytojai – VSAT Specialiųjų užduočių rinktinė ir VSAT Štabo Bendrųjų reikalų valdybos Teisės skyrius).</text:span></text:p>
      <text:p text:style-name="P715"><text:span text:style-name="T716">13</text:span><text:span text:style-name="T717">. Per 30 dienų nuo viešo pranešimo apie Aprašo parengimą paskelbimo apie tai raštu pranešama reorganizuojamos įstaigos kreditoriams (atsakingi vykdytojai – VSAT Specialiųjų užduočių rinktinė).</text:span></text:p>
      <text:p text:style-name="P718"><text:span text:style-name="T719">14</text:span><text:span text:style-name="T720">. Iki 2015 m. gruodžio 28 d. parengiami ir VSAT vadui pateikiami tvirtinti reorganizuojamos įstaigos ir reorganizavime dalyvaujančios įstaigos nuo 2016 m. gegužės 1 d. naikinamų pareigybių sąrašai. Darbuotojai, kurių pareigybės naikinamos, teisės aktų nustatyta tvarka ir terminais įspėjami apie darbo sąlygų pakeitimą ar galimą atleidimą iš tarnybos (darbo) (atsakingi vykdytojai – VSAT Štabo Bendrųjų reikalų valdybos Personalo skyrius, VSAT Specialiųjų užduočių rinktinė).</text:span></text:p>
      <text:p text:style-name="P721"><text:span text:style-name="T722">15</text:span><text:span text:style-name="T723">. Iki 2015 m. gruodžio 28 d. dėl darbo sąlygų pakeitimo ar galimo atleidimo iš tarnybos (darbo) surengiamos konsultacijos su reorganizuojamos įstaigos ir reorganizavime dalyvaujančios įstaigos darbuotojų atstovais (atsakingi vykdytojai – VSAT Specialiųjų užduočių rinktinė, VSAT Štabo Bendrųjų reikalų valdybos Personalo skyrius ir Teisės skyrius).</text:span></text:p>
      <text:p text:style-name="P724"><text:span text:style-name="T725">16</text:span><text:span text:style-name="T726">. Iki 2016 m. kovo 1 d. parengiami teisės aktų dėl valstybei nuosavybės teise priklausančio ir šiuo metu reorganizuojamos įstaigos patikėjimo teise valdomo turto perdavimo reorganizavime dalyvaujančiai įstaigai valdyti, naudoti ir disponuoti juo patikėjimo teise projektai (atsakingi vykdytojai – VSAT Štabo Logistikos valdyba, Finansų skyrius ir VSAT Specialiųjų užduočių rinktinė).</text:span></text:p>
      <text:p text:style-name="P727"><text:span text:style-name="T728">17</text:span><text:span text:style-name="T729">. Iki 2016 m. kovo 15 d. parengiami ir VSAT vadui pateikiami tvirtinti reorganizavime dalyvaujančioje įstaigoje nuo 2016 m. gegužės 1 d. steigiamų pareigybių sąrašų projektai <text:s/>(atsakingi vykdytojai – VSAT Štabo Bendrųjų reikalų valdybos Personalo skyrius, VSAT Specialiųjų užduočių rinktinė).</text:span></text:p>
      <text:p text:style-name="P730"><text:span text:style-name="T731">18</text:span><text:span text:style-name="T732">. Iki 2016 m. balandžio 30 d. reorganizuojamos įstaigos ir reorganizavime dalyvaujančios įstaigos darbuotojams, kurių pareigybės naikinamos nuo 2016 m. gegužės 1 d., siūloma eiti pareigas reorganizavime dalyvaujančioje įstaigoje ar kituose VSAT struktūriniuose padaliniuose (atsakingi vykdytojai – VSAT Štabo Bendrųjų reikalų valdybos Personalo skyrius, VSAT Specialiųjų užduočių rinktinė).</text:span></text:p>
      <text:p text:style-name="P733"><text:span text:style-name="T734">19</text:span><text:span text:style-name="T735">. Teisės aktų nustatyta tvarka tvirtinamos reorganizavime dalyvaujančios įstaigos 2016 metų programų sąmatos (atsakingas vykdytojas – VSAT Finansų skyrius).<text:s/></text:span></text:p>
      <text:p text:style-name="P736"><text:span text:style-name="T737">20</text:span><text:span text:style-name="T738">. Iki 2016 m. balandžio 30 d. atliekamas reorganizuojamos įstaigos turto ir atsiskaitymų inventorizavimas. Vilniaus apskrities valstybinei mokesčių inspekcijai ir „Sodros“ Vilniaus skyriui patikrinus reorganizuojamos įstaigos buhalterinės apskaitos dokumentus, sudaromas reorganizuojamos įstaigos likvidavimo balansas ir surašomas likvidavimo aktas. Buhalterinės apskaitos dokumentai perduodami reorganizavime dalyvaujančiai įstaigai sudarius ir pateikus 2016 m. balandžio 30 d. finansinės atskaitomybės dokumentus bei gavus Vilniaus apskrities valstybinės mokesčių inspekcijos ir „Sodros“ Vilniaus skyriaus leidimus uždaryti reorganizuojamos įstaigos sąskaitas bankuose (atsakingas vykdytojas – VSAT Specialiųjų užduočių rinktinė, VSAT Finansų skyrius).<text:s/></text:span></text:p>
      <text:p text:style-name="P739"><text:span text:style-name="T740">21</text:span><text:span text:style-name="T741">. Iki 2016 m. gegužės 1 d. pateikiamas Juridinių asmenų registrui pranešimas, kad visos Apraše nustatytos prievolės įvykdytos ir atsirado įstatymuose ar reorganizavimo sąlygose nurodytos aplinkybės, bei dokumentai VSAT Specialiųjų užduočių rinktinės išregistravimui iš Juridinių asmenų registro (atsakingas vykdytojas – VSAT Specialiųjų užduočių rinktinė, VSAT Finansų skyrius).</text:span></text:p>
      <text:p text:style-name="P742"><text:span text:style-name="T743">22</text:span><text:span text:style-name="T744">. Nuo 2016 m. gegužės 1 d. „Sodros“ Vilniaus skyriui per 3 darbo dienas nuo apdraustųjų valstybinio socialinio draudimo pabaigos pateikiamas 2-SD pranešimas (-ai) apie apdraustųjų valstybinio socialinio draudimo pabaigą, nurodant apdraustuosius, kurių valstybinis socialinis draudimas nutraukiamas reorganizuojamoje įstaigoje ir bus tęsiamas reorganizavime dalyvaujančioje įstaigoje (atsakingas vykdytojas – VSAT Štabo Bendrųjų reikalų valdybos Personalo skyrius, VSAT Specialiųjų užduočių rinktinė).</text:span></text:p>
      <text:p text:style-name="P745"><text:span text:style-name="T746">23</text:span><text:span text:style-name="T747">. Nuo 2016 m. gegužės 1 d. Vilniaus apskrities valstybinei mokesčių inspekcijai ir „Sodros“ Vilniaus skyriui per 3 darbo dienas nuo apdraustųjų valstybinio socialinio draudimo pradžios pateikiamas 1-SD formos pranešimas (-ai), nurodant apdraustuosius, kurių valstybinis socialinis draudimas tęsiamas reorganizavime dalyvaujančioje įstaigoje reorganizavus reorganizuojamą įstaigą (atsakingas vykdytojas – VSAT Štabo Bendrųjų reikalų valdybos Personalo skyrius, VSAT Specialiųjų užduočių rinktinė).</text:span></text:p>
      <text:p text:style-name="P748"><text:span text:style-name="T749">24</text:span><text:span text:style-name="T750">. Iki 2016 m. gegužės 5 d. reorganizuojama įstaiga išregistruojama iš valstybės <text:s/>įmonės <text:s/>Registrų centro ir šiai įstaigai grąžinami reorganizuotos įstaigos registracijos pažymėjimų originalai (atsakingas vykdytojas – VSAT Specialiųjų užduočių rinktinė, VSAT Finansų skyrius).</text:span></text:p>
      <text:p text:style-name="P751"><text:span text:style-name="T752">25</text:span><text:span text:style-name="T753">. Reorganizavimas vykdomas ir prievolės baigiamos vykdyti iš reorganizuojamos įstaigos ir reorganizavime dalyvaujančios įstaigos patvirtintų valstybės biudžeto asignavimų.<text:s/></text:span></text:p>
      <text:p text:style-name="P754"><text:span text:style-name="T755">26</text:span><text:span text:style-name="T756">. Darbuotojams išeitinės kompensacijos mokamos iš VSAT programos sąmatos.</text:span></text:p>
      <text:p text:style-name="P757"><text:span text:style-name="T758">27</text:span><text:span text:style-name="T759">. Reorganizavimo terminai:</text:span></text:p>
      <text:p text:style-name="P760"><text:span text:style-name="T761">27.1</text:span><text:span text:style-name="T762">. reorganizavimo pradžia – informacijos apie Aprašo parengimą viešo paskelbimo diena;</text:span></text:p>
      <text:p text:style-name="P763"><text:span text:style-name="T764">27.2</text:span><text:span text:style-name="T765">. reorganizavimo pabaiga – 2016 m. balandžio 30 d.;</text:span></text:p>
      <text:p text:style-name="P766"><text:span text:style-name="T767">27.3</text:span><text:span text:style-name="T768">. turto ir dokumentų perdavimo–priėmimo aktų pasirašymo dieną visas baigiančios veiklą VSAT Specialiųjų užduočių rinktinės teises ir pareigas perima VSAT;<text:s/></text:span></text:p>
      <text:p text:style-name="P769"><text:span text:style-name="T770">27.4</text:span><text:span text:style-name="T771">. VSAT Specialiųjų užduočių rinktinė baigia veiklą kaip juridinis asmuo nuo jos išregistravimo iš Juridinių asmenų registro dienos.</text:span></text:p>
      <text:p text:style-name="P772"/>
      <text:p text:style-name="P773"><text:span text:style-name="T774">V</text:span><text:span text:style-name="T775"><text:s/>SKYRIUS</text:span></text:p>
      <text:p text:style-name="P776"><text:span text:style-name="T777">REORGANIZUOJAMOS ĮSTAIGOS TURTO ĮVERTINIMAS</text:span></text:p>
      <text:p text:style-name="P778"/>
      <text:p text:style-name="P779"><text:span text:style-name="T780">28</text:span><text:span text:style-name="T781">. Pagal 2015 m. rugsėjo 30 d. buhalterinę apskaitą VSAT Specialiųjų užduočių rinktinės:</text:span></text:p>
      <text:p text:style-name="P782"><text:span text:style-name="T783">28.1</text:span><text:span text:style-name="T784">. turto vertė sudarė 484,2 tūkst. Eur. Iš šios sumos:</text:span></text:p>
      <text:p text:style-name="P785"><text:span text:style-name="T786">28.1.1</text:span><text:span text:style-name="T787">. ilgalaikis turtas – 422,4 tūkst. Eur;</text:span></text:p>
      <text:p text:style-name="P788"><text:span text:style-name="T789">28.1.2</text:span><text:span text:style-name="T790">. <text:s/>trumpalaikis turtas – 61,8 tūkst. Eur;</text:span></text:p>
      <text:p text:style-name="P791"><text:span text:style-name="T792">28.2</text:span><text:span text:style-name="T793">. finansavimo sumos – 427,3 tūkst. Eur;</text:span></text:p>
      <text:p text:style-name="P794"><text:span text:style-name="T795">28.3</text:span><text:span text:style-name="T796">. įsipareigojimai – 56,9 tūkst. Eur;</text:span></text:p>
      <text:p text:style-name="P797"><text:span text:style-name="T798">28.4</text:span><text:span text:style-name="T799">. grynasis turtas – 0 tūkst. Eur.</text:span></text:p>
      <text:p text:style-name="P800"/>
      <text:p text:style-name="P801"><text:span text:style-name="T802">VI</text:span><text:span text:style-name="T803"><text:s/>SKYRIUS</text:span></text:p>
      <text:p text:style-name="P804"><text:span text:style-name="T805">TURTO INVENTORIZACIJOS, TURTO IR DOKUMENTŲ PERDAVIMO TVARKA</text:span></text:p>
      <text:p text:style-name="P806"/>
      <text:p text:style-name="P807"><text:span text:style-name="T808">29</text:span><text:span text:style-name="T809">. Iki 2016 m. balandžio 30 d. inventorizuojami (2016 m. kovo 31 d. duomenimis) VSAT Specialiųjų užduočių rinktinės turtas ir atsiskaitymai, parengiami teisės aktų projektai dėl valstybės nuosavybės teise priklausančio ir šiuo metu VSAT Specialiųjų užduočių rinktinės patikėjimo teise valdomo turto perdavimo VSAT valdyti, naudoti ir disponuoti juo patikėjimo teise (atsakingas vykdytojas – VSAT Specialiųjų užduočių rinktinės vadas). Visi turto įvertinimo ir inventorizavimo dokumentai yra neatsiejama reorganizavimo dokumentų dalis.</text:span></text:p>
      <text:p text:style-name="P810"><text:span text:style-name="T811">30</text:span><text:span text:style-name="T812">. Reorganizuojamos įstaigos, VSAT Specialiųjų užduočių rinktinės, inventorizuotas turtas, archyvas, informacija apie įformintus bendruosius dokumentus, apskaitos ir finansinės atskaitomybės dokumentai perduodami po reorganizacijos veiklą tęsiančiai įstaigai – VSAT, kuri perima reorganizuojamos įstaigos teises ir pareigas.</text:span></text:p>
      <text:p text:style-name="P813"><text:span text:style-name="T814">31</text:span><text:span text:style-name="T815">. Turto ir dokumentų perdavimo–priėmimo aktus iki 2016 m. balandžio 30 d. pasirašo reorganizuojamos įstaigos, VSAT Specialiųjų užduočių rinktinės, vadas ir vyriausiasis finansininkas bei tęsiančios veiklą įstaigos, VSAT, vadas ir vyriausiasis finansininkas.</text:span></text:p>
      <text:p text:style-name="P816"><text:span text:style-name="T817">32</text:span><text:span text:style-name="T818">. Antspaudai su Lietuvos valstybės herbu, kuriais disponuoja VSAT Specialiųjų užduočių rinktinė, po to, kai pasirašomi turto ir dokumentų perdavimo–priėmimo aktai, sunaikinami (atsakingas asmuo – VSAT Štabo Bendrųjų reikalų valdybos Kanceliarija, VSAT Specialiųjų užduočių rinktinė).</text:span></text:p>
      <text:p text:style-name="P819"/>
      <text:p text:style-name="P820"><text:span text:style-name="T821">VII</text:span><text:span text:style-name="T822"><text:s/>SKYRIUS</text:span></text:p>
      <text:p text:style-name="P823"><text:span text:style-name="T824">BAIGIAMOSIOS NUOSTATOS</text:span></text:p>
      <text:p text:style-name="P825"/>
      <text:p text:style-name="P826"><text:span text:style-name="T827">33</text:span><text:span text:style-name="T828">. Aprašas skelbiamas VSAT interneto svetainėje adresu www.pasienis.lt. Pranešimas apie Aprašo parengimą skelbiamas leidinio „Valstybės žinios“ priede „Informaciniai pranešimai“ (atsakingi asmenys – VSAT Viešųjų ryšių skyrius, VSAT Specialiųjų užduočių rinktinė, VSAT Štabo Bendrųjų reikalų valdybos Teisės skyrius). <text:s/></text:span></text:p>
      <text:p text:style-name="P829"><text:span text:style-name="T830">34</text:span><text:span text:style-name="T831">. Reorganizacijos metu turi būti užtikrintas reorganizuojamos įstaigos veiklos tęstinumas, įsipareigojimų vykdymas, darbuotojų socialinė apsauga.</text:span></text:p>
      <text:p text:style-name="P832"><text:span text:style-name="T833">___________________________</text:span></text:p>
      <text:p text:style-name="P834"/>
      <text:p text:style-name="P835"/>
      <text:soft-page-break/>
      <text:p text:style-name="P836">PATVIRTINTA<text:s/></text:p>
      <text:p text:style-name="P837">Lietuvos Respublikos vidaus reikalų ministro 2016 m. <text:s text:c="2"/>sausio 11 d. įsakymu Nr. 1V-12</text:p>
      <text:p text:style-name="P838"/>
      <text:p text:style-name="P839"><text:span text:style-name="T840">VALSTYBĖS SIENOS APSAUGOS TARNYBOS PRIE LIETUVOS RESPUBLIKOS VIDAUS REIKALŲ MINISTERIJOS UŽSIENIEČIŲ REGISTRACIJOS CENTRO REORGANIZAVIMO SĄLYGŲ APRAŠAS</text:span></text:p>
      <text:p text:style-name="P841"/>
      <text:p text:style-name="P842"><text:span text:style-name="T843">I</text:span><text:span text:style-name="T844"><text:s/>SKYRIUS</text:span></text:p>
      <text:p text:style-name="P845"><text:span text:style-name="T846">BENDROSIOS NUOSTATOS</text:span></text:p>
      <text:p text:style-name="P847"/>
      <text:p text:style-name="P848"><text:span text:style-name="T849">1</text:span><text:span text:style-name="T850">. Valstybės sienos apsaugos tarnybos prie Lietuvos Respublikos vidaus reikalų ministerijos Užsieniečių registracijos centro reorganizavimo sąlygų aprašas (toliau – Aprašas) nustato Valstybės sienos apsaugos tarnybos prie Lietuvos Respublikos vidaus reikalų ministerijos Užsieniečių registracijos centro (toliau – VSAT Užsieniečių registracijos centras, reorganizuojama įstaiga) reorganizavimo, jungimo būdu prijungiant jį prie Valstybės sienos apsaugos tarnybos prie Lietuvos Respublikos vidaus reikalų ministerijos (toliau – VSAT, reorganizavime dalyvaujanti įstaiga), tvarką.<text:s/></text:span></text:p>
      <text:p text:style-name="P851"><text:span text:style-name="T852">2</text:span><text:span text:style-name="T853">. Aprašas parengtas vadovaujantis Lietuvos Respublikos civilinio kodekso 2.95–2.97 straipsniais, 2.99 straipsnio 1 ir 2 dalimis bei 2.101 straipsniu, Lietuvos Respublikos biudžetinių įstaigų įstatymo 14 straipsniu, Lietuvos Respublikos Vyriausybės 2015 m. lapkričio 11 d. nutarimo Nr. 1173„Dėl<text:s/></text:span><text:span text:style-name="T854">sutikimo reorganizuoti Valstybės sienos apsaugos tarnybos prie Lietuvos Respublikos vidaus reikalų ministerijos Lazdijų, Valstybės sienos apsaugos tarnybos prie Lietuvos Respublikos vidaus reikalų ministerijos Ignalinos atominės elektrinės apsaugos, Valstybės sienos apsaugos tarnybos prie Lietuvos Respublikos vidaus reikalų ministerijos Aviacijos, Valstybės sienos apsaugos tarnybos prie Lietuvos Respublikos vidaus reikalų ministerijos Specialiųjų užduočių rinktines ir Valstybės sienos apsaugos tarnybos prie Lietuvos Respublikos vidaus reikalų ministerijos Užsieniečių registracijos centrą“<text:s/></text:span><text:span text:style-name="T855">1.3 papunkčio nuostatomis.</text:span></text:p>
      <text:p text:style-name="P856"/>
      <text:p text:style-name="P857"><text:span text:style-name="T858">II</text:span><text:span text:style-name="T859"><text:s/>SKYRIUS</text:span></text:p>
      <text:p text:style-name="P860"><text:span text:style-name="T861">REORGANIZUOJAMOS IR REORGANIZAVIME DALYVAUJANČIŲ ĮSTAIGŲ DUOMENYS<text:s/></text:span></text:p>
      <text:p text:style-name="P862"/>
      <text:p text:style-name="P863"><text:span text:style-name="T864">3</text:span><text:span text:style-name="T865">. Reorganizuojama įstaiga, kuri kaip juridinis asmuo po reorganizavimo baigia savo veiklą – VSAT Užsieniečių registracijos centras:</text:span></text:p>
      <text:p text:style-name="P866"><text:span text:style-name="T867">3.1</text:span><text:span text:style-name="T868">. buveinė – Švenčionių rajonas, Pabradė, Vilniaus g. 100;</text:span></text:p>
      <text:p text:style-name="P869"><text:span text:style-name="T870">3.2</text:span><text:span text:style-name="T871">. biudžetinės įstaigos registravimo kodas – 188725864, registracijos Juridinių asmenų registre data – 1998 m. spalio 20 d., duomenys apie juridinį asmenį kaupiami ir saugomi Juridinių asmenų registre;</text:span></text:p>
      <text:p text:style-name="P872"><text:span text:style-name="T873">3.3</text:span><text:span text:style-name="T874">. sąskaitos:</text:span></text:p>
      <text:p text:style-name="P875"><text:span text:style-name="T876">3.3.1</text:span><text:span text:style-name="T877">. LT277300010002592283 yra „Swedbank“ banke, banko kodas 73000;</text:span></text:p>
      <text:p text:style-name="P878"><text:span text:style-name="T879">3.3.2</text:span><text:span text:style-name="T880">. LT187300010002592348 yra „Swedbank“ banke, banko kodas 73000;</text:span></text:p>
      <text:p text:style-name="P881"><text:span text:style-name="T882">3.3.3</text:span><text:span text:style-name="T883">. LT117300010002592474  yra „Swedbank“ banke, banko kodas 73000;</text:span></text:p>
      <text:p text:style-name="P884"><text:span text:style-name="T885">3.3.4</text:span><text:span text:style-name="T886">. LT267300010038039011 yra „Swedbank“ banke, banko kodas 73000;</text:span></text:p>
      <text:p text:style-name="P887"><text:span text:style-name="T888">3.3.5</text:span><text:span text:style-name="T889">. LT547300010100995290 yra „Swedbank“ banke, banko kodas 73000;</text:span></text:p>
      <text:p text:style-name="P890"><text:span text:style-name="T891">3.3.6</text:span><text:span text:style-name="T892">. LT357300010127816035 yra „Swedbank“ banke, banko kodas 73000;</text:span></text:p>
      <text:p text:style-name="P893"><text:span text:style-name="T894">3.3.7</text:span><text:span text:style-name="T895">. LT217300010138117590 yra „Swedbank“ banke, banko kodas 73000;</text:span></text:p>
      <text:p text:style-name="P896"><text:span text:style-name="T897">3.3.8</text:span><text:span text:style-name="T898">. LT197300010138117626 yra „Swedbank“ banke, banko kodas 73000.</text:span></text:p>
      <text:p text:style-name="P899"><text:span text:style-name="T900">4</text:span><text:span text:style-name="T901">. Reorganizavime dalyvaujanti įstaiga, kuri kaip juridinis asmuo po reorganizavimo tęsia savo veiklą – VSAT:</text:span></text:p>
      <text:p text:style-name="P902"><text:span text:style-name="T903">4.1</text:span><text:span text:style-name="T904">. buveinė – Vilnius, Savanorių pr. 2;</text:span></text:p>
      <text:p text:style-name="P905"><text:span text:style-name="T906">4.2</text:span><text:span text:style-name="T907">. biudžetinės įstaigos registravimo kodas – 188608252, registracijos Juridinių asmenų registre data – 1997 m. birželio 18 d., duomenys apie juridinį asmenį kaupiami ir saugomi Lietuvos Respublikos juridinių asmenų registre;</text:span></text:p>
      <text:p text:style-name="P908"><text:span text:style-name="T909">4.3</text:span><text:span text:style-name="T910"><text:s/>sąskaitos:</text:span></text:p>
      <text:p text:style-name="P911"><text:span text:style-name="T912">4.3.1</text:span><text:span text:style-name="T913">. LT637300010000541249 yra „Swedbank“ banke, banko kodas 73000;</text:span></text:p>
      <text:p text:style-name="P914"><text:span text:style-name="T915">4.3.2</text:span><text:span text:style-name="T916">. LT197300010000541265 yra „Swedbank“ banke, banko kodas 73000;</text:span></text:p>
      <text:p text:style-name="P917"><text:span text:style-name="T918">4.3.3</text:span><text:span text:style-name="T919">. LT957300010000543098 yra „Swedbank“ banke, banko kodas 73000;</text:span></text:p>
      <text:p text:style-name="P920"><text:span text:style-name="T921">4.3.4</text:span><text:span text:style-name="T922">. LT637300010106553131  yra „Swedbank“ banke, banko kodas 73000;</text:span></text:p>
      <text:p text:style-name="P923"><text:span text:style-name="T924">4.3.5</text:span><text:span text:style-name="T925">. LT167300010115677312 yra „Swedbank“ banke, banko kodas 73000;</text:span></text:p>
      <text:p text:style-name="P926"><text:span text:style-name="T927">4.3.6</text:span><text:span text:style-name="T928">. LT027300010115677370 yra „Swedbank“ banke, banko kodas 73000;</text:span></text:p>
      <text:p text:style-name="P929"><text:span text:style-name="T930">4.3.7</text:span><text:span text:style-name="T931">. LT977300010115677406 yra „Swedbank“ banke, banko kodas 73000;</text:span></text:p>
      <text:p text:style-name="P932"><text:span text:style-name="T933">4.3.8</text:span><text:span text:style-name="T934">. LT907300010115677435 yra <text:s/>„Swedbank“ banke, banko kodas 73000;</text:span></text:p>
      <text:p text:style-name="P935"><text:span text:style-name="T936">4.3.9</text:span><text:span text:style-name="T937">. LT837300010115677464 yra „Swedbank“ banke, banko kodas 73000;</text:span></text:p>
      <text:p text:style-name="P938"><text:span text:style-name="T939">4.3.10</text:span><text:span text:style-name="T940">. LT977300010115677503 yra „Swedbank“ banke, banko kodas 73000;</text:span></text:p>
      <text:p text:style-name="P941"><text:span text:style-name="T942">4.3.11</text:span><text:span text:style-name="T943">. LT307300010115677545 yra „Swedbank“ banke, banko kodas 73000;</text:span></text:p>
      <text:p text:style-name="P944"><text:span text:style-name="T945">4.3.12</text:span><text:span text:style-name="T946">. LT607300010115677587 yra „Swedbank“ banke, banko kodas 73000;</text:span></text:p>
      <text:p text:style-name="P947"><text:span text:style-name="T948">4.3.13</text:span><text:span text:style-name="T949">. LT147300010115677639 yra „Swedbank“ banke, banko kodas 73000;</text:span></text:p>
      <text:p text:style-name="P950"><text:span text:style-name="T951">4.3.14</text:span><text:span text:style-name="T952">. LT257300010115680642 yra „Swedbank“ banke, banko kodas 73000;</text:span></text:p>
      <text:p text:style-name="P953"><text:span text:style-name="T954">4.3.15</text:span><text:span text:style-name="T955">. LT067300010115856845 yra „Swedbank“ banke, banko kodas 73000;</text:span></text:p>
      <text:p text:style-name="P956"><text:span text:style-name="T957">4.3.16</text:span><text:span text:style-name="T958">. LT597300010115856861 yra „Swedbank“ banke, banko kodas 73000;</text:span></text:p>
      <text:p text:style-name="P959"><text:span text:style-name="T960">4.3.17</text:span><text:span text:style-name="T961">. LT367300010115856887 yra „Swedbank“ banke, banko kodas 73000;</text:span></text:p>
      <text:p text:style-name="P962"><text:span text:style-name="T963">4.3.18</text:span><text:span text:style-name="T964">. LT137300010115856913 yra „Swedbank“ banke, banko kodas 73000;</text:span></text:p>
      <text:p text:style-name="P965"><text:span text:style-name="T966">4.3.19</text:span><text:span text:style-name="T967">. LT877300010115856939 yra „Swedbank“ banke, banko kodas 73000;</text:span></text:p>
      <text:p text:style-name="P968"><text:span text:style-name="T969">4.3.20</text:span><text:span text:style-name="T970">. LT807300010115856968 yra „Swedbank“ banke, banko kodas 73000;</text:span></text:p>
      <text:p text:style-name="P971"><text:span text:style-name="T972">4.3.21</text:span><text:span text:style-name="T973">. LT247300010115857103 yra „Swedbank“ banke, banko kodas 73000;</text:span></text:p>
      <text:p text:style-name="P974"><text:span text:style-name="T975">4.3.22</text:span><text:span text:style-name="T976">. LT987300010115857129 yra <text:s/>„Swedbank“ banke, banko kodas 73000;</text:span></text:p>
      <text:p text:style-name="P977"><text:span text:style-name="T978">4.3.23</text:span><text:span text:style-name="T979">. LT297300010117234122 yra „Swedbank“ banke, banko kodas 73000;</text:span></text:p>
      <text:p text:style-name="P980"><text:span text:style-name="T981">4.3.24</text:span><text:span text:style-name="T982">. LT967300010117234177 yra „Swedbank“ banke, banko kodas 73000;</text:span></text:p>
      <text:p text:style-name="P983"><text:span text:style-name="T984">4.3.25</text:span><text:span text:style-name="T985">. LT667300010118887112 yra „Swedbank“ banke, banko kodas 73000;</text:span></text:p>
      <text:p text:style-name="P986"><text:span text:style-name="T987">4.3.26</text:span><text:span text:style-name="T988">. LT507300010119307604 yra „Swedbank“ banke, banko kodas 73000;</text:span></text:p>
      <text:p text:style-name="P989"><text:span text:style-name="T990">4.3.27</text:span><text:span text:style-name="T991">. LT207300010119307659 <text:s/>yra „Swedbank“ banke, banko kodas 73000;</text:span></text:p>
      <text:p text:style-name="P992"><text:span text:style-name="T993">4.3.28</text:span><text:span text:style-name="T994">. LT367300010119307662 yra „Swedbank“ banke, banko kodas 73000;</text:span></text:p>
      <text:p text:style-name="P995"><text:span text:style-name="T996">4.3.29</text:span><text:span text:style-name="T997">. LT807300010119307840 yra „Swedbank“ banke, banko kodas 73000;</text:span></text:p>
      <text:p text:style-name="P998"><text:span text:style-name="T999">4.3.30</text:span><text:span text:style-name="T1000">. LT947300010119307879 yra „Swedbank“ banke, banko kodas 73000;</text:span></text:p>
      <text:p text:style-name="P1001"><text:span text:style-name="T1002">4.3.31</text:span><text:span text:style-name="T1003">. LT507300010119307895 yra „Swedbank“ banke, banko kodas 73000;</text:span></text:p>
      <text:p text:style-name="P1004"><text:span text:style-name="T1005">4.3.32</text:span><text:span text:style-name="T1006">. LT117300010119307918 yra „Swedbank“ banke, banko kodas 73000;</text:span></text:p>
      <text:p text:style-name="P1007"><text:span text:style-name="T1008">4.3.33</text:span><text:span text:style-name="T1009">. LT277300010119307921 yra „Swedbank“ banke, banko kodas 73000;</text:span></text:p>
      <text:p text:style-name="P1010"><text:span text:style-name="T1011">4.3.34</text:span><text:span text:style-name="T1012">. LT507300010119307992 yra „Swedbank“ banke, banko kodas 73000;</text:span></text:p>
      <text:p text:style-name="P1013"><text:span text:style-name="T1014">4.3.35</text:span><text:span text:style-name="T1015">. LT987300010119308001 yra „Swedbank“ banke, banko kodas 73000;</text:span></text:p>
      <text:p text:style-name="P1016"><text:span text:style-name="T1017">4.3.36</text:span><text:span text:style-name="T1018">. LT917300010119832218 yra „Swedbank“ banke, banko kodas 73000;</text:span></text:p>
      <text:p text:style-name="P1019"><text:span text:style-name="T1020">4.3.37</text:span><text:span text:style-name="T1021">. LT247300010119832357 yra „Swedbank“ banke, banko kodas 73000;</text:span></text:p>
      <text:p text:style-name="P1022"><text:span text:style-name="T1023">4.3.38</text:span><text:span text:style-name="T1024">. LT157300010119832713 yra „Swedbank“ banke, banko kodas 73000;</text:span></text:p>
      <text:p text:style-name="P1025"><text:span text:style-name="T1026">4.3.39</text:span><text:span text:style-name="T1027">. LT057300010120223997 yra „Swedbank“ banke, banko kodas 73000;</text:span></text:p>
      <text:p text:style-name="P1028"><text:span text:style-name="T1029">4.3.40</text:span><text:span text:style-name="T1030">. LT537300010120224394 yra „Swedbank“ banke, banko kodas 73000;</text:span></text:p>
      <text:p text:style-name="P1031"><text:span text:style-name="T1032">4.3.41</text:span><text:span text:style-name="T1033">. LT917300010144274472 yra „Swedbank“ banke, banko kodas 73000;</text:span></text:p>
      <text:p text:style-name="P1034"><text:span text:style-name="T1035">4.3.42</text:span><text:span text:style-name="T1036">. LT587180300000120185 yra AB „Šiaulių bankas“, banko kodas 71803.</text:span></text:p>
      <text:p text:style-name="P1037"/>
      <text:p text:style-name="P1038"/>
      <text:p text:style-name="P1039"><text:span text:style-name="T1040">III</text:span><text:span text:style-name="T1041"><text:s/>SKYRIUS</text:span></text:p>
      <text:p text:style-name="P1042"><text:span text:style-name="T1043">REORGANIZAVIMO BŪDAS, TIKSLAS IR PAGRINDIMAS</text:span></text:p>
      <text:p text:style-name="P1044"/>
      <text:p text:style-name="P1045"><text:span text:style-name="T1046">5</text:span><text:span text:style-name="T1047">. Reorganizavimo būdas – jungimo, prijungiant reorganizuojamą įstaigą, VSAT Užsieniečių registracijos centrą, prie reorganizavime dalyvaujančios įstaigos, VSAT, kuriai pereina visos reorganizuojamos įstaigos teisės ir pareigos.</text:span></text:p>
      <text:p text:style-name="P1048"><text:span text:style-name="T1049">6</text:span><text:span text:style-name="T1050">. Reorganizavimo tikslas – racionaliai išdėstyti ir efektyviai panaudoti VSAT personalo išteklius, efektyvinti VSAT veiklą optimizuojant VSAT struktūrinių padalinių, turinčių juridinio asmens statusą, skaičių, centralizuojant bendrąsias funkcijas. <text:s/></text:span></text:p>
      <text:p text:style-name="P1051"><text:span text:style-name="T1052">7</text:span><text:span text:style-name="T1053">. Juridinių asmenų registre registruojami tęsiančios veiklą įstaigos – VSAT nuostatų pakeitimai.<text:s/></text:span></text:p>
      <text:p text:style-name="P1054"><text:span text:style-name="T1055">8</text:span><text:span text:style-name="T1056">. Reorganizavimo pagrindimas: mažės valdymo ir ūkio išlaidos, bus racionaliau panaudotas VSAT personalas, optimizuotos įstaigoms išlaikyti skiriamos valstybės biudžeto lėšos.<text:s/></text:span></text:p>
      <text:p text:style-name="P1057"/>
      <text:p text:style-name="P1058"><text:span text:style-name="T1059">IV</text:span><text:span text:style-name="T1060"><text:s/>SKYRIUS</text:span></text:p>
      <text:p text:style-name="P1061"><text:span text:style-name="T1062">REORGANIZAVIMO ETAPAI IR LAIKAS</text:span></text:p>
      <text:p text:style-name="P1063"/>
      <text:p text:style-name="P1064"><text:span text:style-name="T1065">9</text:span><text:span text:style-name="T1066">. Reorganizuojama įstaiga – VSAT Užsieniečių registracijos centras – veiklą baigs 2016 m. balandžio 30 d.</text:span></text:p>
      <text:p text:style-name="P1067"><text:span text:style-name="T1068">10</text:span><text:span text:style-name="T1069">. Juridinių asmenų registrui Aprašas ir kiti dokumentai, reikalingi reorganizuojamos įstaigos ir reorganizavime dalyvaujančios įstaigos statusui įregistruoti, pateikiami ne vėliau kaip pirmą viešo pranešimo apie Aprašo parengimą paskelbimo dieną (atsakingi vykdytojai – VSAT Užsieniečių registracijos centras ir VSAT Finansų skyrius).</text:span></text:p>
      <text:p text:style-name="P1070"><text:span text:style-name="T1071">11</text:span><text:span text:style-name="T1072">. Valstybinio socialinio draudimo fondo valdybos atitinkamam skyriui (toliau – „Sodros“ Vilniaus ir Utenos skyriai) bei Karinių bei joms prilygintų struktūrų skyriui per 3 dienas nuo juridinio asmens teisinio statuso „reorganizuojamas“ įregistravimo Juridinių asmenų registre pateikiami nustatytos formos pranešimai (atsakingas vykdytojas – VSAT Užsieniečių registracijos centras, VSAT Štabo Bendrųjų reikalų valdybos Personalo skyrius).</text:span></text:p>
      <text:p text:style-name="P1073"><text:span text:style-name="T1074">12</text:span><text:span text:style-name="T1075">. Ne anksčiau kaip po 30 dienų nuo viešo pranešimo apie Aprašo parengimą paskelbimo dienos, parengiamas Lietuvos Respublikos vidaus reikalų ministro (toliau – vidaus reikalų ministras) įsakymas, kuriuo priimamas sprendimas dėl reorganizavimo ir tvirtinamas Aprašas. Šio vidaus reikalų ministro įsakymo išrašas pateikiamas Juridinių asmenų registro tvarkytojui (atsakingi vykdytojai – VSAT Užsieniečių registracijos centras, VSAT Štabo Bendrųjų reikalų valdybos Teisės skyrius).</text:span></text:p>
      <text:p text:style-name="P1076"><text:span text:style-name="T1077">13</text:span><text:span text:style-name="T1078">. Per 30 dienų nuo viešo pranešimo apie Aprašo parengimą paskelbimo apie tai raštu pranešama reorganizuojamos įstaigos kreditoriams (atsakingi vykdytojai – VSAT Užsieniečių registracijos centras).</text:span></text:p>
      <text:p text:style-name="P1079"><text:span text:style-name="T1080">14</text:span><text:span text:style-name="T1081">. Iki 2015 m. gruodžio 28 d. parengiami ir VSAT vadui pateikiami tvirtinti reorganizuojamos įstaigos ir reorganizavime dalyvaujančios įstaigos nuo 2016 m. gegužės 1 d. naikinamų pareigybių sąrašai. Darbuotojai, kurių pareigybės naikinamos, teisės aktų nustatyta tvarka ir terminais įspėjami apie darbo sąlygų pakeitimą ar galimą atleidimą iš tarnybos (darbo) (atsakingi vykdytojai – VSAT Štabo Bendrųjų reikalų valdybos Personalo skyrius, VSAT Užsieniečių registracijos centras).</text:span></text:p>
      <text:p text:style-name="P1082"><text:span text:style-name="T1083">15</text:span><text:span text:style-name="T1084">. Iki 2015 m. gruodžio 28 d. dėl darbo sąlygų pakeitimo ar galimo atleidimo iš tarnybos (darbo) surengiamos konsultacijos su reorganizuojamos įstaigos ir reorganizavime dalyvaujančios įstaigos darbuotojų atstovais (atsakingi vykdytojai – VSAT Užsieniečių registracijos centras, VSAT Štabo Bendrųjų reikalų valdybos Personalo skyrius, Teisės skyrius).</text:span></text:p>
      <text:p text:style-name="P1085"><text:span text:style-name="T1086">16</text:span><text:span text:style-name="T1087">. Iki 2016 m. kovo 1 d. parengiami teisės aktų dėl valstybei nuosavybės teise priklausančio ir šiuo metu reorganizuojamos įstaigos patikėjimo teise valdomo turto perdavimo reorganizavime dalyvaujančiai įstaigai valdyti, naudoti ir disponuoti juo patikėjimo teise projektai (atsakingi vykdytojai – VSAT Štabo Logistikos valdyba, Finansų skyrius ir VSAT Užsieniečių registracijos centras).</text:span></text:p>
      <text:p text:style-name="P1088"><text:span text:style-name="T1089">17</text:span><text:span text:style-name="T1090">. Iki 2016 m. kovo 15 d. parengiami ir VSAT vadui pateikiami tvirtinti reorganizavime dalyvaujančioje įstaigoje nuo 2016 m. gegužės 1 d. steigiamų pareigybių sąrašų projektai <text:s/>(atsakingi<text:s/></text:span><text:soft-page-break/><text:span text:style-name="T1091">vykdytojai – VSAT Štabo Bendrųjų reikalų valdybos Personalo skyrius, VSAT Užsieniečių registracijos centras).</text:span></text:p>
      <text:p text:style-name="P1092"><text:span text:style-name="T1093">18</text:span><text:span text:style-name="T1094">. Iki 2016 balandžio 30 d. reorganizuojamos įstaigos ir reorganizavime dalyvaujančios įstaigos darbuotojams, kurių pareigybės naikinamos nuo 2016 m. gegužės 1 d., siūloma eiti pareigas reorganizavime dalyvaujančioje įstaigoje ar kituose VSAT struktūriniuose padaliniuose (atsakingi vykdytojai – VSAT Štabo Bendrųjų reikalų valdybos Personalo skyrius, VSAT Užsieniečių registracijos centras).</text:span></text:p>
      <text:p text:style-name="P1095"><text:span text:style-name="T1096">19</text:span><text:span text:style-name="T1097">. Teisės aktų nustatyta tvarka tvirtinamos reorganizavime dalyvaujančios įstaigos 2016 metų programų sąmatos (atsakingas vykdytojas – VSAT Finansų skyrius).<text:s/></text:span></text:p>
      <text:p text:style-name="P1098"><text:span text:style-name="T1099">20</text:span><text:span text:style-name="T1100">. Iki 2016 m. balandžio 30 d. atliekamas reorganizuojamos įstaigos turto ir atsiskaitymų inventorizavimas. Vilniaus apskrities valstybinei mokesčių inspekcijai, „Sodros“ Vilniaus ir Utenos skyriams patikrinus reorganizuojamos įstaigos buhalterinės apskaitos dokumentus, sudaromas reorganizuojamos įstaigos likvidavimo balansas ir surašomas likvidavimo aktas. Buhalterinės apskaitos dokumentai perduodami reorganizavime dalyvaujančiai įstaigai sudarius ir pateikus 2016 m. balandžio 30 d. finansinės atskaitomybės dokumentus bei gavus Vilniaus apskrities valstybinės mokesčių inspekcijos ir „Sodros“ Vilniaus ir Utenos skyrių leidimus uždaryti reorganizuojamos įstaigos sąskaitas bankuose (atsakingas vykdytojas – VSAT Užsieniečių registracijos centras, VSAT Finansų skyrius).</text:span></text:p>
      <text:p text:style-name="P1101"><text:span text:style-name="T1102">21</text:span><text:span text:style-name="T1103">. Iki 2016 m. gegužės 1 d. pateikiamas Juridinių asmenų registrui pranešimas, kad visos Apraše nustatytos prievolės įvykdytos ir atsirado įstatymuose ar reorganizavimo sąlygose nurodytos aplinkybės, bei dokumentai VSAT Užsieniečių registracijos centro išregistravimui iš Juridinių asmenų registro (atsakingas vykdytojas – VSAT Užsieniečių registracijos centras, VSAT Finansų skyrius).</text:span></text:p>
      <text:p text:style-name="P1104"><text:span text:style-name="T1105">22</text:span><text:span text:style-name="T1106">. Nuo 2016 m. gegužės 1 d. „Sodros“ Utenos skyriui per 3 darbo dienas nuo apdraustųjų valstybinio socialinio draudimo pabaigos pateikiamas 2-SD pranešimas (-ai) apie apdraustųjų valstybinio socialinio draudimo pabaigą, nurodant apdraustuosius, kurių valstybinis socialinis draudimas nutraukiamas reorganizuojamoje įstaigoje ir bus tęsiamas reorganizavime dalyvaujančioje įstaigoje (atsakingas vykdytojas – VSAT Štabo Bendrųjų reikalų valdybos Personalo skyrius, VSAT Užsieniečių registracijos centras).</text:span></text:p>
      <text:p text:style-name="P1107"><text:span text:style-name="T1108">23</text:span><text:span text:style-name="T1109">. Nuo 2016 m. gegužės 1 d. Vilniaus apskrities valstybinei mokesčių inspekcijai ir „Sodros“ Vilniaus skyriui per 3 darbo dienas nuo apdraustųjų valstybinio socialinio draudimo pradžios pateikiamas 1-SD formos pranešimas (-ai), nurodant apdraustuosius, kurių valstybinis socialinis draudimas tęsiamas reorganizavime dalyvaujančioje įstaigoje reorganizavus reorganizuojamą įstaigą (atsakingas vykdytojas – VSAT Štabo Bendrųjų reikalų valdybos Personalo skyrius, VSAT Užsieniečių registracijos centras).</text:span></text:p>
      <text:p text:style-name="P1110"><text:span text:style-name="T1111">24</text:span><text:span text:style-name="T1112">. Iki 2016 m. gegužės 5 d. reorganizuojama įstaiga išregistruojama iš valstybės įmonės <text:s/>Registrų centro ir šiai įstaigai grąžinami reorganizuotos įstaigos registracijos pažymėjimų originalai (atsakingas vykdytojas – VSAT Užsieniečių registracijos centras, VSAT Finansų skyrius).</text:span></text:p>
      <text:p text:style-name="P1113"><text:span text:style-name="T1114">25</text:span><text:span text:style-name="T1115">. Reorganizavimas vykdomas ir prievolės baigiamos vykdyti iš reorganizuojamos įstaigos ir reorganizavime dalyvaujančios įstaigos patvirtintų valstybės biudžeto asignavimų.<text:s/></text:span></text:p>
      <text:p text:style-name="P1116"><text:span text:style-name="T1117">26</text:span><text:span text:style-name="T1118">. Darbuotojams išeitinės kompensacijos mokamos iš VSAT programos sąmatos.</text:span></text:p>
      <text:p text:style-name="P1119"><text:span text:style-name="T1120">27</text:span><text:span text:style-name="T1121">. Reorganizavimo terminai:</text:span></text:p>
      <text:p text:style-name="P1122"><text:span text:style-name="T1123">27.1</text:span><text:span text:style-name="T1124">. reorganizavimo pradžia – informacijos apie Aprašo parengimą viešo paskelbimo diena;</text:span></text:p>
      <text:p text:style-name="P1125"><text:span text:style-name="T1126">27.2</text:span><text:span text:style-name="T1127">. reorganizavimo pabaiga – 2016 m. balandžio 30 d.;</text:span></text:p>
      <text:p text:style-name="P1128"><text:span text:style-name="T1129">27.3</text:span><text:span text:style-name="T1130">. turto ir dokumentų perdavimo–priėmimo aktų pasirašymo dieną visas baigiančio veiklą VSAT Užsieniečių registracijos centro teises ir pareigas perima VSAT;<text:s/></text:span></text:p>
      <text:p text:style-name="P1131"><text:span text:style-name="T1132">27.4</text:span><text:span text:style-name="T1133">. VSAT Užsieniečių registracijos centras baigia veiklą kaip juridinis asmuo nuo jo išregistravimo iš Juridinių asmenų registro dienos.</text:span></text:p>
      <text:p text:style-name="P1134"/>
      <text:p text:style-name="P1135"><text:span text:style-name="T1136">V</text:span><text:span text:style-name="T1137"><text:s/>SKYRIUS</text:span></text:p>
      <text:p text:style-name="P1138"><text:span text:style-name="T1139">REORGANIZUOJAMOS ĮSTAIGOS TURTO ĮVERTINIMAS</text:span></text:p>
      <text:p text:style-name="P1140"/>
      <text:p text:style-name="P1141"><text:span text:style-name="T1142">28</text:span><text:span text:style-name="T1143">. Pagal 2015 m. rugsėjo 30 d. buhalterinę apskaitą VSAT Užsieniečių registracijos centro:</text:span></text:p>
      <text:p text:style-name="P1144"><text:span text:style-name="T1145">28.1</text:span><text:span text:style-name="T1146">. turto vertė sudarė 1 493,5 tūkst. Eur. Iš šios sumos:</text:span></text:p>
      <text:p text:style-name="P1147"><text:span text:style-name="T1148">28.1.1</text:span><text:span text:style-name="T1149">. ilgalaikis ir biologinis turtas – 1 362,0 tūkst. Eur;</text:span></text:p>
      <text:p text:style-name="P1150"><text:span text:style-name="T1151">28.1.2</text:span><text:span text:style-name="T1152">. trumpalaikis turtas – 131,5 tūkst. Eur;</text:span></text:p>
      <text:p text:style-name="P1153"><text:span text:style-name="T1154">28.2</text:span><text:span text:style-name="T1155">. finansavimo sumos – 1 377,0 tūkst. Eur;</text:span></text:p>
      <text:p text:style-name="P1156"><text:span text:style-name="T1157">28.3</text:span><text:span text:style-name="T1158">. įsipareigojimai – 116,2 tūkst. Eur;</text:span></text:p>
      <text:p text:style-name="P1159"><text:span text:style-name="T1160">28.4</text:span><text:span text:style-name="T1161">. grynasis turtas – 0,3 tūkst. Eur.</text:span></text:p>
      <text:p text:style-name="P1162"/>
      <text:p text:style-name="P1163"><text:span text:style-name="T1164">VI</text:span><text:span text:style-name="T1165"><text:s/>SKYRIUS</text:span></text:p>
      <text:p text:style-name="P1166"><text:span text:style-name="T1167">TURTO INVENTORIZACIJOS, TURTO IR DOKUMENTŲ PERDAVIMO TVARKA</text:span></text:p>
      <text:p text:style-name="P1168"/>
      <text:p text:style-name="P1169"><text:span text:style-name="T1170">29</text:span><text:span text:style-name="T1171">. Iki 2016 m. balandžio 30 d. inventorizuojami (2016 m. kovo 31 d. duomenimis) VSAT Užsieniečių registracijos centro turtas ir atsiskaitymai, parengiami teisės aktų projektai dėl valstybės nuosavybės teise priklausančio ir šiuo metu VSAT Užsieniečių registracijos centro patikėjimo teise valdomo turto perdavimo VSAT valdyti, naudoti ir disponuoti juo patikėjimo teise (atsakingas vykdytojas – VSAT Užsieniečių registracijos centras). Visi turto įvertinimo ir inventorizavimo dokumentai yra neatsiejama reorganizavimo dokumentų dalis.</text:span></text:p>
      <text:p text:style-name="P1172"><text:span text:style-name="T1173">30</text:span><text:span text:style-name="T1174">. Reorganizuojamos įstaigos, VSAT Užsieniečių registracijos centro, inventorizuotas turtas, archyvas, informacija apie įformintus bendruosius dokumentus, apskaitos ir finansinės atskaitomybės dokumentai perduodami po reorganizacijos veiklą tęsiančiai įstaigai – VSAT, kuri perima reorganizuojamos įstaigos teises ir pareigas.</text:span></text:p>
      <text:p text:style-name="P1175"><text:span text:style-name="T1176">31</text:span><text:span text:style-name="T1177">. Turto ir dokumentų perdavimo–priėmimo aktus iki 2016 m. balandžio 30 d. pasirašo reorganizuojamos įstaigos, VSAT Užsieniečių registracijos centro, vadas ir vyriausiasis finansininkas bei tęsiančios veiklą įstaigos, VSAT, vadas ir vyriausiasis finansininkas.</text:span></text:p>
      <text:p text:style-name="P1178"><text:span text:style-name="T1179">32</text:span><text:span text:style-name="T1180">. Antspaudai su Lietuvos valstybės herbu, kuriais disponuoja VSAT Užsieniečių registracijos centras, po to, kai pasirašomi turto ir dokumentų perdavimo–priėmimo aktai, teisės aktų nustatyta tvarka sunaikinami (atsakingas asmuo – VSAT Štabo Bendrųjų reikalų valdybos Kanceliarija, VSAT Štabo logistikos valdyba, VSAT Užsieniečių registracijos centras).</text:span></text:p>
      <text:p text:style-name="P1181"/>
      <text:p text:style-name="P1182"><text:span text:style-name="T1183">VII</text:span><text:span text:style-name="T1184"><text:s/>SKYRIUS</text:span></text:p>
      <text:p text:style-name="P1185"><text:span text:style-name="T1186">BAIGIAMOSIOS NUOSTATOS</text:span></text:p>
      <text:p text:style-name="P1187"/>
      <text:p text:style-name="P1188"><text:span text:style-name="T1189">33</text:span><text:span text:style-name="T1190">. Aprašas skelbiamas VSAT interneto svetainėje adresu www.pasienis.lt. Pranešimas apie Aprašo parengimą skelbiamas leidinio „Valstybės žinios“ priede „Informaciniai pranešimai“ (atsakingi asmenys – VSAT Viešųjų ryšių skyrius, VSAT Užsieniečių registracijos centras, VSAT Štabo Bendrųjų reikalų valdybos Teisės skyrius). <text:s/></text:span></text:p>
      <text:p text:style-name="P1191"><text:span text:style-name="T1192">34</text:span><text:span text:style-name="T1193">. Reorganizacijos metu turi būti užtikrintas reorganizuojamos įstaigos veiklos tęstinumas, įsipareigojimų vykdymas, darbuotojų socialinė apsauga.</text:span></text:p>
      <text:p text:style-name="P1194"><text:span text:style-name="T119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us</meta:initial-creator>
    <dc:creator>Adlib User</dc:creator>
    <meta:creation-date>2016-01-11T10:45:00Z</meta:creation-date>
    <dc:date>2016-01-11T10:45:00Z</dc:date>
    <meta:print-date>2011-12-23T09:20:00Z</meta:print-date>
    <meta:template xlink:href="Normal" xlink:type="simple"/>
    <meta:editing-cycles>2</meta:editing-cycles>
    <meta:editing-duration>PT0S</meta:editing-duration>
    <meta:document-statistic meta:page-count="16" meta:paragraph-count="199" meta:word-count="6384" meta:character-count="51706" meta:row-count="1083" meta:non-whitespace-character-count="45521"/>
  </office:meta>
</office:document-meta>
</file>