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013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8 m. kovo 28 d. <text:s/>įsakymO Nr. 3D-192 „Dėl Lietuvos Respublikos žemės ūkio ministerijos administracijos struktūros IR ADMINISTRACIJOS PADALINIŲ NUOSTATŲ patvirtinimo“ <text:s/>PAKEITIMO</text:p>
      <text:p text:style-name="P14"/>
      <text:p text:style-name="P15">2023 m. gruodžio 6 d. Nr.<text:s/><text:span text:style-name="T16">3D-814</text:span></text:p>
      <text:p text:style-name="P17">Vilnius</text:p>
      <text:p text:style-name="P18"/>
      <text:p text:style-name="P19"/>
      <text:p text:style-name="P20"><text:span text:style-name="T21">1</text:span><text:span text:style-name="T22">. P a k e i č i u Lietuvos Respublikos žemės ūkio ministro 2018 m. kovo 28 d. įsakymą Nr. 3D-192 „Dėl Lietuvos Respublikos žemės ūkio ministerijos administracijos struktūros ir administracijos padalinių nuostatų patvirtinimo“:</text:span></text:p>
      <text:p text:style-name="P23"><text:span text:style-name="T24">1.1</text:span><text:span text:style-name="T25">.<text:s/></text:span><text:span text:style-name="T26">Pakeičiu nurodytu įsakymu patvirtintus<text:s/></text:span><text:span text:style-name="T27">Tvarios žemės ūkio gamybos ir maisto pramonės<text:s/></text:span><text:span text:style-name="T28">departamento nuostatus ir juos išdėstau nauja redakcija (pridedama).</text:span></text:p>
      <text:p text:style-name="P29"><text:span text:style-name="T30">1.2</text:span><text:span text:style-name="T31">. Pakeičiu nurodytu įsakymu patvirtintus<text:s/></text:span><text:span text:style-name="T32">Tvarios žemės ūkio gamybos ir maisto pramonės<text:s/></text:span><text:span text:style-name="T33">departamento<text:s/></text:span><text:span text:style-name="T34">Gyvulininkystės ir gyvūnų gerovės skyriaus<text:s/></text:span><text:span text:style-name="T35">nuostatus ir juos išdėstau nauja redakcija (pridedama).</text:span></text:p>
      <text:p text:style-name="P36"><text:span text:style-name="T37">1.3</text:span><text:span text:style-name="T38">.<text:s/></text:span><text:span text:style-name="T39">Pakeičiu nurodytu įsakymu patvirtintus<text:s/></text:span><text:span text:style-name="T40">Tvarios žemės ūkio gamybos ir maisto pramonės<text:s/></text:span><text:span text:style-name="T41">departamento<text:s/></text:span><text:span text:style-name="T42">Maisto pramonės ir kooperacijos<text:s/></text:span><text:span text:style-name="T43">skyriaus<text:s/></text:span><text:span text:style-name="T44">nuostatus ir juos išdėstau nauja redakcija (pridedama).</text:span></text:p>
      <text:p text:style-name="P45"><text:span text:style-name="T46">2</text:span><text:span text:style-name="T47">. N u s t a t a u, kad šis įsakymas įsigalioja 2024 m. sausio 1 d.<text:s/></text:span></text:p>
      <text:p text:style-name="P48"/>
      <text:p text:style-name="P49"/>
      <text:p text:style-name="P50"/>
      <text:p text:style-name="P51">Žemės ūkio ministras<text:s/><text:tab/>Kęstutis Navic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06T13:44:00Z</meta:creation-date>
    <dc:date>2023-12-06T13:44:00Z</dc:date>
    <meta:template xlink:href="Normal.dotm" xlink:type="simple"/>
    <meta:editing-cycles>1</meta:editing-cycles>
    <meta:editing-duration>PT0S</meta:editing-duration>
    <meta:document-statistic meta:page-count="2" meta:paragraph-count="58" meta:word-count="163" meta:character-count="1171" meta:row-count="177" meta:non-whitespace-character-count="1066"/>
  </office:meta>
</office:document-meta>
</file>