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ERIJOS MOKYMO CENTRO LIKVIDAVIMO</text:span></text:p>
      <text:p text:style-name="P17"/>
      <text:p text:style-name="P18">2017 m. balandžio 21 d. Nr. 1K-160<text:s/></text:p>
      <text:p text:style-name="P19">Vilnius</text:p>
      <text:p text:style-name="P20"/>
      <text:p text:style-name="P21"/>
      <text:p text:style-name="P22"><text:span text:style-name="T23">Vadovaudamasis Lietuvos Respublikos civilinio kodekso 2.95 straipsnio 1 ir 3 dalimis, 2.106–2.113 straipsniais, Lietuvos Respublikos biudžetinių įstaigų įstatymo 15 ir 16 straipsniais, Lietuvos Respublikos Vyriausybės 2017 m. balandžio 12 d. nutarimo Nr. 268 „Dėl Finansų ministerijos mokymo centro veiklos nutraukimo“:</text:span></text:p>
      <text:p text:style-name="P24"><text:span text:style-name="T25">1</text:span><text:span text:style-name="T26">. L i k v i d u o j u nuo 2017 m. liepos 1 d. Finansų ministerijos mokymo centrą (toliau – Mokymo centras) (kodas – 191708622; buveinės adresas – Vilnius, Blindžių g. 24A).</text:span></text:p>
      <text:p text:style-name="P27"><text:span text:style-name="T28">2</text:span><text:span text:style-name="T29">. S u d a r a u Mokymo centro likvidacinę komisiją (toliau – Komisija):</text:span></text:p>
      <text:p text:style-name="P30"><text:span text:style-name="T31">2.1</text:span><text:span text:style-name="T32">. Eugenijus Chlivickas – Mokymo centro direktorius (Komisijos pirmininkas);</text:span></text:p>
      <text:p text:style-name="P33"><text:span text:style-name="T34">2.2</text:span><text:span text:style-name="T35">. Živilė Turevičienė – Lietuvos Respublikos finansų ministerijos Įstaigų veiklos priežiūros skyriaus vedėja (Komisijos pirmininko pavaduotoja); <text:s text:c="5"/></text:span></text:p>
      <text:p text:style-name="P36"><text:span text:style-name="T37">2.3</text:span><text:span text:style-name="T38">. Livijus Čižikas – Lietuvos Respublikos finansų ministerijos Personalo skyriaus vedėjas;<text:s/></text:span></text:p>
      <text:p text:style-name="P39"><text:span text:style-name="T40">2.4</text:span><text:span text:style-name="T41">. Zita Karutienė – Mokymo centro Veiklos organizavimo skyriaus viršininkė;</text:span></text:p>
      <text:p text:style-name="P42"><text:span text:style-name="T43">2.5</text:span><text:span text:style-name="T44">. Rimantė Luckutė – Mokymo centro Mokymo organizavimo skyriaus viršininkė;</text:span></text:p>
      <text:p text:style-name="P45"><text:span text:style-name="T46">2.6</text:span><text:span text:style-name="T47">. Daiva Pipirienė – Lietuvos Respublikos finansų ministerijos Ekonomikos departamento direktorė;</text:span></text:p>
      <text:p text:style-name="P48"><text:span text:style-name="T49">2.7</text:span><text:span text:style-name="T50">. Felicija Staneikienė – Mokymo centro Finansų skyriaus vyriausioji finansininkė.</text:span></text:p>
      <text:p text:style-name="P51"><text:span text:style-name="T52">3</text:span><text:span text:style-name="T53">. P a v e d u:</text:span></text:p>
      <text:p text:style-name="P54"><text:span text:style-name="T55">3.1</text:span><text:span text:style-name="T56">. Komisijai:</text:span></text:p>
      <text:p text:style-name="P57"><text:span text:style-name="T58">3.1.1</text:span><text:span text:style-name="T59">. paskelbti apie sprendimą likviduoti Mokymo centrą viešai Finansų ministerijos mokymo centro nuostatuose, patvirtintuose Lietuvos Respublikos finansų ministro 2015 m. gruodžio 23 d. įsakymu Nr. 1K-388 „Dėl Finansų ministerijos mokymo centro nuostatų patvirtinimo“, nustatyta tvarka ir nurodytame šaltinyje šio įsakymo paskelbimo Teisės aktų registre dieną; <text:s text:c="3"/></text:span></text:p>
      <text:p text:style-name="P60"><text:span text:style-name="T61">3.1.2</text:span><text:span text:style-name="T62">. pranešti apie sprendimą likviduoti Mokymo centrą visiems Mokymo centro kreditoriams raštu viešo paskelbimo apie šį sprendimą dieną; <text:s/></text:span></text:p>
      <text:p text:style-name="P63"><text:span text:style-name="T64">3.1.3</text:span><text:span text:style-name="T65">. pranešti apie Mokymo centro likvidavimą Juridinių asmenų registrui (pateikti nustatytos formos prašymą įregistruoti teisinį statusą ir kartu reikalingus pateikti kitus dokumentus) šio įsakymo paskelbimo Teisės aktų registre dieną;</text:span></text:p>
      <text:p text:style-name="P66"><text:span text:style-name="T67">3.1.4</text:span><text:span text:style-name="T68">. iki 2017 m. balandžio 28 d. parengti ir pateikti Lietuvos Respublikos finansų ministerijai Mokymo centro likvidavimo veiksmų planą;</text:span></text:p>
      <text:p text:style-name="P69"><text:span text:style-name="T70">3.1.5</text:span><text:span text:style-name="T71">. iki 2017 m. gegužės 1 d. sudaryti ir pateikti Lietuvos Respublikos finansų ministerijai Mokymo centro likvidavimo laikotarpio pradžios finansinių ataskaitų rinkinį;</text:span></text:p>
      <text:p text:style-name="P72"><text:span text:style-name="T73">3.1.6</text:span><text:span text:style-name="T74">. iki 2017 m. gegužės 10 d. atlikti Mokymo centro patikėjimo teise valdomo, naudojamo ir disponuojamo nematerialiojo, trumpalaikio ir ilgalaikio materialiojo turto (toliau – turtas) ir įsipareigojimų inventorizaciją;</text:span></text:p>
      <text:p text:style-name="P75"><text:span text:style-name="T76">3.1.7</text:span><text:span text:style-name="T77">. iki 2017 m. birželio 29 d.:</text:span></text:p>
      <text:p text:style-name="P78"><text:span text:style-name="T79">3.1.7.1</text:span><text:span text:style-name="T80">. baigti vykdyti Mokymo centro prievoles; <text:s text:c="7"/></text:span></text:p>
      <text:p text:style-name="P81"><text:span text:style-name="T82">3.1.7.2</text:span><text:span text:style-name="T83">. Mokymo centrui skirtas nepanaudotas valstybės biudžeto ir kitas lėšas grąžinti į valstybės biudžetą; <text:s text:c="6"/></text:span></text:p>
      <text:p text:style-name="P84"><text:span text:style-name="T85">3.1.7.3</text:span><text:span text:style-name="T86">. sudaryti Mokymo centro likvidavimo finansinių ataskaitų rinkinį;<text:s/></text:span></text:p>
      <text:p text:style-name="P87"><text:span text:style-name="T88">3.1.7.4</text:span><text:span text:style-name="T89">. surašyti Mokymo centro likvidavimo aktą;</text:span></text:p>
      <text:p text:style-name="P90"><text:span text:style-name="T91">3.1.7.5</text:span><text:span text:style-name="T92">. parengti Mokymo centro dokumentų, kurie turi būti perduoti saugoti Lietuvos Respublikos dokumentų ir archyvų įstatymo ir jo įgyvendinamųjų teisės aktų nustatyta tvarka, aprašą ir perduoti Mokymo centro dokumentus saugoti Lietuvos Respublikos dokumentų ir archyvų įstatymo ir jo įgyvendinamųjų teisės aktų nustatyta tvarka;</text:span></text:p>
      <text:p text:style-name="P93"><text:span text:style-name="T94">3.1.7.6</text:span><text:span text:style-name="T95">. perduoti Mokymo centro turtą Lietuvos Respublikos valstybės ir savivaldybių turto valdymo, naudojimo ir disponavimo juo įstatymo ir jo įgyvendinamųjų teisės aktų nustatyta tvarka;</text:span></text:p>
      <text:p text:style-name="P96"><text:span text:style-name="T97">3.1.8</text:span><text:span text:style-name="T98">. iki 2017 m. birželio 30 d. pateikti Juridinių asmenų registrui Mokymo centro likvidavimo aktą ir kitus dokumentus, reikalingus Mokymo centrui išregistruoti;</text:span></text:p>
      <text:p text:style-name="P99"><text:span text:style-name="T100">3.1.9</text:span><text:span text:style-name="T101">. atlikti kitas funkcijas, susijusias su Mokymo centro likvidavimu;</text:span></text:p>
      <text:p text:style-name="P102"><text:span text:style-name="T103">3.2</text:span><text:span text:style-name="T104">. Lietuvos Respublikos finansų ministerijos Ekonomikos departamentui užtikrinti išeitinių išmokų mokėjimą Lietuvos Respublikos darbo kodekso 140 straipsnio 2 dalyje nustatyta tvarka Mokymo centro darbuotojams Mokymo centrui pasibaigus. <text:s/></text:span></text:p>
      <text:p text:style-name="Normal"/>
      <text:p text:style-name="Normal"/>
      <text:p text:style-name="Normal"/>
      <text:p text:style-name="Normal"><text:span text:style-name="T105">Finansų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6"/></text:span><text:span text:style-name="T114">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7-04-24T13:12:00Z</meta:creation-date>
    <dc:date>2017-04-24T13:12:00Z</dc:date>
    <meta:print-date>2008-12-29T10:20:00Z</meta:print-date>
    <meta:template xlink:href="Normal.dotm" xlink:type="simple"/>
    <meta:editing-cycles>2</meta:editing-cycles>
    <meta:editing-duration>PT0S</meta:editing-duration>
    <meta:document-statistic meta:page-count="2" meta:paragraph-count="67" meta:word-count="551" meta:character-count="4124" meta:row-count="242" meta:non-whitespace-character-count="3640"/>
  </office:meta>
</office:document-meta>
</file>