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0861in"/>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color="#000000" fo:font-size="8pt" style:font-size-asian="8pt" style:font-size-complex="8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font-size-complex="12pt" style:language-asian="lt" style:country-asian="LT" style:language-complex="lo" style:country-complex="LA"/>
    </style:style>
    <style:style style:name="P13" style:parent-style-name="Normal" style:family="paragraph">
      <style:paragraph-properties fo:text-align="center"/>
      <style:text-properties fo:font-weight="bold" style:font-weight-asian="bold" fo:color="#000000" style:font-size-complex="12pt" style:language-asian="lt" style:country-asian="LT" style:language-complex="lo" style:country-complex="L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language-complex="lo" style:country-complex="LA"/>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fo:text-indent="0.4923in"/>
      <style:text-properties fo:font-weight="bold" style:font-weight-asian="bold" fo:color="#000000" style:font-size-complex="12pt" style:language-asian="lt" style:country-asian="LT" style:language-complex="lo" style:country-complex="LA"/>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118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555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15%">
        <style:tab-stops>
          <style:tab-stop style:type="right" style:position="6.6937in"/>
        </style:tab-stops>
      </style:paragraph-properties>
    </style:style>
    <style:style style:name="P50" style:parent-style-name="Normal" style:family="paragraph">
      <style:paragraph-properties fo:text-align="justify" fo:line-height="115%">
        <style:tab-stops>
          <style:tab-stop style:type="right" style:position="6.6937in"/>
        </style:tab-stops>
      </style:paragraph-properties>
      <style:text-properties fo:color="#000000"/>
    </style:style>
    <style:style style:name="P51" style:parent-style-name="Normal" style:family="paragraph">
      <style:paragraph-properties fo:text-align="justify" fo:line-height="115%">
        <style:tab-stops>
          <style:tab-stop style:type="right" style:position="6.6937in"/>
        </style:tab-stops>
      </style:paragraph-properties>
      <style:text-properties fo:color="#000000"/>
    </style:style>
    <style:style style:name="P52" style:parent-style-name="Normal" style:family="paragraph">
      <style:paragraph-properties fo:text-align="justify" fo:line-height="115%">
        <style:tab-stops>
          <style:tab-stop style:type="right" style:position="6.693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s/></text:p>
      <text:p text:style-name="P14"><text:span text:style-name="T15">DĖL LIETUVOS KARIUOMENĖS PASITELKIMO NATO VIRŠŪNIŲ SUSITIKIMO METU</text:span></text:p>
      <text:p text:style-name="P16"/>
      <text:p text:style-name="P17"><text:span text:style-name="T18">2023 m. liepos 3 d.<text:s/></text:span><text:span text:style-name="T19">Nr. V-544</text:span></text:p>
      <text:p text:style-name="P20">Vilnius</text:p>
      <text:p text:style-name="P21"/>
      <text:p text:style-name="P22"><text:span text:style-name="T23">Vadovaudamasis Lietuvos Respublikos krašto apsaugos sistemos organizavimo ir karo tarnybos įstatymo 18 straipsnio 1 dalies 3, 7 ir 8 punktais ir 4, 8 bei 9 dalimis, <text:s/>atsižvelgdamas į Lietuvos Respublikos vidaus reikalų ministerijos 2023 m. birželio 2 d. raštą Nr. 1D-2856 „Dėl Lietuvos kariuomenės pasitelkimo NATO viršūnių susitikimo metu“, Lietuvos Respublikos vidaus reikalų ministerijos 2023 m. birželio 21 d. raštą Nr. 1D-3174 „Dėl Lietuvos kariuomenės pasitelkimo NATO viršūnių susitikimo metu“ ir Lietuvos Respublikos vadovybės apsaugos tarnybos 2023 m. balandžio 24 d. raštą Nr. S-456 „Dėl Lietuvos kariuomenės paramos NATO 2023 viršūnių susitikimo metu“ bei siekdamas suteikti reikiamą pagalbą užtikrinant saugumą NATO viršūnių susitikimo metu:</text:span></text:p>
      <text:p text:style-name="P24"><text:span text:style-name="T25">1</text:span><text:span text:style-name="T26">.</text:span><text:span text:style-name="T27"><text:s/>Įsakau</text:span><text:span text:style-name="T28"><text:s/>Lietuvos kariuomenės vadui:</text:span></text:p>
      <text:p text:style-name="P29"><text:span text:style-name="T30">1.1</text:span><text:span text:style-name="T31">. nuo 2023 m. liepos 7 d. iki 2023 m. liepos 13 d. teikti pagalbą Valstybės sienos apsaugos tarnybai prie Vidaus reikalų ministerijos ir skirti nuolatiniu nepertraukiamu režimu 24 karius su<text:s/></text:span><text:soft-page-break/><text:span text:style-name="T32">12 transporto priemonių į Vilniaus pasienio rinktinės Puškų, Tverečiaus ir Adutiškio pasienio užkardas bei į Varėnos pasienio rinktinės Kapčiamiesčio, Kabelių ir G. Žagunio pasienio užkardas;<text:s/></text:span></text:p>
      <text:p text:style-name="P33"><text:span text:style-name="T34">1.2</text:span><text:span text:style-name="T35">. nuo 2023 m. liepos 10 d. iki 2023 m. liepos 12 d. skirti nuolatiniu nepertraukiamu režimu 30 karių teikti pagalbą Lietuvos policijos antiteroristinių operacijų rinktinei „Aras“, atliekant užduotis, susijusias su saugumo sustiprinimu.</text:span></text:p>
      <text:p text:style-name="P36"><text:span text:style-name="T37">2</text:span><text:span text:style-name="T38">.<text:s/></text:span><text:span text:style-name="T39">Pritariu</text:span><text:span text:style-name="T40"><text:s/>Lietuvos kariuomenės karinių vienetų pasitelkimui<text:s/></text:span><text:span text:style-name="T41">nuo 2023 m. liepos 7 d. iki 2023 m. liepos 13 d.</text:span><text:span text:style-name="T42"><text:s/>padėti Vadovybės apsaugos tarnybai užtikrinti saugomų asmenų apsaugą, kai tam nepakanka ar nėra tinkamų Vadovybės apsaugos tarnybos ar vidaus reikalų ministro valdymo srities statutinių įstaigų pajėgų.</text:span></text:p>
      <text:p text:style-name="P43"><text:span text:style-name="T44">3</text:span><text:span text:style-name="T45">.</text:span><text:span text:style-name="T46"><text:s/>Nustata</text:span><text:span text:style-name="T47">u, kad vykdydami šio įsakymo 1 ir 2 punktuose nurodytas užduotis kariai karinę jėgą gali naudoti tik Lietuvos Respublikos karinės jėgos naudojimo statute ir<text:s/></text:span><text:span text:style-name="T48">Lietuvos kariuomenės vado įsakymu tvirtinamose kovos veiksmų taisyklėse nustatytomis sąlygomis ir tvarka.</text:span></text:p>
      <text:p text:style-name="P49"/>
      <text:p text:style-name="P50"/>
      <text:p text:style-name="P51"/>
      <text:p text:style-name="P52"><text:span text:style-name="T53">Krašto apsaugos ministras <text:s text:c="3"/></text:span><text:span text:style-name="T54"><text:tab/></text:span><text:span text:style-name="T55"><text:s text:c="2"/>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3-07-03T12:07:00Z</meta:creation-date>
    <dc:date>2023-07-03T12:07:00Z</dc:date>
    <meta:print-date>2023-06-29T05:59:00Z</meta:print-date>
    <meta:template xlink:href="Normal.dotm" xlink:type="simple"/>
    <meta:editing-cycles>2</meta:editing-cycles>
    <meta:editing-duration>PT0S</meta:editing-duration>
    <meta:document-statistic meta:page-count="2" meta:paragraph-count="12" meta:word-count="276" meta:character-count="2240" meta:row-count="52" meta:non-whitespace-character-count="1976"/>
  </office:meta>
</office:document-meta>
</file>