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text-properties fo:font-weight="bold" style:font-weight-asian="bold"/>
    </style:style>
    <style:style style:name="P17" style:parent-style-name="Normal" style:family="paragraph">
      <style:paragraph-properties fo:text-align="justify" fo:text-indent="0.5909in">
        <style:tab-stops>
          <style:tab-stop style:type="left" style:position="0.5909in"/>
          <style:tab-stop style:type="left" style:position="5.9062in"/>
        </style:tab-stops>
      </style:paragraph-properties>
    </style:style>
    <style:style style:name="T18" style:parent-style-name="DefaultParagraphFont" style:family="text">
      <style:text-properties style:font-weight-complex="bold"/>
    </style:style>
    <style:style style:name="T19" style:parent-style-name="DefaultParagraphFont" style:family="text">
      <style:text-properties style:font-weight-complex="bold" fo:color="#FF0000"/>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s>
      </style:paragraph-properties>
    </style:style>
    <style:style style:name="P23"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master-page-name="MPF1" style:family="paragraph">
      <style:paragraph-properties fo:break-before="page" fo:margin-left="1.8652in" fo:text-indent="2.0722in" style:page-number="1">
        <style:tab-stops/>
      </style:paragraph-properties>
      <style:text-properties style:font-size-complex="12pt" style:language-asian="ar" style:country-asian="SA" fo:hyphenate="false"/>
    </style:style>
    <style:style style:name="P41" style:parent-style-name="Normal" style:family="paragraph">
      <style:paragraph-properties fo:margin-left="3.5in" fo:text-indent="0.4375in">
        <style:tab-stops/>
      </style:paragraph-properties>
      <style:text-properties style:font-size-complex="12pt" style:language-asian="ar" style:country-asian="SA" fo:hyphenate="false"/>
    </style:style>
    <style:style style:name="P42" style:parent-style-name="Normal" style:family="paragraph">
      <style:paragraph-properties fo:margin-left="3.5in" fo:text-indent="0.4375in">
        <style:tab-stops/>
      </style:paragraph-properties>
      <style:text-properties style:font-size-complex="12pt" style:language-asian="ar" style:country-asian="SA" fo:hyphenate="false"/>
    </style:style>
    <style:style style:name="P43" style:parent-style-name="Normal" style:family="paragraph">
      <style:paragraph-properties fo:margin-left="3.5in" fo:text-indent="0.4375in">
        <style:tab-stops/>
      </style:paragraph-properties>
      <style:text-properties style:font-size-complex="12pt" style:language-asian="ar" style:country-asian="SA" fo:hyphenate="false"/>
    </style:style>
    <style:style style:name="P4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5" style:parent-style-name="Normal" style:family="paragraph">
      <style:paragraph-properties fo:text-align="center"/>
      <style:text-properties fo:hyphenate="false"/>
    </style:style>
    <style:style style:name="T46" style:parent-style-name="DefaultParagraphFont" style:family="text">
      <style:text-properties fo:font-weight="bold" style:font-weight-asian="bold" style:font-weight-complex="bold" style:font-size-complex="12pt" style:language-asian="ar" style:country-asian="SA"/>
    </style:style>
    <style:style style:name="P47" style:parent-style-name="Normal" style:family="paragraph">
      <style:paragraph-properties fo:text-align="center"/>
      <style:text-properties style:font-size-complex="12pt" style:language-asian="ar" style:country-asian="SA" fo:hyphenate="false"/>
    </style:style>
    <style:style style:name="P48" style:parent-style-name="Normal" style:family="paragraph">
      <style:paragraph-properties fo:keep-with-next="always" fo:text-align="center"/>
      <style:text-properties fo:hyphenate="false"/>
    </style:style>
    <style:style style:name="T49" style:parent-style-name="DefaultParagraphFont" style:family="text">
      <style:text-properties style:font-name-asian="Calibri" fo:font-weight="bold" style:font-weight-asian="bold" style:font-weight-complex="bold" style:font-size-complex="12pt" style:language-asian="lt" style:country-asian="LT"/>
    </style:style>
    <style:style style:name="T50" style:parent-style-name="DefaultParagraphFont" style:family="text">
      <style:text-properties style:font-name-asian="Calibri" fo:font-weight="bold" style:font-weight-asian="bold" style:font-weight-complex="bold" style:font-size-complex="12pt" style:language-asian="lt" style:country-asian="LT"/>
    </style:style>
    <style:style style:name="P51" style:parent-style-name="Normal" style:family="paragraph">
      <style:paragraph-properties fo:keep-with-next="always" fo:text-align="center"/>
      <style:text-properties fo:hyphenate="false"/>
    </style:style>
    <style:style style:name="T52" style:parent-style-name="DefaultParagraphFont" style:family="text">
      <style:text-properties style:font-name-asian="Calibri" fo:font-weight="bold" style:font-weight-asian="bold" style:font-weight-complex="bold" style:font-size-complex="12pt" style:language-asian="lt" style:country-asian="LT"/>
    </style:style>
    <style:style style:name="P53" style:parent-style-name="Normal" style:family="paragraph">
      <style:paragraph-properties fo:text-align="justify" fo:margin-left="0.25in">
        <style:tab-stops/>
      </style:paragraph-properties>
      <style:text-properties style:font-size-complex="12pt" style:language-asian="ar" style:country-asian="SA" fo:hyphenate="false"/>
    </style:style>
    <style:style style:name="P5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fo:color="#C00000"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center" fo:text-indent="0.6298in"/>
      <style:text-properties fo:hyphenate="false"/>
    </style:style>
    <style:style style:name="P204" style:parent-style-name="Normal" style:family="paragraph">
      <style:paragraph-properties fo:keep-with-next="always" fo:text-align="center"/>
      <style:text-properties fo:hyphenate="false"/>
    </style:style>
    <style:style style:name="T205" style:parent-style-name="DefaultParagraphFont" style:family="text">
      <style:text-properties style:font-name-asian="Calibri" fo:font-weight="bold" style:font-weight-asian="bold" style:font-weight-complex="bold" style:font-size-complex="12pt" style:language-asian="lt" style:country-asian="LT"/>
    </style:style>
    <style:style style:name="T206" style:parent-style-name="DefaultParagraphFont" style:family="text">
      <style:text-properties style:font-name-asian="Calibri" fo:font-weight="bold" style:font-weight-asian="bold" style:font-weight-complex="bold" style:font-size-complex="12pt" style:language-asian="lt" style:country-asian="LT"/>
    </style:style>
    <style:style style:name="P207" style:parent-style-name="Normal" style:family="paragraph">
      <style:paragraph-properties fo:keep-with-next="always" fo:text-align="center"/>
      <style:text-properties fo:hyphenate="false"/>
    </style:style>
    <style:style style:name="T208" style:parent-style-name="DefaultParagraphFont" style:family="text">
      <style:text-properties style:font-name-asian="Calibri" fo:font-weight="bold" style:font-weight-asian="bold" style:font-weight-complex="bold" style:font-size-complex="12pt" style:language-asian="lt" style:country-asian="LT"/>
    </style:style>
    <style:style style:name="P209" style:parent-style-name="Normal" style:family="paragraph">
      <style:paragraph-properties fo:text-align="center"/>
      <style:text-properties style:font-size-complex="12pt" style:language-asian="ar" style:country-asian="SA" fo:hyphenate="false"/>
    </style:style>
    <style:style style:name="P210" style:parent-style-name="Normal" style:family="paragraph">
      <style:paragraph-properties fo:text-align="justify" fo:text-indent="0.6298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6298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6298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fo:font-weight="bold" style:font-weight-asian="bold"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6298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6298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6298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6298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6298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6298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6298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6298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6298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6298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6298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6298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6298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6298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6298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P273" style:parent-style-name="Normal" style:family="paragraph">
      <style:paragraph-properties fo:text-align="justify" fo:text-indent="0.6298in"/>
      <style:text-properties fo:hyphenate="false"/>
    </style:style>
    <style:style style:name="P274" style:parent-style-name="Normal" style:family="paragraph">
      <style:paragraph-properties fo:keep-with-next="always" fo:text-align="center"/>
      <style:text-properties fo:hyphenate="false"/>
    </style:style>
    <style:style style:name="T275" style:parent-style-name="DefaultParagraphFont" style:family="text">
      <style:text-properties style:font-name-asian="Calibri" fo:font-weight="bold" style:font-weight-asian="bold" style:font-weight-complex="bold" style:font-size-complex="12pt" style:language-asian="lt" style:country-asian="LT"/>
    </style:style>
    <style:style style:name="T276" style:parent-style-name="DefaultParagraphFont" style:family="text">
      <style:text-properties style:font-name-asian="Calibri" fo:font-weight="bold" style:font-weight-asian="bold" style:font-weight-complex="bold" style:font-size-complex="12pt" style:language-asian="lt" style:country-asian="LT"/>
    </style:style>
    <style:style style:name="P277" style:parent-style-name="Normal" style:family="paragraph">
      <style:paragraph-properties fo:keep-with-next="always" fo:text-align="center"/>
      <style:text-properties fo:hyphenate="false"/>
    </style:style>
    <style:style style:name="T278" style:parent-style-name="DefaultParagraphFont" style:family="text">
      <style:text-properties style:font-name-asian="Calibri" fo:font-weight="bold" style:font-weight-asian="bold" style:font-weight-complex="bold" style:font-size-complex="12pt" style:language-asian="lt" style:country-asian="LT"/>
    </style:style>
    <style:style style:name="P27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80" style:parent-style-name="Normal" style:family="paragraph">
      <style:paragraph-properties fo:text-align="justify" fo:text-indent="0.5909in"/>
      <style:text-properties fo:hyphenate="false"/>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text-indent="0.5909in"/>
      <style:text-properties fo:hyphenate="false"/>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text-indent="0.5909in"/>
      <style:text-properties fo:hyphenate="false"/>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text-indent="0.5909in"/>
      <style:text-properties fo:hyphenate="false"/>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text-indent="0.5909in"/>
      <style:text-properties fo:hyphenate="false"/>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text-indent="0.5909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5909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text-indent="0.5909in"/>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5909in"/>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5909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5909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5909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5909in"/>
      <style:text-properties fo:hyphenate="false"/>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text-indent="0.5909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5909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5909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5909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5909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5909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5909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5909in"/>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5909in"/>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5909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5909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5909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5909in"/>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5909in"/>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5909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5909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5909in"/>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5909in"/>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5909in"/>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5909in"/>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5909in"/>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5909in"/>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5909in"/>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5909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5909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5909in"/>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5909in"/>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5909in"/>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5909in"/>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text-indent="0.5909in"/>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5909in"/>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5909in"/>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text-indent="0.5909in"/>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5909in"/>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5909in"/>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5909in"/>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5909in"/>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5909in"/>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text-indent="0.5909in"/>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text-indent="0.5909in"/>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text-indent="0.5909in"/>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text-indent="0.5909in"/>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5909in"/>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5909in"/>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5909in"/>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5909in"/>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fo:text-indent="0.5909in"/>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5909in"/>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text-indent="0.5909in"/>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5909in"/>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5909in"/>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5909in">
        <style:tab-stops>
          <style:tab-stop style:type="left" style:position="4in"/>
        </style:tab-stops>
      </style:paragraph-properties>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5909in"/>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text-indent="0.5909in"/>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text-indent="0.5909in"/>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5909in"/>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text-indent="0.5909in"/>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fo:text-indent="0.5909in"/>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text-indent="0.5909in"/>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5909in"/>
      <style:text-properties fo:hyphenate="false"/>
    </style:style>
    <style:style style:name="P503" style:parent-style-name="Normal" style:family="paragraph">
      <style:paragraph-properties fo:keep-with-next="always" fo:text-align="center"/>
      <style:text-properties fo:hyphenate="false"/>
    </style:style>
    <style:style style:name="T504" style:parent-style-name="DefaultParagraphFont" style:family="text">
      <style:text-properties style:font-name-asian="Calibri" fo:font-weight="bold" style:font-weight-asian="bold" style:font-weight-complex="bold" style:font-size-complex="12pt" style:language-asian="lt" style:country-asian="LT"/>
    </style:style>
    <style:style style:name="T505" style:parent-style-name="DefaultParagraphFont" style:family="text">
      <style:text-properties style:font-name-asian="Calibri" fo:font-weight="bold" style:font-weight-asian="bold" style:font-weight-complex="bold" style:font-size-complex="12pt" style:language-asian="lt" style:country-asian="LT"/>
    </style:style>
    <style:style style:name="P506" style:parent-style-name="Normal" style:family="paragraph">
      <style:paragraph-properties fo:keep-with-next="always" fo:text-align="center"/>
      <style:text-properties fo:hyphenate="false"/>
    </style:style>
    <style:style style:name="T507" style:parent-style-name="DefaultParagraphFont" style:family="text">
      <style:text-properties style:font-name-asian="Calibri" fo:font-weight="bold" style:font-weight-asian="bold" style:font-weight-complex="bold" style:font-size-complex="12pt" style:language-asian="lt" style:country-asian="LT"/>
    </style:style>
    <style:style style:name="P508"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509" style:parent-style-name="Normal" style:family="paragraph">
      <style:paragraph-properties fo:text-align="justify" fo:text-indent="0.6298in"/>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fo:text-indent="0.6298in"/>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text-indent="0.6298in"/>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6298in"/>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text-indent="0.6298in"/>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6298in"/>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fo:text-indent="0.6298in"/>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6298in"/>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6298in"/>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text-align="justify" fo:text-indent="0.6298in"/>
      <style:text-properties fo:hyphenate="false"/>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justify" fo:text-indent="0.6298in"/>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fo:text-indent="0.6298in"/>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text-indent="0.6298in"/>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text-indent="0.6298in"/>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text-indent="0.6298in"/>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style:text-properties fo:hyphenate="false"/>
    </style:style>
    <style:style style:name="P555" style:parent-style-name="Normal" style:family="paragraph">
      <style:paragraph-properties fo:text-align="center"/>
      <style:text-properties fo:hyphenate="false"/>
    </style:style>
    <style:style style:name="T556" style:parent-style-name="DefaultParagraphFont" style:family="text">
      <style:text-properties fo:font-weight="bold" style:font-weight-asian="bold" style:font-weight-complex="bold" style:font-size-complex="12pt" style:language-asian="ar" style:country-asian="SA"/>
    </style:style>
    <style:style style:name="T557" style:parent-style-name="DefaultParagraphFont" style:family="text">
      <style:text-properties fo:font-weight="bold" style:font-weight-asian="bold" style:font-weight-complex="bold" style:font-size-complex="12pt" style:language-asian="ar" style:country-asian="SA"/>
    </style:style>
    <style:style style:name="P558" style:parent-style-name="Normal" style:family="paragraph">
      <style:paragraph-properties fo:text-align="center" fo:text-indent="0.0416in"/>
      <style:text-properties fo:hyphenate="false"/>
    </style:style>
    <style:style style:name="T559" style:parent-style-name="DefaultParagraphFont" style:family="text">
      <style:text-properties fo:font-weight="bold" style:font-weight-asian="bold" style:font-weight-complex="bold" style:font-size-complex="12pt" style:language-asian="ar" style:country-asian="SA"/>
    </style:style>
    <style:style style:name="P56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61" style:parent-style-name="Normal" style:family="paragraph">
      <style:paragraph-properties fo:text-align="justify" fo:text-indent="0.6298in"/>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6298in"/>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6298in"/>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6298in"/>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text-indent="0.6298in"/>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text-indent="0.6298in"/>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6298in"/>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6298in"/>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6298in"/>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justify" fo:text-indent="0.6298in"/>
      <style:text-properties fo:hyphenate="false"/>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text-indent="0.6298in"/>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fo:text-indent="0.6298in"/>
      <style:text-properties fo:hyphenate="false"/>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text-indent="0.6298in"/>
      <style:text-properties fo:hyphenate="false"/>
    </style:style>
    <style:style style:name="P598" style:parent-style-name="Normal" style:family="paragraph">
      <style:paragraph-properties fo:keep-with-next="always" fo:text-align="center"/>
      <style:text-properties fo:hyphenate="false"/>
    </style:style>
    <style:style style:name="T599" style:parent-style-name="DefaultParagraphFont" style:family="text">
      <style:text-properties style:font-name-asian="Calibri" fo:font-weight="bold" style:font-weight-asian="bold" style:font-weight-complex="bold" style:font-size-complex="12pt" style:language-asian="lt" style:country-asian="LT"/>
    </style:style>
    <style:style style:name="T600" style:parent-style-name="DefaultParagraphFont" style:family="text">
      <style:text-properties style:font-name-asian="Calibri" fo:font-weight="bold" style:font-weight-asian="bold" style:font-weight-complex="bold" style:font-size-complex="12pt" style:language-asian="lt" style:country-asian="LT"/>
    </style:style>
    <style:style style:name="P601" style:parent-style-name="Normal" style:family="paragraph">
      <style:paragraph-properties fo:keep-with-next="always" fo:text-align="center"/>
      <style:text-properties fo:hyphenate="false"/>
    </style:style>
    <style:style style:name="T602" style:parent-style-name="DefaultParagraphFont" style:family="text">
      <style:text-properties style:font-name-asian="Calibri" fo:font-weight="bold" style:font-weight-asian="bold" style:font-weight-complex="bold" style:font-size-complex="12pt" style:language-asian="lt" style:country-asian="LT"/>
    </style:style>
    <style:style style:name="P603" style:parent-style-name="Normal" style:family="paragraph">
      <style:paragraph-properties fo:keep-with-next="always"/>
      <style:text-properties style:font-name-asian="Calibri" fo:font-weight="bold" style:font-weight-asian="bold" style:font-weight-complex="bold" style:font-size-complex="12pt" style:language-asian="lt" style:country-asian="LT" fo:hyphenate="false"/>
    </style:style>
    <style:style style:name="P604" style:parent-style-name="Normal" style:family="paragraph">
      <style:paragraph-properties fo:text-align="justify" fo:text-indent="0.6298in"/>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text-indent="0.6298in"/>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6298in"/>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text-indent="0.6298in"/>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text-align="justify" fo:text-indent="0.6298in"/>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text-indent="0.6298in"/>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text-indent="0.6298in"/>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text-indent="0.6298in"/>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text-indent="0.6298in"/>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text-indent="0.6298in"/>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text-indent="0.6298in"/>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fo:text-indent="0.6298in"/>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6298in"/>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text-indent="0.6298in"/>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widows="0" fo:orphans="0" fo:text-align="justify" fo:text-indent="0.625in"/>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text-indent="0.6298in"/>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text-indent="0.6298in"/>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text-indent="0.6298in"/>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fo:text-indent="0.6298in"/>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text-indent="0.6298in"/>
      <style:text-properties fo:hyphenate="false"/>
    </style:style>
    <style:style style:name="P662" style:parent-style-name="Normal" style:family="paragraph">
      <style:paragraph-properties fo:text-align="center"/>
      <style:text-properties fo:hyphenate="false"/>
    </style:style>
    <style:style style:name="T663" style:parent-style-name="DefaultParagraphFont" style:family="text">
      <style:text-properties style:font-name-asian="Calibri" fo:font-weight="bold" style:font-weight-asian="bold" style:font-weight-complex="bold" style:font-size-complex="12pt" style:language-asian="lt" style:country-asian="LT"/>
    </style:style>
    <style:style style:name="T664" style:parent-style-name="DefaultParagraphFont" style:family="text">
      <style:text-properties style:font-name-asian="Calibri" fo:font-weight="bold" style:font-weight-asian="bold" style:font-weight-complex="bold" style:font-size-complex="12pt" style:language-asian="lt" style:country-asian="LT"/>
    </style:style>
    <style:style style:name="P665" style:parent-style-name="Normal" style:family="paragraph">
      <style:paragraph-properties fo:text-align="center"/>
      <style:text-properties fo:hyphenate="false"/>
    </style:style>
    <style:style style:name="T666" style:parent-style-name="DefaultParagraphFont" style:family="text">
      <style:text-properties style:font-name-asian="Calibri" fo:font-weight="bold" style:font-weight-asian="bold" style:font-weight-complex="bold" style:font-size-complex="12pt" style:language-asian="lt" style:country-asian="LT"/>
    </style:style>
    <style:style style:name="P667" style:parent-style-name="Normal" style:family="paragraph">
      <style:paragraph-properties fo:text-align="justify"/>
      <style:text-properties style:font-name-asian="Calibri" fo:font-weight="bold" style:font-weight-asian="bold" style:font-weight-complex="bold" style:font-size-complex="12pt" style:language-asian="lt" style:country-asian="LT" fo:hyphenate="false"/>
    </style:style>
    <style:style style:name="P668" style:parent-style-name="Normal" style:family="paragraph">
      <style:paragraph-properties fo:text-align="justify" fo:text-indent="0.6298in"/>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6298in"/>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fo:text-indent="0.6298in"/>
      <style:text-properties fo:hyphenate="false"/>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tyle-complex="italic" fo:color="#000000" style:font-size-complex="12pt" fo:background-color="#FFFFFF" style:language-asian="ar" style:country-asian="SA"/>
    </style:style>
    <style:style style:name="T678" style:parent-style-name="DefaultParagraphFont" style:family="text">
      <style:text-properties fo:color="#000000" style:font-size-complex="12pt" fo:background-color="#FFFFFF" style:language-asian="ar" style:country-asian="SA"/>
    </style:style>
    <style:style style:name="P679" style:parent-style-name="Normal" style:family="paragraph">
      <style:paragraph-properties fo:text-align="justify" fo:text-indent="0.6298in"/>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style:text-properties fo:hyphenate="false"/>
    </style:style>
    <style:style style:name="P683" style:parent-style-name="Normal" style:family="paragraph">
      <style:paragraph-properties fo:text-align="center"/>
      <style:text-properties fo:hyphenate="false"/>
    </style:style>
    <style:style style:name="T684" style:parent-style-name="DefaultParagraphFont" style:family="text">
      <style:text-properties fo:font-weight="bold" style:font-weight-asian="bold" style:font-weight-complex="bold" style:font-size-complex="12pt" style:language-asian="ar" style:country-asian="SA"/>
    </style:style>
    <style:style style:name="T685" style:parent-style-name="DefaultParagraphFont" style:family="text">
      <style:text-properties fo:font-weight="bold" style:font-weight-asian="bold" style:font-weight-complex="bold" style:font-size-complex="12pt" style:language-asian="ar" style:country-asian="SA"/>
    </style:style>
    <style:style style:name="P686" style:parent-style-name="Normal" style:family="paragraph">
      <style:paragraph-properties fo:text-align="center"/>
      <style:text-properties fo:hyphenate="false"/>
    </style:style>
    <style:style style:name="T687" style:parent-style-name="DefaultParagraphFont" style:family="text">
      <style:text-properties fo:font-weight="bold" style:font-weight-asian="bold" style:font-weight-complex="bold" style:font-size-complex="12pt" style:language-asian="ar" style:country-asian="SA"/>
    </style:style>
    <style:style style:name="P688" style:parent-style-name="Normal" style:family="paragraph">
      <style:paragraph-properties fo:text-align="justify" fo:text-indent="0.5in"/>
      <style:text-properties fo:font-weight="bold" style:font-weight-asian="bold" style:font-weight-complex="bold" style:font-size-complex="12pt" style:language-asian="ar" style:country-asian="SA" fo:hyphenate="false"/>
    </style:style>
    <style:style style:name="P689" style:parent-style-name="Normal" style:family="paragraph">
      <style:paragraph-properties fo:text-align="justify" fo:text-indent="0.6298in"/>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text-properties fo:hyphenate="false"/>
    </style:style>
    <style:style style:name="P693" style:parent-style-name="Normal" style:family="paragraph">
      <style:paragraph-properties fo:text-align="center"/>
      <style:text-properties fo:hyphenate="false"/>
    </style:style>
    <style:style style:name="T694" style:parent-style-name="DefaultParagraphFont" style:family="text">
      <style:text-properties fo:font-weight="bold" style:font-weight-asian="bold" style:font-weight-complex="bold" style:font-size-complex="12pt" style:language-asian="ar" style:country-asian="SA"/>
    </style:style>
    <style:style style:name="T695" style:parent-style-name="DefaultParagraphFont" style:family="text">
      <style:text-properties fo:font-weight="bold" style:font-weight-asian="bold" style:font-weight-complex="bold" style:font-size-complex="12pt" style:language-asian="ar" style:country-asian="SA"/>
    </style:style>
    <style:style style:name="P696" style:parent-style-name="Normal" style:family="paragraph">
      <style:paragraph-properties fo:text-align="center" fo:text-indent="0.0416in"/>
      <style:text-properties fo:hyphenate="false"/>
    </style:style>
    <style:style style:name="T697" style:parent-style-name="DefaultParagraphFont" style:family="text">
      <style:text-properties fo:font-weight="bold" style:font-weight-asian="bold" style:font-weight-complex="bold" style:font-size-complex="12pt" style:language-asian="ar" style:country-asian="SA"/>
    </style:style>
    <style:style style:name="P698" style:parent-style-name="Normal" style:family="paragraph">
      <style:text-properties fo:font-weight="bold" style:font-weight-asian="bold" style:font-weight-complex="bold" style:font-size-complex="12pt" style:language-asian="ar" style:country-asian="SA" fo:hyphenate="false"/>
    </style:style>
    <style:style style:name="P699" style:parent-style-name="Normal" style:family="paragraph">
      <style:paragraph-properties fo:text-align="justify" fo:text-indent="0.6298in"/>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center"/>
      <style:text-properties fo:hyphenate="false"/>
    </style:style>
    <style:style style:name="P703" style:parent-style-name="Normal" style:family="paragraph">
      <style:paragraph-properties fo:text-align="center"/>
      <style:text-properties fo:hyphenate="false"/>
    </style:style>
    <style:style style:name="T704" style:parent-style-name="DefaultParagraphFont" style:family="text">
      <style:text-properties style:font-name-asian="Calibri" fo:font-weight="bold" style:font-weight-asian="bold" style:font-weight-complex="bold" style:font-size-complex="12pt" style:language-asian="lt" style:country-asian="LT"/>
    </style:style>
    <style:style style:name="T705" style:parent-style-name="DefaultParagraphFont" style:family="text">
      <style:text-properties style:font-name-asian="Calibri" fo:font-weight="bold" style:font-weight-asian="bold" style:font-weight-complex="bold" style:font-size-complex="12pt" style:language-asian="lt" style:country-asian="LT"/>
    </style:style>
    <style:style style:name="P706" style:parent-style-name="Normal" style:family="paragraph">
      <style:paragraph-properties fo:text-align="center" fo:text-indent="0.0416in"/>
      <style:text-properties fo:hyphenate="false"/>
    </style:style>
    <style:style style:name="T707" style:parent-style-name="DefaultParagraphFont" style:family="text">
      <style:text-properties style:font-name-asian="Calibri" fo:font-weight="bold" style:font-weight-asian="bold" style:font-weight-complex="bold" style:font-size-complex="12pt" style:language-asian="lt" style:country-asian="LT"/>
    </style:style>
    <style:style style:name="P708" style:parent-style-name="Normal" style:family="paragraph">
      <style:paragraph-properties fo:text-align="justify"/>
      <style:text-properties style:font-name-asian="Calibri" fo:font-weight="bold" style:font-weight-asian="bold" style:font-weight-complex="bold" style:font-size-complex="12pt" style:language-asian="lt" style:country-asian="LT" fo:hyphenate="false"/>
    </style:style>
    <style:style style:name="P709" style:parent-style-name="Normal" style:family="paragraph">
      <style:paragraph-properties fo:text-align="justify" fo:text-indent="0.6298in"/>
      <style:text-properties fo:hyphenate="false"/>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P712" style:parent-style-name="Normal" style:family="paragraph">
      <style:paragraph-properties fo:text-align="justify" fo:text-indent="0.6298in"/>
      <style:text-properties fo:hyphenate="false"/>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P715" style:parent-style-name="Normal" style:family="paragraph">
      <style:paragraph-properties fo:text-align="justify"/>
      <style:text-properties fo:hyphenate="false"/>
    </style:style>
    <style:style style:name="P716" style:parent-style-name="Normal" style:family="paragraph">
      <style:paragraph-properties fo:text-align="center" fo:text-indent="0.5in"/>
      <style:text-properties fo:hyphenate="false"/>
    </style:style>
    <style:style style:name="T717" style:parent-style-name="DefaultParagraphFont" style:family="text">
      <style:text-properties fo:font-weight="bold" style:font-weight-asian="bold" style:font-weight-complex="bold" style:font-size-complex="12pt" style:language-asian="ar" style:country-asian="SA"/>
    </style:style>
    <style:style style:name="T718" style:parent-style-name="DefaultParagraphFont" style:family="text">
      <style:text-properties fo:font-weight="bold" style:font-weight-asian="bold" style:font-weight-complex="bold" style:font-size-complex="12pt" style:language-asian="ar" style:country-asian="SA"/>
    </style:style>
    <style:style style:name="P719" style:parent-style-name="Normal" style:family="paragraph">
      <style:paragraph-properties fo:text-align="center" fo:text-indent="0.5416in"/>
      <style:text-properties fo:hyphenate="false"/>
    </style:style>
    <style:style style:name="T720" style:parent-style-name="DefaultParagraphFont" style:family="text">
      <style:text-properties fo:font-weight="bold" style:font-weight-asian="bold" style:font-weight-complex="bold" style:font-size-complex="12pt" style:language-asian="ar" style:country-asian="SA"/>
    </style:style>
    <style:style style:name="P721" style:parent-style-name="Normal" style:family="paragraph">
      <style:paragraph-properties fo:text-align="justify" fo:text-indent="0.6298in"/>
      <style:text-properties style:font-name-asian="Calibri" style:font-size-complex="12pt" style:language-asian="lt" style:country-asian="LT" fo:hyphenate="false"/>
    </style:style>
    <style:style style:name="P722" style:parent-style-name="Normal" style:family="paragraph">
      <style:paragraph-properties fo:text-align="justify" fo:text-indent="0.6298in"/>
      <style:text-properties fo:hyphenate="false"/>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fo:font-weight="bold" style:font-weight-asian="bold"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P727" style:parent-style-name="Normal" style:family="paragraph">
      <style:paragraph-properties fo:text-align="justify"/>
      <style:text-properties fo:hyphenate="false"/>
    </style:style>
    <style:style style:name="P728" style:parent-style-name="Normal" style:family="paragraph">
      <style:paragraph-properties fo:text-align="center"/>
      <style:text-properties fo:hyphenate="false"/>
    </style:style>
    <style:style style:name="T729"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8">ŠILALĖS RAJONO SAVIVALDYBĖS</text:p>
      <text:p text:style-name="P9">TARYBA</text:p>
      <text:p text:style-name="P10"/>
      <text:p text:style-name="P11">SPRENDIMAS</text:p>
      <text:p text:style-name="P12">DĖL ŠILALĖS RAJONO SOCIALINIŲ PASLAUGŲ NAMŲ NUOSTATŲ PATVIRTINIMO</text:p>
      <text:p text:style-name="P13"/>
      <text:p text:style-name="P14">2023 m. lapkričio 23 d. Nr. T1-293</text:p>
      <text:p text:style-name="P15">Šilalė</text:p>
      <text:p text:style-name="P16"/>
      <text:p text:style-name="P17"><text:span text:style-name="T18">Vadovaudamasi Lietuvos Respublikos vietos savivaldos įstatymo 15 straipsnio 2 dalies 9 punktu, Lietuvos Respublikos socialinių paslaugų įstatymo 10 straipsnio 1 dalimi ir 2 dalies 2 punktu, 13 straipsnio 1 ir 4 dalimis,</text:span><text:span text:style-name="T19"><text:s/></text:span><text:span text:style-name="T20">vykdydama Socialinių paslaugų katalogą, patvirtintą Lietuvos Respublikos socialinės apsaugos ir darbo ministro 2006 m. balandžio 5 d. įsakymu Nr. A1-93 „Dėl Socialinių paslaugų katalogo patvirtinimo“, atsižvelgdama į Šilalės rajono socialinių paslaugų namų 2023 m. lapkričio 10 d. raštą Nr. S18-1648 (4.4. E) „Prašymas dėl įstaigos nuostatų patvirtinimo“, ir Šilalės rajono savivaldybės mero 2023 m. lapkričio 13 d. potvarkį Nr. T3-345 „Dėl teikimo patvirtinti<text:s/></text:span>Šilalės rajono socialinių paslaugų namų nuostatus“,<text:s/><text:span text:style-name="T21">Šilalės rajono savivaldybės taryba <text:s text:c="31"/>n u s p r e n d ž i a: <text:s/></text:span></text:p>
      <text:p text:style-name="P22">1.<text:tab/>Patvirtinti Šilalės rajono socialinių paslaugų namų nuostatus (pridedama).</text:p>
      <text:p text:style-name="P23">2.<text:tab/>Įgalioti Šilalės rajono socialinių paslaugų namų direktorių pasirašyti naujos redakcijos įstaigos nuostatus ir teisės aktų nustatyta tvarka juos įregistruoti Juridinių asmenų registre.</text:p>
      <text:p text:style-name="P24"><text:span text:style-name="T25">3</text:span><text:span text:style-name="T26">.</text:span><text:span text:style-name="T27"><text:tab/></text:span>Pripažinti netekusiu galios Šilalės rajono savivaldybės tarybos 2020 m. sausio 31 d. sprendimo Nr. T1-24 „Dėl Šilalės rajono savivaldybės Pajūrio vaikų globos namų reorganizavimo, prijungiant juos prie Šilalės rajono socialinių paslaugų namų“ 2.2 papunktį nuo naujų Šilalės rajono socialinių paslaugų namų nuostatų įregistravimo Juridinių asmenų registre dienos.</text:p>
      <text:p text:style-name="P28"><text:span text:style-name="T29">4</text:span><text:span text:style-name="T30">.</text:span><text:span text:style-name="T31"><text:tab/></text:span>Paskelbti informaciją apie šį sprendimą vietinėje spaudoje, o visą sprendimą – Šilalės rajono savivaldybės interneto svetainėje www.silale.lt ir Teisės aktų registre.</text:p>
      <text:p text:style-name="P32"/>
      <text:p text:style-name="P33"/>
      <text:p text:style-name="P34">Savivaldybės meras<text:tab/><text:tab/><text:tab/><text:tab/><text:tab/>Tadas Bartkus</text:p>
      <text:soft-page-break/>
      <text:p text:style-name="P35">PATVIRTINTA</text:p>
      <text:p text:style-name="P41">Šilalės rajono savivaldybės tarybos<text:s/></text:p>
      <text:p text:style-name="P42">2023 m. lapkričio 23 d. sprendimu<text:s/></text:p>
      <text:p text:style-name="P43">Nr. T1-293</text:p>
      <text:p text:style-name="P44"/>
      <text:p text:style-name="P45"><text:span text:style-name="T46">ŠILALĖS RAJONO SOCIALINIŲ PASLAUGŲ NAMŲ NUOSTATAI</text:span></text:p>
      <text:p text:style-name="P47"/>
      <text:p text:style-name="P48"><text:span text:style-name="T49">I</text:span><text:span text:style-name="T50"><text:s/>SKYRIUS</text:span></text:p>
      <text:p text:style-name="P51"><text:span text:style-name="T52">BENDROJI DALIS</text:span></text:p>
      <text:p text:style-name="P53"/>
      <text:p text:style-name="P54"><text:span text:style-name="T55">1</text:span><text:span text:style-name="T56">. Šie nuostatai reglamentuoja Šilalės rajono socialinių paslaugų namų (toliau – Socialinių paslaugų namai) veiklą, jų tikslus ir uždavinius, teises ir pareigas, darbo organizavimą, finansinę veiklą ir jos priežiūrą, dokumentų valdymą ir saugojimą, nuostatų keitimą ir įforminimą, įstaigos reorganizavimą, pertvarkymą ir likvidavimą, viešų pranešimų skelbimą ir kt. <text:s/></text:span></text:p>
      <text:p text:style-name="P57"><text:span text:style-name="T58">2</text:span><text:span text:style-name="T59">. Socialinių paslaugų namai yra ribotos civilinės atsakomybės viešasis juridinis asmuo, turintis ūkinį, finansinį, organizacinį ir teisinį savarankiškumą, savo antspaudą, sąskaitas pasirinktuose Lietuvos Respublikos bankuose, įstaigos nuostatus.</text:span></text:p>
      <text:p text:style-name="P60"><text:span text:style-name="T61">3</text:span><text:span text:style-name="T62">. Socialinių paslaugų namai savo veikloje vadovaujasi Lietuvos Respublikos Konstitucija, Lietuvos Respublikos civiliniu kodeksu, Lietuvos Respublikos biudžetinių įstaigų įstatymu ir kitais Lietuvos Respublikos įstatymais, Vyriausybės nutarimais, Lietuvos Respublikos švietimo ir mokslo, Lietuvos Respublikos socialinės apsaugos ir darbo, Lietuvos Respublikos sveikatos apsaugos ministrų įsakymais, kitais teisės aktais, Šilalės rajono savivaldybės tarybos sprendimais, Šilalės rajono savivaldybės mero potvarkiais, Šilalės rajono savivaldybės administracijos direktoriaus, Šilalės rajono savivaldybės administracijos Socialinės paramos skyriaus vedėjo įsakymais bei šiais nuostatais.<text:s/></text:span></text:p>
      <text:p text:style-name="P63"><text:span text:style-name="T64">4</text:span><text:span text:style-name="T65">. Socialinių paslaugų namai yra<text:s/></text:span><text:span text:style-name="T66"><text:s/></text:span><text:span text:style-name="T67">mišrių socialinių paslaugų biudžetinė įstaiga, teikianti skirtingų rūšių socialines paslaugas įvairioms klientų grupėms vienos įstaigos bazėje.<text:s/></text:span></text:p>
      <text:p text:style-name="P68"><text:span text:style-name="T69">5</text:span><text:span text:style-name="T70">. Socialinių paslaugų namuose paslaugos teikiamos Šilalės rajono savivaldybės gyventojams.</text:span></text:p>
      <text:p text:style-name="P71"><text:span text:style-name="T72">6</text:span><text:span text:style-name="T73">. Įstaigos savininkas yra Šilalės rajono savivaldybė, kodas 111108131, adresas: J. Basanavičiaus g. 2-1, Šilalė.</text:span></text:p>
      <text:p text:style-name="P74"><text:span text:style-name="T75">7</text:span><text:span text:style-name="T76">. Savininko teises ir pareigas įgyvendinanti institucija – Šilalės rajono savivaldybės taryba.</text:span></text:p>
      <text:p text:style-name="P77"><text:span text:style-name="T78">8</text:span><text:span text:style-name="T79">. Teisinė forma – biudžetinė įstaiga.</text:span></text:p>
      <text:p text:style-name="P80"><text:span text:style-name="T81">9</text:span><text:span text:style-name="T82">. Buveinės adresas – Vytauto Didžiojo g. 17, 75132 Šilalė. Įstaigos duomenys kaupiami ir saugomi Juridinių asmenų registre, juridinio asmens kodas 302635186.</text:span></text:p>
      <text:p text:style-name="P83"><text:span text:style-name="T84">10</text:span><text:span text:style-name="T85">. Socialinių paslaugų namų atskiri filialai:</text:span></text:p>
      <text:p text:style-name="P86"><text:span text:style-name="T87">10.1</text:span><text:span text:style-name="T88">. Laukuvos vaikų dienos centras, veiklą vykdo adresu: Varnių g. 10, Laukuvos mstl., Šilalės r. sav.;</text:span></text:p>
      <text:p text:style-name="P89"><text:span text:style-name="T90">10.2</text:span><text:span text:style-name="T91">. Kaltinėnų vaikų dienos centras, veiklą vykdo adresu: Varnių g. 19, Kaltinėnų mstl., Šilalės r. sav.;</text:span></text:p>
      <text:p text:style-name="P92"><text:span text:style-name="T93">10.3</text:span><text:span text:style-name="T94">. Upynos vaikų dienos centras, veiklą vykdo adresu: Dariaus ir Girėno g. 12, Upyna, Šilalės r. sav.;</text:span></text:p>
      <text:p text:style-name="P95"><text:span text:style-name="T96">10.4</text:span><text:span text:style-name="T97">. Kvėdarnos vaikų dienos centras, veiklą vykdo adresu: <text:s/>Dariaus ir Girėno g. 24, Kvėdarnos mstl., Šilalės r. sav.;</text:span></text:p>
      <text:p text:style-name="P98"><text:span text:style-name="T99">10.5</text:span><text:span text:style-name="T100">. Savarankiško gyvenimo namai senyvo amžiaus ir neįgaliems asmenims, veiklą vykdo adresu: Šventupio g. 3, Šiauduvos k., Laukuvos sen., Šilalės r.;</text:span></text:p>
      <text:p text:style-name="P101"><text:span text:style-name="T102">10.5.1</text:span><text:span text:style-name="T103">. Savarankiško gyvenimo namų veikla – socialinės priežiūros paslaugos, apgyvendinant iš dalies savarankiškus senyvo amžiaus ir neįgalius asmenis.</text:span></text:p>
      <text:p text:style-name="P104"><text:span text:style-name="T105">10.6</text:span><text:span text:style-name="T106">. Kvėdarnos grupinio gyvenimo namai, veiklą vykdo adresu: Piliakalnio g. 16C, Kvėdarnos mstl., Šilalės r. sav.;</text:span></text:p>
      <text:p text:style-name="P107"><text:span text:style-name="T108">10.7</text:span><text:span text:style-name="T109">. Žadeikių grupinio gyvenimo namai, Šaukliškės g. 15, Žadeikių k., Žadeikių sen., Šilalės r. sav.;</text:span></text:p>
      <text:p text:style-name="P110"><text:span text:style-name="T111">10.8</text:span><text:span text:style-name="T112">. Pajūrio paramos šeimai padalinys, veiklą vykdo adresu: Ateities g. 4, Pajūrio mstl., Šilalės r. sav.<text:s/></text:span></text:p>
      <text:p text:style-name="P113"><text:span text:style-name="T114">10.9</text:span><text:span text:style-name="T115">. Pajūrio paramos šeimai padalinio <text:s/>Bendruomeniniai vaikų <text:s/>globos namai veiklas vykdo:<text:s/></text:span></text:p>
      <text:p text:style-name="P116"><text:span text:style-name="T117">10.9.1</text:span><text:span text:style-name="T118">. Drobūkščių bendruomeniniai vaikų globos namai <text:s/>– Jūros g. 16, Drobūkščių k., Traksėdžio sen., Šilalės r sav.;</text:span></text:p>
      <text:p text:style-name="P119"><text:span text:style-name="T120">10.9.2</text:span><text:span text:style-name="T121">. Šilalės bendruomeniniai vaikų globos namai – Erelių g. 33, Struikų k., Šilalės kaimiškoji seniūnija, Šilalės r. sav.</text:span></text:p>
      <text:p text:style-name="P122"><text:span text:style-name="T123">10.10</text:span><text:span text:style-name="T124">. Pajūrio paramos šeimai padalinio veikla:</text:span></text:p>
      <text:p text:style-name="P125"><text:span text:style-name="T126">10.10.1</text:span><text:span text:style-name="T127">. užtikrinti ilgalaikį (trumpalaikį) socialinių paslaugų teikimą vaikams, likusiems be tėvų globos;</text:span></text:p>
      <text:p text:style-name="P128"><text:span text:style-name="T129">10.10.2</text:span><text:span text:style-name="T130">. vykdyti Vaikų dienos centro veiklą;</text:span></text:p>
      <text:p text:style-name="P131"><text:span text:style-name="T132">10.10.3</text:span><text:span text:style-name="T133">. organizuoti palydimosios globos veiklą;</text:span></text:p>
      <text:p text:style-name="P134"><text:span text:style-name="T135">10.10.4</text:span><text:span text:style-name="T136">. organizuoti laikinosios priežiūros paslaugas šeimai ir vaikams. <text:s/></text:span></text:p>
      <text:p text:style-name="P137"><text:span text:style-name="T138">11</text:span><text:span text:style-name="T139">. Pagrindinė socialinių paslaugų namų veiklos sritis – socialinių paslaugų teikimas.</text:span></text:p>
      <text:p text:style-name="P140"><text:span text:style-name="T141">12</text:span><text:span text:style-name="T142">. Socialinių paslaugų namų veiklos rūšys pagal Ekonominės veiklos rodiklių klasifikatorių:</text:span></text:p>
      <text:p text:style-name="P143"><text:span text:style-name="T144">12.1</text:span><text:span text:style-name="T145">. viduriniojo medicinos personalo paslaugų teikimas ligoniams ne ligoninėse, EVRK kodas 86.90.10;</text:span></text:p>
      <text:p text:style-name="P146"><text:span text:style-name="T147">12.2</text:span><text:span text:style-name="T148">. kita žmonių sveikatos priežiūros veikla, EVRK kodas 86.90;</text:span></text:p>
      <text:p text:style-name="P149"><text:span text:style-name="T150">12.3</text:span><text:span text:style-name="T151">. kita stacionarinė globos veikla, EVRK kodas 87.90;</text:span></text:p>
      <text:p text:style-name="P152"><text:span text:style-name="T153">12.4</text:span><text:span text:style-name="T154">. nesusijusio su apgyvendinimu socialinio darbo su pagyvenusiais ir neįgaliais asmenimis veikla, EVRK kodas 88.10;</text:span></text:p>
      <text:p text:style-name="P155"><text:span text:style-name="T156">12.5</text:span><text:span text:style-name="T157">. vaikų dienos priežiūros veikla, EVRK kodas 88.91;</text:span></text:p>
      <text:p text:style-name="P158"><text:span text:style-name="T159">12.6</text:span><text:span text:style-name="T160">. kita, niekur nepriskirta, nesusijusi su apgyvendinimu socialinio darbo veikla, EVRK kodas 88.99;</text:span></text:p>
      <text:p text:style-name="P161"><text:span text:style-name="T162">12.7</text:span><text:span text:style-name="T163">. restoranų ir pagaminto valgio teikimo veikla, EVRK kodas 56.10;</text:span></text:p>
      <text:p text:style-name="P164"><text:span text:style-name="T165">12.8</text:span><text:span text:style-name="T166">. kitų maitinimo paslaugų teikimas, EVRK kodas 56.29;</text:span></text:p>
      <text:p text:style-name="P167"><text:span text:style-name="T168">12.9</text:span><text:span text:style-name="T169">. kitas keleivinis sausumos transportas, EVRK kodas 49.39;</text:span></text:p>
      <text:p text:style-name="P170"><text:span text:style-name="T171">12.10</text:span><text:span text:style-name="T172">. švietimui būdingų paslaugų veikla, EVRK kodas 85.60;</text:span></text:p>
      <text:p text:style-name="P173"><text:span text:style-name="T174">12.11</text:span><text:span text:style-name="T175">. kita, niekur nepriskirta, informacinių paslaugų veikla, EVRK kodas 63.99;</text:span></text:p>
      <text:p text:style-name="P176"><text:span text:style-name="T177">12.12</text:span><text:span text:style-name="T178">. vaikų poilsio stovyklų veikla, EVRK kodas 55.20.20;</text:span></text:p>
      <text:p text:style-name="P179"><text:span text:style-name="T180">12.13</text:span><text:span text:style-name="T181">. kita, niekur nepriskirta, asmenų aptarnavimo veikla, EVRK kodas 96.09;</text:span></text:p>
      <text:p text:style-name="P182"><text:span text:style-name="T183">12.14</text:span><text:span text:style-name="T184">. suvenyrų, meno dirbinių ir religinių reikmenų specializuota mažmeninė prekyba, EVRK kodas 47.78.10;</text:span></text:p>
      <text:p text:style-name="P185"><text:span text:style-name="T186">12.15</text:span><text:span text:style-name="T187">. skalbyklų veikla 93.01.10;</text:span></text:p>
      <text:p text:style-name="P188"><text:span text:style-name="T189">12.16</text:span><text:span text:style-name="T190">. tekstilės ir kailių gaminių skalbimas ir (sausasis) valymas.</text:span></text:p>
      <text:p text:style-name="P191"><text:span text:style-name="T192">13</text:span><text:span text:style-name="T193">. Socialinių paslaugų namai gali būti globojamo (rūpinamojo) vaiko atstovas pagal įstatymą, turintis įstatymų nustatyta tvarka užtikrinti laikinai be tėvų globos likusiam vaikui globą (rūpybą), ginti jo teisėtus interesus ir atstovauti jam.</text:span></text:p>
      <text:p text:style-name="P194"><text:span text:style-name="T195">14</text:span><text:span text:style-name="T196">. Socialinių paslaugų namų finansiniai metai sutampa su kalendoriniais metais, veikla neterminuota.</text:span></text:p>
      <text:p text:style-name="P197"><text:span text:style-name="T198">15</text:span><text:span text:style-name="T199">. Socialinių paslaugų namai yra paramos gavėjas.</text:span></text:p>
      <text:p text:style-name="P200"><text:span text:style-name="T201">16</text:span><text:span text:style-name="T202">. Pagal savo prievoles įstaiga atsako tik savo lėšomis.</text:span></text:p>
      <text:p text:style-name="P203"/>
      <text:p text:style-name="P204"><text:span text:style-name="T205">II</text:span><text:span text:style-name="T206"><text:s/>SKYRIUS</text:span></text:p>
      <text:p text:style-name="P207"><text:span text:style-name="T208">ĮSTAIGOS SAVININKO TEISES IR PAREIGAS ĮGYVENDINANTI INSTITUCIJA IR JOS KOMPETENCIJA</text:span></text:p>
      <text:p text:style-name="P209"/>
      <text:p text:style-name="P210"><text:span text:style-name="T211">17</text:span><text:span text:style-name="T212">. Socialinių paslaugų namų savininko teises ir pareigas įgyvendinanti institucija – Šilalės rajono savivaldybės taryba:</text:span></text:p>
      <text:p text:style-name="P213"><text:span text:style-name="T214">17.1</text:span><text:span text:style-name="T215">. tvirtina, keičia ir papildo Socialinių paslaugų namų nuostatus;</text:span></text:p>
      <text:p text:style-name="P216"><text:span text:style-name="T217">17.2</text:span><text:span text:style-name="T218">. priima sprendimus dėl Socialinių paslaugų namų pertvarkymo</text:span><text:span text:style-name="T219">,</text:span><text:span text:style-name="T220"><text:s/>reorganizavimo ar likvidavimo;</text:span></text:p>
      <text:p text:style-name="P221"><text:span text:style-name="T222">17.3</text:span><text:span text:style-name="T223">. priima sprendimus dėl Socialinių paslaugų namų filialų steigimo, jų veiklos nutraukimo, dėl įstaigos buveinės pakeitimo;<text:s/></text:span></text:p>
      <text:p text:style-name="P224"><text:span text:style-name="T225">17.4</text:span><text:span text:style-name="T226">. nustato didžiausią leistiną Socialinių paslaugų namų pareigybių skaičių;</text:span></text:p>
      <text:p text:style-name="P227"><text:span text:style-name="T228">17.5</text:span><text:span text:style-name="T229">. skiria ir atleidžia likvidatorių arba sudaro likvidacinę komisiją ir nutraukia jos įgaliojimus;</text:span></text:p>
      <text:p text:style-name="P230"><text:span text:style-name="T231">17.6</text:span><text:span text:style-name="T232">. nustato klientų priėmimo į Socialinių paslaugų namus tvarką, Socialinių paslaugų namų teikiamų paslaugų kainas ar tarifus ir paslaugų teikimą reglamentuojančius dokumentus;</text:span></text:p>
      <text:p text:style-name="P233"><text:span text:style-name="T234">17.7</text:span><text:span text:style-name="T235">. tvirtina įstaigos direktoriaus metinę ataskaitą apie bendrąją veiklą, vykdomas atskiras programas, Socialinių paslaugų namų veiklos efektyvumą bei metinę finansinę atskaitomybę;</text:span></text:p>
      <text:p text:style-name="P236"><text:span text:style-name="T237">17.8</text:span><text:span text:style-name="T238">. skiria ir tvirtina Socialinių paslaugų namų biudžeto asignavimus;</text:span></text:p>
      <text:p text:style-name="P239"><text:span text:style-name="T240">17.9</text:span><text:span text:style-name="T241">. sprendžia kitus Lietuvos Respublikos biudžetinių įstaigų įstatyme ir kituose teisės aktuose jos kompetencijai priskirtus klausimus.</text:span></text:p>
      <text:p text:style-name="P242"><text:span text:style-name="T243">17.10</text:span><text:span text:style-name="T244">. savininko teises ir pareigas įgyvendinančios institucijos sprendimai įforminami raštu.</text:span></text:p>
      <text:p text:style-name="P245"><text:span text:style-name="T246">18</text:span><text:span text:style-name="T247">. Šilalės rajono savivaldybės meras:</text:span></text:p>
      <text:p text:style-name="P248"><text:span text:style-name="T249">18.1</text:span><text:span text:style-name="T250">. priima į pareigas ir atleidžia iš pareigų įstaigos direktorių, įgyvendina kitas funkcijas, susijusias su įstaigos direktoriaus darbo santykiais Darbo kodekso ir kitų teisės aktų nustatyta tvarka;</text:span></text:p>
      <text:p text:style-name="P251"><text:span text:style-name="T252">18.2</text:span><text:span text:style-name="T253">. nustato įstaigos direktoriaus darbo užmokestį;</text:span></text:p>
      <text:p text:style-name="P254"><text:span text:style-name="T255">18.3</text:span><text:span text:style-name="T256">. tvirtina įstaigos direktoriaus pareigybės aprašymą;</text:span></text:p>
      <text:p text:style-name="P257"><text:span text:style-name="T258">18.4</text:span><text:span text:style-name="T259">. išleidžia įstaigos direktorių į komandiruotes ir į atostogas;</text:span></text:p>
      <text:p text:style-name="P260"><text:span text:style-name="T261">18.5</text:span><text:span text:style-name="T262">. skatina įstaigos direktorių ir jam skirti drausmines nuobaudas įstatymų nustatyta tvarka.</text:span></text:p>
      <text:p text:style-name="P263"><text:span text:style-name="T264">19</text:span><text:span text:style-name="T265">. K</text:span><text:span text:style-name="T266">ai<text:s/></text:span><text:span text:style-name="T267">Šilalės rajono<text:s/></text:span><text:span text:style-name="T268">savivaldybės meras negali eiti pareigų, šias funkcijas įgyvendina<text:s/></text:span><text:span text:style-name="T269">Šilalės rajono savivaldybės tarybos paskirtas</text:span><text:span text:style-name="T270"><text:s/></text:span><text:span text:style-name="T271">Šilalės rajono<text:s/></text:span><text:span text:style-name="T272">savivaldybės tarybos narys.</text:span></text:p>
      <text:p text:style-name="P273"/>
      <text:p text:style-name="P274"><text:span text:style-name="T275">III</text:span><text:span text:style-name="T276"><text:s/>SKYRIUS<text:s/></text:span></text:p>
      <text:p text:style-name="P277"><text:span text:style-name="T278">ĮSTAIGOS VEIKLOS TIKSLAI, UŽDAVINIAI IR FUNKCIJOS</text:span></text:p>
      <text:p text:style-name="P279"/>
      <text:p text:style-name="P280"><text:span text:style-name="T281">20</text:span><text:span text:style-name="T282">. Socialinių paslaugų namų veiklos tikslai:</text:span></text:p>
      <text:p text:style-name="P283"><text:span text:style-name="T284">20.1</text:span><text:span text:style-name="T285">. teikiant socialines paslaugas ugdyti ir stiprinti socialiai pažeidžiamų rajono gyventojų gebėjimus ir galimybes savarankiškai spręsti savo socialines problemas;</text:span></text:p>
      <text:p text:style-name="P286"><text:span text:style-name="T287">20.2</text:span><text:span text:style-name="T288">. integruoti vaikus ir suaugusiuosius su negalia, asmenis su negalia, turinčius intelekto sutrikimų, socialinės rizikos asmenis, šeimas ir vaikus bei senyvo amžiaus rajono gyventojus į visuomenę;</text:span></text:p>
      <text:p text:style-name="P289"><text:span text:style-name="T290">20.3</text:span><text:span text:style-name="T291">. padėti įveikti socialinę atskirtį;</text:span></text:p>
      <text:p text:style-name="P292"><text:span text:style-name="T293">20.4</text:span><text:span text:style-name="T294">. užtikrinti globojamam (rūpinamam) ir Pajūrio paramos šeimai padalinyje <text:s/>apgyvendintam vaikui globos (rūpybos), ugdymo (mokymo, lavinimo ir auklėjimo), socialines paslaugas, sudaryti kitas jam tinkamas sąlygas ir palaikyti aplinką, kurioje jis galėtų saugiai augti, vystytis, tobulėti ir pasiruošti savarankiškam gyvenimui visuomenėje;<text:s/></text:span></text:p>
      <text:p text:style-name="P295"><text:span text:style-name="T296">21</text:span><text:span text:style-name="T297">. Socialinių paslaugų namų uždaviniai:</text:span></text:p>
      <text:p text:style-name="P298"><text:span text:style-name="T299">21.1</text:span><text:span text:style-name="T300">. teikti socialines paslaugas, atsižvelgiant į asmeniui nustatytą socialinių paslaugų poreikį; ugdyti darbinės veiklos įgūdžius, meninį užimtumą, atsižvelgiant į klientų galimybes ir interesus;</text:span></text:p>
      <text:p text:style-name="P301"><text:span text:style-name="T302">21.2</text:span><text:span text:style-name="T303">. pagal Socialinių paslaugų namų galimybes tenkinti pagyvenusių asmenų, neįgaliųjų, socialinės rizikos asmenų, šeimų ir vaikų iš socialinės rizikos šeimų, globojamų (rūpinamų) vaikų ir kitų Socialinių paslaugų namų klientų psichologinius, socialinius, kultūros poreikius ir teikti informaciją;</text:span></text:p>
      <text:p text:style-name="P304"><text:span text:style-name="T305">21.3</text:span><text:span text:style-name="T306">. ugdyti Socialinių paslaugų namų klientų sugebėjimus, atstovauti jiems ir ginti jų interesus, teises ir orumą teisės aktų nustatyta tvarka;</text:span></text:p>
      <text:p text:style-name="P307"><text:span text:style-name="T308">21.4</text:span><text:span text:style-name="T309">. užtikrinti buitinę, asmens higienos priežiūrą;</text:span></text:p>
      <text:p text:style-name="P310"><text:span text:style-name="T311">21.5</text:span><text:span text:style-name="T312">. tarpininkauti Socialinių paslaugų namų klientams ieškant metodinės, pedagoginės, sveikatos priežiūros ir teisinės pagalbos;</text:span></text:p>
      <text:p text:style-name="P313"><text:span text:style-name="T314">21.6</text:span><text:span text:style-name="T315">. organizuoti kultūrinius, pramoginius renginius ir jų lankymą, ekskursijas, integruoti pagyvenusius asmenis, neįgaliuosius ir socialinės rizikos asmenis, šeimas ir vaikus iš socialinės rizikos šeimų į visuomenę per viešą kultūrinę veiklą;</text:span></text:p>
      <text:p text:style-name="P316"><text:span text:style-name="T317">21.7</text:span><text:span text:style-name="T318">. bendradarbiauti su rajono gyventojams socialines paslaugas teikiančiomis įstaigomis, nevyriausybinėmis organizacijomis ir kitomis institucijomis, siekiant didinti socialinių paslaugų įvairovę, prieinamumą ir veiksmingumą;<text:s/></text:span></text:p>
      <text:p text:style-name="P319"><text:span text:style-name="T320">21.8</text:span><text:span text:style-name="T321">. užtikrinti, kad įvaikintiems vaikams, socialinių globėjų, globėjų giminaičių globojamiems (rūpinamiems) vaikams, budinčių globėjų prižiūrimiems vaikams ir budintiems globotojams, socialiniams globėjams, globėjams giminaičiams, įtėviams ar asmenims, ketinantiems jais tapti, būtų prieinama ir suteikiama reikalinga visapusiška pagalba siekiant tinkamo vaiko, įvaikio ugdymo ir auklėjimo šeimai artimoje aplinkoje;</text:span></text:p>
      <text:p text:style-name="P322"><text:span text:style-name="T323">21.9</text:span><text:span text:style-name="T324">. rūpintis Socialinių paslaugų namų specialistų kvalifikacijos kėlimu;</text:span></text:p>
      <text:p text:style-name="P325"><text:span text:style-name="T326">21.10</text:span><text:span text:style-name="T327">. teikti bendrąsias ir specialiąsias socialines paslaugas, vadovaujantis Lietuvos Respublikos socialinių paslaugų įstatymu, kitais įstatymais bei teisės aktais, Socialinių paslaugų katalogu, steigėjo nurodymais bei šiais nuostatais;</text:span></text:p>
      <text:p text:style-name="P328"><text:span text:style-name="T329">21.11</text:span><text:span text:style-name="T330">. propaguoti Socialinių paslaugų namų veiklą, tikslus;</text:span></text:p>
      <text:p text:style-name="P331"><text:span text:style-name="T332">21.12</text:span><text:span text:style-name="T333">. pasitelkti savanorius nuostatuose numatytos veiklos rūšims vykdyti.</text:span></text:p>
      <text:p text:style-name="P334"><text:span text:style-name="T335">22</text:span><text:span text:style-name="T336">. Įgyvendindami uždavinius, Socialinių paslaugų namai, atsižvelgdami į rajono gyventojų socialinių paslaugų poreikius, vykdo šias funkcijas:</text:span></text:p>
      <text:p text:style-name="P337"><text:span text:style-name="T338">22.1</text:span><text:span text:style-name="T339">. organizuoja ir teikia prevencines socialines paslaugas;</text:span></text:p>
      <text:p text:style-name="P340"><text:span text:style-name="T341">22.2</text:span><text:span text:style-name="T342">. teikia bendrąsias socialines paslaugas:</text:span></text:p>
      <text:p text:style-name="P343"><text:span text:style-name="T344">22.2.1</text:span><text:span text:style-name="T345">. informavimo;</text:span></text:p>
      <text:p text:style-name="P346"><text:span text:style-name="T347">22.2.2</text:span><text:span text:style-name="T348">. konsultavimo;</text:span></text:p>
      <text:p text:style-name="P349"><text:span text:style-name="T350">22.2.3</text:span><text:span text:style-name="T351">. tarpininkavimo ir atstovavimo;</text:span></text:p>
      <text:p text:style-name="P352"><text:span text:style-name="T353">22.2.4</text:span><text:span text:style-name="T354">. sociokultūrines paslaugas;</text:span></text:p>
      <text:p text:style-name="P355"><text:span text:style-name="T356">22.2.5</text:span><text:span text:style-name="T357">. asmeninės higienos ir priežiūros paslaugų organizavimo;</text:span></text:p>
      <text:p text:style-name="P358"><text:span text:style-name="T359">22.2.6</text:span><text:span text:style-name="T360">. organizuoja ir teikia maitinimo paslaugas;</text:span></text:p>
      <text:p text:style-name="P361"><text:span text:style-name="T362">22.2.7</text:span><text:span text:style-name="T363">. organizuoja ir teikia specialaus transporto paslaugas asmenims, kurie dėl negalios ar senatvės turi judėjimo problemų ir negali naudotis visuomeniniu ar individualiu transportu;</text:span></text:p>
      <text:p text:style-name="P364"><text:span text:style-name="T365">22.2.8</text:span><text:span text:style-name="T366">. aprūpina neįgaliuosius kompensacine technika;</text:span></text:p>
      <text:p text:style-name="P367"><text:span text:style-name="T368">22.2.9</text:span><text:span text:style-name="T369">. kitas bendrąsias paslaugas, atsižvelgiant į specifinius asmens poreikius ir Socialinių paslaugų namų galimybes;</text:span></text:p>
      <text:p text:style-name="P370"><text:span text:style-name="T371">22.3</text:span><text:span text:style-name="T372">. teikia specialiąsias socialines paslaugas:</text:span></text:p>
      <text:p text:style-name="P373"><text:span text:style-name="T374">22.3.1</text:span><text:span text:style-name="T375">. socialinės priežiūros:</text:span></text:p>
      <text:p text:style-name="P376"><text:span text:style-name="T377">22.3.1.1</text:span><text:span text:style-name="T378">. socialinių įgūdžių ugdymo, palaikymo ir (ar) atkūrimo;</text:span></text:p>
      <text:p text:style-name="P379"><text:span text:style-name="T380">22.3.1.2</text:span><text:span text:style-name="T381">. palydėjimo paslaugą jaunuoliams;</text:span></text:p>
      <text:p text:style-name="P382"><text:span text:style-name="T383">22.3.1.3</text:span><text:span text:style-name="T384">. socialinės priežiūros šeimoms;</text:span></text:p>
      <text:p text:style-name="P385"><text:span text:style-name="T386">22.3.1.4</text:span><text:span text:style-name="T387">. apgyvendinimo savarankiško gyvenimo namuose;</text:span></text:p>
      <text:p text:style-name="P388"><text:span text:style-name="T389">22.3.1.5</text:span><text:span text:style-name="T390">. apgyvendinimo nakvynės namuose:<text:s/></text:span></text:p>
      <text:p text:style-name="P391"><text:span text:style-name="T392">22.3.1.6</text:span><text:span text:style-name="T393">. intensyvių krizių įveikimo pagalbos;</text:span></text:p>
      <text:p text:style-name="P394"><text:span text:style-name="T395">22.3.1.7</text:span><text:span text:style-name="T396">. psichosocialinės pagalbos;</text:span></text:p>
      <text:p text:style-name="P397"><text:span text:style-name="T398">22.3.1.8</text:span><text:span text:style-name="T399">. socialinės pagalbos į namus paslaugos teikimas vienišiems, pagyvenusiems ir neįgaliems asmenims;</text:span></text:p>
      <text:p text:style-name="P400"><text:span text:style-name="T401">22.3.1.9</text:span><text:span text:style-name="T402">. pagalba globėjams (rūpintojams), <text:s/>budintiems globotojams, įtėviams ir šeimynų steigėjams ar besirengiantiems jais tapti;</text:span></text:p>
      <text:p text:style-name="P403"><text:span text:style-name="T404">22.3.1.10</text:span><text:span text:style-name="T405">. vaikų dienos socialinės priežiūros;</text:span></text:p>
      <text:p text:style-name="P406"><text:span text:style-name="T407">22.3.2</text:span><text:span text:style-name="T408">. socialinės globos:</text:span></text:p>
      <text:p text:style-name="P409"><text:span text:style-name="T410">22.3.2.1</text:span><text:span text:style-name="T411">. trumpalaikės socialinės globos;</text:span></text:p>
      <text:p text:style-name="P412"><text:span text:style-name="T413">22.3.2.2</text:span><text:span text:style-name="T414">. dienos socialinės globos;</text:span></text:p>
      <text:p text:style-name="P415"><text:span text:style-name="T416">22.3.2.3</text:span><text:span text:style-name="T417">. ilgalaikės socialinės globos;</text:span></text:p>
      <text:p text:style-name="P418"><text:span text:style-name="T419">22.4</text:span><text:span text:style-name="T420">. teikia integralios pagalbos paslaugas:</text:span></text:p>
      <text:p text:style-name="P421"><text:span text:style-name="T422">22.4.1</text:span><text:span text:style-name="T423">. socialinės globos ir slaugos;<text:s/></text:span></text:p>
      <text:p text:style-name="P424"><text:span text:style-name="T425">22.5</text:span><text:span text:style-name="T426">. vykdo globos centro funkcijas:</text:span></text:p>
      <text:p text:style-name="P427"><text:span text:style-name="T428">22.5.1</text:span><text:span text:style-name="T429">. organizuoja tinkamą vaikų priežiūrą pas budinčius globotojus ir (ar) laikiną ar nuolatinę globą (rūpybą) vaikus globojančiose šeimose ar pas kitus socialinius globėjus (rūpintojus), taip pat pas globėjus giminaičius;<text:s/></text:span></text:p>
      <text:p text:style-name="P430"><text:span text:style-name="T431">22.5.2</text:span><text:span text:style-name="T432">. atlieka budinčių globotojų, socialinių globėjų, globėjų giminaičių, įtėvių paiešką ir konsultavimą;</text:span></text:p>
      <text:p text:style-name="P433"><text:span text:style-name="T434">22.5.3</text:span><text:span text:style-name="T435">. bendradarbiauja <text:s/>su vaiko (jei tai neprieštarauja jo interesams) <text:s/>biologiniais tėvais, paruošia vaiką susitikimams su jais, dalyvauja vaiką grąžinant <text:s/>biologiniams tėvams. Globos centras sudaro tinkamas sąlygas vaiko biologinei šeimai ir vaikui susitikti globos centre ar kitoje sutartoje vietoje, jei tai neprieštarauja vaiko interesams;</text:span></text:p>
      <text:p text:style-name="P436"><text:span text:style-name="T437">22.6</text:span><text:span text:style-name="T438">. vykdo atvejo vadybos funkcijas ir koordinuoja atvejo vadybos procesus;</text:span></text:p>
      <text:p text:style-name="P439"><text:span text:style-name="T440">22.7</text:span><text:span text:style-name="T441">. vykdo bendruomeninių šeimos namų funkcijas, organizuoja kompleksinių paslaugų teikimą;</text:span></text:p>
      <text:p text:style-name="P442"><text:span text:style-name="T443">22.8</text:span><text:span text:style-name="T444">. dalyvauja rengiant socialines paslaugas reglamentuojančius savivaldybės teisės aktus;</text:span></text:p>
      <text:p text:style-name="P445"><text:span text:style-name="T446">22.9</text:span><text:span text:style-name="T447">. bendradarbiauja su kitomis paslaugas teikiančiomis institucijomis bei nevyriausybinėmis organizacijomis Lietuvoje ir užsienyje;</text:span></text:p>
      <text:p text:style-name="P448"><text:span text:style-name="T449">22.10</text:span><text:span text:style-name="T450">. vykdo kitas Lietuvos Respublikos įstatymų, Vyriausybės nutarimų, Savivaldybės tarybos sprendimų ir kitų teisės aktų nustatytas bei steigėjo pavestas funkcijas;</text:span></text:p>
      <text:p text:style-name="P451"><text:span text:style-name="T452">22.11</text:span><text:span text:style-name="T453">. renka, analizuoja ir apibendrina informaciją apie įstaigoje teikiamas socialines paslaugas;</text:span></text:p>
      <text:p text:style-name="P454"><text:span text:style-name="T455">22.12</text:span><text:span text:style-name="T456">. rengia Socialinių paslaugų namų biudžeto projektą, valdo biudžeto asignavimus, naudoja biudžeto lėšas veiklai organizuoti ir sąmatose numatytoms priemonėms finansuoti;</text:span></text:p>
      <text:p text:style-name="P457"><text:span text:style-name="T458">22.13</text:span><text:span text:style-name="T459">. rengia finansines ir statistines ataskaitas įstatymų nustatyta tvarka ir garantuoja jų teisingumą;</text:span></text:p>
      <text:p text:style-name="P460"><text:span text:style-name="T461">22.14</text:span><text:span text:style-name="T462">. organizuoja ir vykdo viešųjų pirkimų konkursus socialinėms paslaugoms ir prekėms pirkti.</text:span></text:p>
      <text:p text:style-name="P463"><text:span text:style-name="T464">23</text:span><text:span text:style-name="T465">. Prevencinės, <text:s/>bendrosios ir specialiosios nestacionarios socialinės paslaugos teikiamos šiems asmenims:<text:s/></text:span></text:p>
      <text:p text:style-name="P466"><text:span text:style-name="T467">23.1</text:span><text:span text:style-name="T468">. vienišiems, senyvo amžiaus asmenims;</text:span></text:p>
      <text:p text:style-name="P469"><text:span text:style-name="T470">23.2</text:span><text:span text:style-name="T471">. neįgaliems ir sutrikusio intelekto neįgaliems asmenims;</text:span></text:p>
      <text:p text:style-name="P472"><text:span text:style-name="T473">23.3</text:span><text:span text:style-name="T474">. grįžusiems iš įkalinimo bei socialinės, psichologinės reabilitacijos įstaigų asmenims;</text:span></text:p>
      <text:p text:style-name="P475"><text:span text:style-name="T476">23.4</text:span><text:span text:style-name="T477">. šeimoms ir asmenims, patiriantiems sunkumų, sprendžiant iškilusias problemas, siekiant ateityje išvengti galimų didesnių socialinių problemų; <text:s/></text:span></text:p>
      <text:p text:style-name="P478"><text:span text:style-name="T479">23.5</text:span><text:span text:style-name="T480">. vaikams ir jų šeimoms, patiriantiems socialinę riziką;</text:span></text:p>
      <text:p text:style-name="P481"><text:span text:style-name="T482">23.6</text:span><text:span text:style-name="T483">. vaikams, laikinai netekusiems tėvų globos;</text:span></text:p>
      <text:p text:style-name="P484"><text:span text:style-name="T485">23.7</text:span><text:span text:style-name="T486">. asmenims, patyrusiems smurtą šeimose;</text:span></text:p>
      <text:p text:style-name="P487"><text:span text:style-name="T488">23.8</text:span><text:span text:style-name="T489">. asmenims po gaisrų ir kitų stichinių nelaimių;</text:span></text:p>
      <text:p text:style-name="P490"><text:span text:style-name="T491">23.9</text:span><text:span text:style-name="T492">. vaikus globojantiems (rūpinantiems) ar įvaikinusiems asmenims bei siekiantiems jais tapti;</text:span></text:p>
      <text:p text:style-name="P493"><text:span text:style-name="T494">23.10</text:span><text:span text:style-name="T495">. kitiems asmenims, šeimoms ir jų vaikams, turinčioms socialinių problemų, siekiant išsaugoti jų savarankiškumą ir užtikrinti visavertį gyvenimą.</text:span></text:p>
      <text:p text:style-name="P496"><text:span text:style-name="T497">24</text:span><text:span text:style-name="T498">. Integralios pagalbos paslaugos teikiamos asmenims, kuriems nustatytas nuolatinės slaugos poreikis.</text:span></text:p>
      <text:p text:style-name="P499"><text:span text:style-name="T500">25</text:span><text:span text:style-name="T501">. Jeigu veiklai, numatytai Socialinių paslaugų namų nuostatuose, įstatymų nustatyta tvarka reikalinga licencija (leidimas), higienos pasas bei higienos pasas slaugai į namus, tai tokią licenciją (leidimą), higienos pasus Socialinių paslaugų namai teisės aktų nustatyta tvarka privalo gauti.<text:s/></text:span></text:p>
      <text:p text:style-name="P502"/>
      <text:p text:style-name="P503"><text:span text:style-name="T504">IV</text:span><text:span text:style-name="T505"><text:s/>SKYRIUS<text:s/></text:span></text:p>
      <text:p text:style-name="P506"><text:span text:style-name="T507">ĮSTAIGOS TEISĖS</text:span></text:p>
      <text:p text:style-name="P508"/>
      <text:p text:style-name="P509"><text:span text:style-name="T510">26</text:span><text:span text:style-name="T511">. Vykdydami šiuose nuostatuose numatytą veiklą, Socialinių paslaugų namai turi teisę:</text:span></text:p>
      <text:p text:style-name="P512"><text:span text:style-name="T513">26.1</text:span><text:span text:style-name="T514">. turėti sąskaitas banko įstaigose, antspaudą;</text:span></text:p>
      <text:p text:style-name="P515"><text:span text:style-name="T516">26.2</text:span><text:span text:style-name="T517">. pirkti ir kitokiais teisėtais būdais įsigyti savo veiklai reikalingą turtą, naudoti, valdyti, disponuoti juo įstatymuose, kituose teisės aktuose bei šiuose nuostatuose nustatyta tvarka;</text:span></text:p>
      <text:p text:style-name="P518"><text:span text:style-name="T519">26.3</text:span><text:span text:style-name="T520">. gauti labdarą ir paramą;</text:span></text:p>
      <text:p text:style-name="P521"><text:span text:style-name="T522">26.4</text:span><text:span text:style-name="T523">. teikti mokamas paslaugas;</text:span></text:p>
      <text:p text:style-name="P524"><text:span text:style-name="T525">26.5</text:span><text:span text:style-name="T526">. sudaryti sandorius ir prisiimti įsipareigojimus;</text:span></text:p>
      <text:p text:style-name="P527"><text:span text:style-name="T528">26.6</text:span><text:span text:style-name="T529">. stoti į ne pelno organizacijų asociacijas ir dalyvauti jų veikloje;</text:span></text:p>
      <text:p text:style-name="P530"><text:span text:style-name="T531">26.7</text:span><text:span text:style-name="T532">. naudoti Socialinių paslaugų namų lėšas nuostatuose numatytiems tikslams ir uždaviniams įgyvendinti;</text:span></text:p>
      <text:p text:style-name="P533"><text:span text:style-name="T534">26.8</text:span><text:span text:style-name="T535">. skelbti konkursus priemonėms, susijusioms su Socialinių paslaugų namų veikla, organizuoti;</text:span></text:p>
      <text:p text:style-name="P536"><text:span text:style-name="T537">26.9</text:span><text:span text:style-name="T538">. rengti ir įgyvendinti ilgalaikes strategines ir trumpalaikes programas ir projektus;</text:span></text:p>
      <text:p text:style-name="P539"><text:span text:style-name="T540">26.10</text:span><text:span text:style-name="T541">. teikti pasiūlymus rengiant socialinių paslaugų teikimą reglamentuojančių valstybės ir savivaldybės teisės aktų projektus;</text:span></text:p>
      <text:p text:style-name="P542"><text:span text:style-name="T543">26.11</text:span><text:span text:style-name="T544">. pagal savo kompetenciją bendradarbiauti ir palaikyti ryšius su Lietuvos Respublikos ir užsienio valstybių atitinkamomis institucijomis ir tarptautinėmis organizacijomis, dalyvauti įgyvendinat tarptautinius projektus;</text:span></text:p>
      <text:p text:style-name="P545"><text:span text:style-name="T546">26.12</text:span><text:span text:style-name="T547">. teikti pasiūlymus Šilalės rajono savivaldybei dėl Socialinių paslaugų namuose teikiamų paslaugų ir vykdomų funkcijų organizavimo ir tobulinimo;</text:span></text:p>
      <text:p text:style-name="P548"><text:span text:style-name="T549">26.13</text:span><text:span text:style-name="T550">. analizuoti socialinių paslaugų poreikį rajone;</text:span></text:p>
      <text:p text:style-name="P551"><text:span text:style-name="T552">26.14</text:span><text:span text:style-name="T553">. Socialinių paslaugų namai gali turėti ir kitų teisių, jeigu jos neprieštarauja įstatymams bei kitiems teisės aktams.</text:span></text:p>
      <text:p text:style-name="P554"/>
      <text:p text:style-name="P555"><text:span text:style-name="T556">V</text:span><text:span text:style-name="T557"><text:s/>SKYRIUS</text:span></text:p>
      <text:p text:style-name="P558"><text:span text:style-name="T559">ĮSTAIGOS FINANSAVIMAS, TURTAS, LĖŠŲ ŠALTINIAI, NAUDOJIMAS IR VEIKLOS PRIEŽIŪRA</text:span></text:p>
      <text:p text:style-name="P560"/>
      <text:p text:style-name="P561"><text:span text:style-name="T562">27</text:span><text:span text:style-name="T563">. Socialinių paslaugų namų turtą sudaro patikėjimo teise perduotas Savivaldybės turtas bei kitas teisėtai įsigytas turtas, kurį Socialinių paslaugų namai valdo, naudoja bei disponuoja juo pagal įstatymus, Savivaldybės tarybos sprendimus ir kitus teisės aktus.</text:span></text:p>
      <text:p text:style-name="P564"><text:span text:style-name="T565">28</text:span><text:span text:style-name="T566">. Socialinių paslaugų namų finansavimo šaltiniai:</text:span></text:p>
      <text:p text:style-name="P567"><text:span text:style-name="T568">28.1</text:span><text:span text:style-name="T569">. Savivaldybės skirtos lėšos;</text:span></text:p>
      <text:p text:style-name="P570"><text:span text:style-name="T571">28.2</text:span><text:span text:style-name="T572">. valstybės biudžeto lėšos;</text:span></text:p>
      <text:p text:style-name="P573"><text:span text:style-name="T574">28.3</text:span><text:span text:style-name="T575">. tikslinės lėšos, lėšos gaunamos kaip labdara, parama ar dovana, lėšos, gaunamos iš Lietuvos ir tarptautinių fondų;</text:span></text:p>
      <text:p text:style-name="P576"><text:span text:style-name="T577">28.4</text:span><text:span text:style-name="T578">. lėšos, surinktos iš mokesčių už suteiktas socialines paslaugas;</text:span></text:p>
      <text:p text:style-name="P579"><text:span text:style-name="T580">28.5</text:span><text:span text:style-name="T581">. kitos teisėtai įgytos lėšos ir turtas.</text:span></text:p>
      <text:p text:style-name="P582"><text:span text:style-name="T583">29</text:span><text:span text:style-name="T584">. Specialiųjų programų lėšos naudojamos Lietuvos Respublikos Vyriausybės ir Šilalės rajono savivaldybės tarybos patvirtinta tvarka.</text:span></text:p>
      <text:p text:style-name="P585"><text:span text:style-name="T586">30</text:span><text:span text:style-name="T587">. Socialinių paslaugų namuose teikiamų paslaugų įkainius nustato Šilalės rajono savivaldybės taryba.</text:span></text:p>
      <text:p text:style-name="P588"><text:span text:style-name="T589">31</text:span><text:span text:style-name="T590">. Visas lėšas Socialinių paslaugų namai naudoja pagal sudarytą ir patvirtintą išlaidų sąmatą bei Šilalės rajono savivaldybės tarybos nustatytą tvarką.</text:span></text:p>
      <text:p text:style-name="P591"><text:span text:style-name="T592">32</text:span><text:span text:style-name="T593">. Socialinių paslaugų namų direktorius įstatymų nustatyta tvarka atsako už programų vykdymą, programų sąmatų sudarymą ir vykdymą neviršijant patvirtintų asignavimų sumų, už paskirtų asignavimų efektyvų, atitinkantį programoje nustatytus tikslus, naudojimą.</text:span></text:p>
      <text:p text:style-name="P594"><text:span text:style-name="T595">33</text:span><text:span text:style-name="T596">. Socialinių paslaugų namų buhalterinė apskaita organizuojama ir finansinių <text:s/>biudžeto vykdymo atskaitų rinkiniai sudaromi, teikiami Lietuvos Respublikos buhalterinės apskaitos įstatymo, Lietuvos Respublikos viešojo sektoriaus atskaitomybės įstatymo ir kitų teisės aktų nustatyta tvarka.</text:span></text:p>
      <text:p text:style-name="P597"/>
      <text:p text:style-name="P598"><text:span text:style-name="T599">VI</text:span><text:span text:style-name="T600"><text:s/>SKYRIUS</text:span></text:p>
      <text:p text:style-name="P601"><text:span text:style-name="T602">ĮSTAIGOS VALDYMAS<text:s/></text:span></text:p>
      <text:p text:style-name="P603"/>
      <text:p text:style-name="P604"><text:span text:style-name="T605">34</text:span><text:span text:style-name="T606">. Socialinių paslaugų namams vadovauja direktorius, kuris yra vienasmenis šios biudžetinės įstaigos valdymo organas. Direktorius pareigas pradeda eiti nuo jo priėmimo į pareigas dienos.<text:s/></text:span></text:p>
      <text:p text:style-name="P607"><text:span text:style-name="T608">35</text:span><text:span text:style-name="T609">. Direktorius:</text:span></text:p>
      <text:p text:style-name="P610"><text:span text:style-name="T611">35.1</text:span><text:span text:style-name="T612">. organizuoja, planuoja, kontroliuoja Socialinių paslaugų namų darbą ir atsako už Socialinių paslaugų namų veiklą bei savo pareigų ir funkcijų vykdymą;</text:span></text:p>
      <text:p text:style-name="P613"><text:span text:style-name="T614">35.2</text:span><text:span text:style-name="T615">. priima į darbą ir atleidžia iš darbo Socialinių paslaugų namų darbuotojus, sudaro su jais darbo sutartis, tvirtina darbuotojų pareigybės aprašymus; įgyvendina kitas funkcijas, susijusias su įstaigos darbuotojų darbo santykiais Darbo kodekso ir kitų teisės aktų nustatyta tvarka.</text:span></text:p>
      <text:p text:style-name="P616"><text:span text:style-name="T617">35.3</text:span><text:span text:style-name="T618">. nustato darbo apmokėjimo tvarką pagal Lietuvos Respublikos valstybės ir savivaldybių įstaigų darbuotojų darbo apmokėjimo įstatymą;</text:span></text:p>
      <text:p text:style-name="P619"><text:span text:style-name="T620">35.4</text:span><text:span text:style-name="T621">. užtikrina, kad įstaigoje būtų laikomasi įstatymų, kitų teisės aktų ir biudžetinės įstaigos nuostatų;</text:span></text:p>
      <text:p text:style-name="P622"><text:span text:style-name="T623">35.5</text:span><text:span text:style-name="T624">. skatina įstaigos darbuotojus arba skiria jiems drausmines nuobaudas;</text:span></text:p>
      <text:p text:style-name="P625"><text:span text:style-name="T626">35.6</text:span><text:span text:style-name="T627">. skiria Socialinių paslaugų namų darbuotojams teisės aktų nustatyta tvarka kintamąją darbo užmokesčio dalį, priemokas ir premijas neviršydamas įstaigos nustatyto darbo užmokesčio fondo;</text:span></text:p>
      <text:p text:style-name="P628"><text:span text:style-name="T629">35.7</text:span><text:span text:style-name="T630">. savo kompetencijos ribose leidžia įsakymus ir organizuoja jų vykdymo kontrolę;</text:span></text:p>
      <text:p text:style-name="P631"><text:span text:style-name="T632">35.8</text:span><text:span text:style-name="T633">. tvirtina Socialinių paslaugų namų darbo tvarkos taisykles, programas ir ataskaitas;</text:span></text:p>
      <text:p text:style-name="P634"><text:span text:style-name="T635">35.9</text:span><text:span text:style-name="T636">. tvirtina Socialinių paslaugų namų struktūrą, atsižvelgdamas į teikiamų paslaugų sudėtingumą bei jų teikimo trukmę, turimus finansinius išteklius ir pareigybių sąrašą, neviršydamas nustatyto didžiausio leistino pareigybių skaičiaus;</text:span></text:p>
      <text:p text:style-name="P637"><text:span text:style-name="T638">35.10</text:span><text:span text:style-name="T639">. Socialinių paslaugų namų vardu sudaro sandorius (sutartis) ir atstovauja Socialinių paslaugų namams;</text:span></text:p>
      <text:p text:style-name="P640"><text:span text:style-name="T641">35.11</text:span><text:span text:style-name="T642">. užtikrina materialinių vertybių apsaugą, apskaitą ir naudojimą pagal paskirtį;</text:span></text:p>
      <text:p text:style-name="P643"><text:span text:style-name="T644">35.12</text:span><text:span text:style-name="T645">. užtikrina racionalų ir taupų lėšų bei turto naudojimą, veiksmingą biudžetinės įstaigos vidaus kontrolės sistemos sukūrimą, jos veikimą ir tobulinimą;</text:span></text:p>
      <text:p text:style-name="P646"><text:span text:style-name="T647">35.13</text:span><text:span text:style-name="T648">. garantuoja, kad pagal Lietuvos Respublikos viešojo sektoriaus atskaitomybės įstatymą teikiami ataskaitų rinkiniai ir statistinės ataskaitos būtų teisingi;</text:span></text:p>
      <text:p text:style-name="P649"><text:span text:style-name="T650">35.14</text:span><text:span text:style-name="T651">. vykdo kitas teisės aktų nustatytas funkcijas.</text:span></text:p>
      <text:p text:style-name="P652"><text:span text:style-name="T653">36</text:span><text:span text:style-name="T654">. Socialinių paslaugų namų vyriausiasis buhalteris vykdo Socialinių paslaugų namų įsipareigojimus, organizuoja ir tvarko ūkinių operacijų buhalterinę apskaitą, vykdo išankstinę ir einamąją finansų kontrolę.<text:s/></text:span></text:p>
      <text:p text:style-name="P655"><text:span text:style-name="T656">37</text:span><text:span text:style-name="T657">. Kiekvieno įstaigos darbuotojo bendrieji tikslai, uždaviniai, funkcijos, pareigos, teisės ir atsakomybė nustatomi pareigybės aprašymuose. Teisės aktų nustatyta tvarka darbuotojams gali būti pavestos ir kitos funkcijos ar pareigos.</text:span></text:p>
      <text:p text:style-name="P658"><text:span text:style-name="T659">38</text:span><text:span text:style-name="T660">. Kai direktoriaus laikinai nėra, jo pareigas laikinai eina teisės aktų nustatyta tvarka direktoriaus pavaduotojas <text:s/>socialiniams reikalams.</text:span></text:p>
      <text:p text:style-name="P661"/>
      <text:p text:style-name="P662"><text:span text:style-name="T663">VII</text:span><text:span text:style-name="T664"><text:s/>SKYRIUS</text:span></text:p>
      <text:p text:style-name="P665"><text:span text:style-name="T666">ĮSTAIGOS FINANSINĖS VEIKLOS KONTROLĖ</text:span></text:p>
      <text:p text:style-name="P667"/>
      <text:p text:style-name="P668"><text:span text:style-name="T669">39</text:span><text:span text:style-name="T670">. Socialinių paslaugų namų veikla kontroliuojama Lietuvos Respublikos biudžetinių įstaigų įstatymo, kitų teisės aktų, Šilalės rajono savivaldybės tarybos sprendimų, Šilalės rajono savivaldybės mero potvarkių ir Šilalės rajono savivaldybės administracijos direktoriaus įsakymų ir kitų teisės aktų nustatyta tvarka.</text:span></text:p>
      <text:p text:style-name="P671"><text:span text:style-name="T672">40</text:span><text:span text:style-name="T673">. Socialinių paslaugų namų veiklos ir išorės finansinį auditą atlieka  <text:s/>Šilalės rajono savivaldybės kontrolierius.</text:span></text:p>
      <text:p text:style-name="P674"><text:span text:style-name="T675">41</text:span><text:span text:style-name="T676">. Socialinių paslaugų namų vidaus auditas atliekamas vadovaujantis Lietuvos Respublikos<text:s/></text:span><text:span text:style-name="T677">vidaus kontrolės ir vidaus audito įstatymu</text:span><text:span text:style-name="T678"> ir kitais vidaus auditą reglamentuojančiais teisės aktais.</text:span></text:p>
      <text:p text:style-name="P679"><text:span text:style-name="T680">42</text:span><text:span text:style-name="T681">. Socialinių paslaugų namų administracija privalo pateikti savininkui, valstybės kontrolės institucijoms jų reikalaujamus, su įstaigos veikla susijusius dokumentus.</text:span></text:p>
      <text:p text:style-name="P682"/>
      <text:p text:style-name="P683"><text:span text:style-name="T684">VIII</text:span><text:span text:style-name="T685"><text:s/>SKYRIUS</text:span></text:p>
      <text:p text:style-name="P686"><text:span text:style-name="T687">ĮSTAIGOS DOKUMENTŲ VALDYMAS IR SAUGOJIMAS</text:span></text:p>
      <text:p text:style-name="P688"/>
      <text:p text:style-name="P689"><text:span text:style-name="T690">43</text:span><text:span text:style-name="T691">. Socialinių paslaugų namų dokumentų valdymo ir saugojimo tvarką reglamentuoja Lietuvos Respublikos dokumentų ir archyvų įstatymas, Dokumentų tvarkymo ir apskaitos taisyklės, Bendrųjų dokumentų saugojimo terminų rodyklė, Elektroninių dokumentų valdymo taisyklės, Socialinių paslaugų namų metų dokumentacijos planas bei kiti teisės aktai.</text:span></text:p>
      <text:p text:style-name="P692"/>
      <text:p text:style-name="P693"><text:span text:style-name="T694">IX</text:span><text:span text:style-name="T695"><text:s/>SKYRIUS</text:span></text:p>
      <text:p text:style-name="P696"><text:span text:style-name="T697">ĮSTAIGOS REORGANIZAVIMAS, PERTVARKYMAS IR LIKVIDAVIMAS</text:span></text:p>
      <text:p text:style-name="P698"/>
      <text:p text:style-name="P699"><text:span text:style-name="T700">44</text:span><text:span text:style-name="T701">. Socialinių paslaugų namai pertvarkomi, reorganizuojami ar likviduojami Lietuvos Respublikos įstatymų ir kitų teisės aktų nustatyta tvarka.</text:span></text:p>
      <text:p text:style-name="P702"/>
      <text:p text:style-name="P703"><text:span text:style-name="T704">X</text:span><text:span text:style-name="T705"><text:s/>SKYRIUS</text:span></text:p>
      <text:p text:style-name="P706"><text:span text:style-name="T707">NUOSTATŲ KEITIMO IR ĮFORMINIMO TVARKA</text:span></text:p>
      <text:p text:style-name="P708"/>
      <text:p text:style-name="P709"><text:span text:style-name="T710">45</text:span><text:span text:style-name="T711">. Nuostatai keičiami, papildomi Šilalės rajono savivaldybės tarybos, Socialinių paslaugų namų direktoriaus iniciatyva. Pakeistus Socialinių paslaugų namų nuostatus tvirtina savininko teises ir pareigas įgyvendinanti institucija. Pakeistus Socialinių paslaugų namų nuostatus pasirašo savininko teises ir pareigas įgyvendinančios institucijos vardu veikiantis asmuo arba savininko teises ir pareigas įgyvendinančios institucijos įgaliotas asmuo. Pakeisti Socialinių paslaugų namų nuostatai įsigalioja nuo jų įregistravimo Juridinių asmenų registre dienos. Pakeitus nuostatus, kartu su kitais teisės aktų nustatytais dokumentais Juridinių asmenų registrui turi būti pateikti pakeisti Socialinių paslaugų namų nuostatai ir nurodyti jų pakeitimai.</text:span></text:p>
      <text:p text:style-name="P712"><text:span text:style-name="T713">46</text:span><text:span text:style-name="T714">. Socialinių paslaugų namų nuostatus ir pakeistus nuostatus pasirašiusių fizinių asmenų parašų tikrumas notaro netvirtinamas.</text:span></text:p>
      <text:p text:style-name="P715"/>
      <text:p text:style-name="P716"><text:span text:style-name="T717">XI</text:span><text:span text:style-name="T718"><text:s/>SKYRIUS</text:span></text:p>
      <text:p text:style-name="P719"><text:span text:style-name="T720">VIEŠŲ PRANEŠIMŲ SKELBIMAS</text:span></text:p>
      <text:p text:style-name="P721"/>
      <text:p text:style-name="P722"><text:span text:style-name="T723">47</text:span><text:span text:style-name="T724">. Socialinių paslaugų namų vieši pranešimai skelbiami Socialinių paslaugų namų interneto svetainėje www.silalesspn.lt., pagal poreikį Šilalės rajono savivaldybės interneto svetainėje www.silale.lt ir (ar) rajono spaudoje. Jei to reikalauja įstatymas, informacija pranešama visiems įstatymų numatytiems asmenims registruotu laišku. Pranešimuose turi būti nurodyta visa informacija, kurią pateikti reikalauja Lietuvos Respublikos civilinis kodeksas, Lietuvos Respublikos biudžetinių įstaigų įstatymas ar kiti teisės aktai.</text:span><text:span text:style-name="T725"><text:s/></text:span><text:span text:style-name="T726">Už pranešimų išsiuntimą ar paskelbimą laiku atsako įstaigos direktorius.</text:span></text:p>
      <text:p text:style-name="P727"/>
      <text:p text:style-name="P728"><text:span text:style-name="T72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8</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4-04-30T08:09:00Z</meta:creation-date>
    <dc:date>2024-04-30T08:09:00Z</dc:date>
    <meta:print-date>2023-11-13T12:51:00Z</meta:print-date>
    <meta:template xlink:href="Normal.dotm" xlink:type="simple"/>
    <meta:editing-cycles>2</meta:editing-cycles>
    <meta:editing-duration>PT0S</meta:editing-duration>
    <meta:document-statistic meta:page-count="3" meta:paragraph-count="282" meta:word-count="3144" meta:character-count="27077" meta:row-count="781" meta:non-whitespace-character-count="24215"/>
  </office:meta>
</office:document-meta>
</file>