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fo:line-height="10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0" style:parent-style-name="Normal" style:family="paragraph">
      <style:paragraph-properties fo:text-align="justify" fo:line-height="150%" fo:text-indent="0.8659in">
        <style:tab-stops>
          <style:tab-stop style:type="left" style:position="0.8659in"/>
        </style:tab-stops>
      </style:paragraph-properties>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1pt"/>
    </style:style>
    <style:style style:name="P20" style:parent-style-name="Normal" style:family="paragraph">
      <style:paragraph-properties fo:widows="0" fo:orphans="0" fo:text-align="justify" fo:line-height="150%" fo:text-indent="0.8861in" fo:background-color="#FFFFFF"/>
      <style:text-properties fo:hyphenate="false"/>
    </style:style>
    <style:style style:name="T21" style:parent-style-name="DefaultParagraphFont" style:family="text">
      <style:text-properties style:font-name-asian="Andale Sans UI" style:letter-kerning="true" style:font-size-complex="12pt" style:language-asian="lt" style:country-asian="L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Andale Sans UI" style:letter-kerning="true" style:font-size-complex="12pt" style:language-asian="lt" style:country-asian="LT"/>
    </style:style>
    <style:style style:name="T25" style:parent-style-name="DefaultParagraphFont" style:family="text">
      <style:text-properties style:font-name-asian="Andale Sans UI" style:letter-kerning="true" style:font-size-complex="12pt" style:language-asian="lt" style:country-asian="LT"/>
    </style:style>
    <style:style style:name="P2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color="#000000" style:font-size-complex="11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justify" fo:line-height="150%"/>
    </style:style>
    <style:style style:name="P35" style:parent-style-name="Normal" style:family="paragraph">
      <style:paragraph-properties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h text:style-name="P4" text:outline-level="3"/>
      <text:h text:style-name="P5" text:outline-level="3">DĖL KUPIŠKIO RAJONO SAVIVALDYBĖS TARYBOS 2019 M. RUGPJŪČIO 22 D. SPRENDIMO NR. TS-213 „DĖL REAGAVIMO Į SAVIŽUDYBIŲ RIZIKĄ KUPIŠKIO RAJONO SAVIVALDYBĖJE ALGORITMŲ PATVIRTINIMO“ PAKEITIMO</text:h>
      <text:p text:style-name="P6"/>
      <text:p text:style-name="P7">2022 m. gegužės 26 d. Nr. TS-145</text:p>
      <text:p text:style-name="P8">Kupiškis</text:p>
      <text:p text:style-name="P9"/>
      <text:p text:style-name="P10"><text:span text:style-name="T11">Vadovaudamasi Lietuvos Respublikos vietos savivaldos įstatymo 18 straipsnio 1 dalimi ir atsižvelgdama į Daivos Šidlauskienės 2022 m. kovo 8 d. prašymą ir <text:s/>viešosios įstaigos Kupiškio rajono savivaldybės pirminės asmens sveikatos priežiūros centro 2022 m. balandžio 6 d. raštą Nr. S-272 „Dėl kandidato siūlymo“, Kupiškio rajono savivaldybės taryba <text:s/>n u s p r e n d ž i a:</text:span></text:p>
      <text:p text:style-name="P12"><text:span text:style-name="T13">1</text:span><text:span text:style-name="T14">. Pakeisti</text:span><text:span text:style-name="T15"><text:s/></text:span><text:span text:style-name="T16">Kupiškio rajono savivaldybės tarybos 2019 m. rugpjūčio 22 d. sprendimo <text:s text:c="17"/>Nr. TS-213 „Dėl <text:s/></text:span><text:span text:style-name="T17">Reagavimo į savižudybių riziką Kupiškio rajono savivaldybėje algoritmų patvirtinimo“ 4 punktą ir jį</text:span><text:span text:style-name="T18"><text:s/></text:span><text:span text:style-name="T19">išdėstyti taip:</text:span></text:p>
      <text:p text:style-name="P20">„4<text:span text:style-name="T21">. Skirti<text:s/></text:span><text:span text:style-name="T22">Aureliją Kukenienę, viešosios <text:s/></text:span><text:span text:style-name="T23">įstaigos Kupiškio rajono savivaldybės pirminės asmens sveikatos priežiūros centro medicinos psichologę</text:span><text:span text:style-name="T24">, Reagavimo į savižudybių riziką<text:s/></text:span><text:soft-page-break/><text:span text:style-name="T25">Kupiškio rajono savivaldybėje algoritmo koordinatore.“.</text:span></text:p>
      <text:p text:style-name="P26"><text:span text:style-name="T27">2</text:span><text:span text:style-name="T28">.<text:s/></text:span><text:span text:style-name="T29">Paskelbti šį sprendimą vietinėje spaudoje, o visą sprendimą – Savivaldybės interneto svetainėje ir Teisės aktų<text:s/></text:span><text:span text:style-name="T30">registre.<text:s/></text:span></text:p>
      <text:p text:style-name="P31"><text:span text:style-name="T32">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33"/>
      <text:p text:style-name="P34"/>
      <text:p text:style-name="P35"><text:span text:style-name="T36">Savivaldybės meras</text:span><text:span text:style-name="T37"><text:tab/><text:s text:c="85"/>Dainius Bardauskas</text:span><text:span text:style-name="T38"><text:tab/></text:span><text:span text:style-name="T39"><text:tab/><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05-26T13:54:00Z</meta:creation-date>
    <dc:date>2022-05-26T13:54:00Z</dc:date>
    <meta:print-date>2022-05-26T06:26:00Z</meta:print-date>
    <meta:template xlink:href="Normal.dotm" xlink:type="simple"/>
    <meta:editing-cycles>2</meta:editing-cycles>
    <meta:editing-duration>PT0S</meta:editing-duration>
    <meta:document-statistic meta:page-count="2" meta:paragraph-count="26" meta:word-count="267" meta:character-count="2041" meta:row-count="100" meta:non-whitespace-character-count="1800"/>
  </office:meta>
</office:document-meta>
</file>