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style:font-size-complex="12pt" style:language-asian="pl" style:country-asian="PL"/>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language-asian="pl" style:country-asian="PL"/>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pl" style:country-asian="PL"/>
    </style:style>
    <style:style style:name="T78" style:parent-style-name="DefaultParagraphFont" style:family="text">
      <style:text-properties style:font-size-complex="12pt" style:language-asian="pl" style:country-asian="PL"/>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pl" style:country-asian="PL"/>
    </style:style>
    <style:style style:name="T84" style:parent-style-name="DefaultParagraphFont" style:family="text">
      <style:text-properties style:font-size-complex="12pt" style:language-asian="pl" style:country-asian="PL"/>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pl" style:country-asian="PL"/>
    </style:style>
    <style:style style:name="T88" style:parent-style-name="DefaultParagraphFont" style:family="text">
      <style:text-properties style:font-size-complex="12pt" style:language-asian="pl" style:country-asian="PL"/>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text:span></text:p>
      <text:p text:style-name="P17"/>
      <text:p text:style-name="P18"><text:span text:style-name="T19">2022 m. rugsėjo 28 d. Nr.<text:s/></text:span>965</text:p>
      <text:p text:style-name="P20">Vilnius</text:p>
      <text:p text:style-name="P21"/>
      <text:p text:style-name="P22"/>
      <text:p text:style-name="P23"><text:span text:style-name="T24">Vadovaudamasi</text:span><text:span text:style-name="T25"><text:s/>Lietuvos Respublikos 2022 metų valstybės biudžeto ir savivaldybių biudžetų finansinių rodiklių patvirtinimo įstatymo 14 straipsnio 1 dalies 6 punktu,<text:s/></text:span><text:span text:style-name="T26">Lietuvos Respublikos biudžeto sandaros įstatymo 15 straipsnio 2 dalies 3, 4, 6, 7 ir 8 punktais ir įgyvendindama<text:s/></text:span><text:span text:style-name="T27">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8">Lietuvos Respublikos Vyriausybė</text:span><text:span text:style-name="T29"><text:s/>nutari</text:span><text:span text:style-name="T30">a:</text:span></text:p>
      <text:p text:style-name="P31"><text:span text:style-name="T32">1</text:span><text:span text:style-name="T33">.<text:s/></text:span><text:span text:style-name="T34">Skirti iš Lietuvos Respublikos Vyriausybės rezervo:</text:span></text:p>
      <text:p text:style-name="P35"><text:span text:style-name="T36">1.1</text:span><text:span text:style-name="T37">. Lietuvos Respublikos kultūros ministerijai 4 122 (keturi tūkstančiai vienas šimtas dvidešimt du) eurus žymių Lietuvos visuomenės veikėjų laidojimo išlaidoms padengti, iš jų:</text:span></text:p>
      <text:p text:style-name="P38"><text:span text:style-name="T39">1.1.1</text:span><text:span text:style-name="T40">. 2 828 (du tūkstančiai aštuoni šimtai dvidešimt aštuoni) eurus menotyrininkės Gražinos Marijos Martinaitienės, apdovanotos Lietuvos Respublikos Vyriausybės kultūros ir meno premija;</text:span></text:p>
      <text:p text:style-name="P41"><text:span text:style-name="T42">1.1.2</text:span><text:span text:style-name="T43">. 1 294 (vienas tūkstantis du šimtai devyniasdešimt keturi) eurus menininko Stasio Jusionio, apdovanoto valstybine premija;</text:span></text:p>
      <text:p text:style-name="P44"><text:span text:style-name="T45">1.2</text:span><text:span text:style-name="T46">. Lietuvos Respublikos švietimo, mokslo ir sporto ministerijai<text:s/></text:span><text:span text:style-name="T47">660 000 (šeši šimtai šešiasdešimt tūkstančių) eurų<text:s/></text:span><text:span text:style-name="T48">a</text:span><text:span text:style-name="T49">smenų, atvykusių į Lietuvos Respubliką iš Ukrainos Respublikos dėl Rusijos Federacijos karinių veiksmų Ukrainoje, studijų kainai iš dalies kompensuoti ir stipendijoms mokėti, iš jų:</text:span></text:p>
      <text:p text:style-name="P50"><text:span text:style-name="T51">1.2.1</text:span><text:span text:style-name="T52">. 420 000 (keturi šimtai dvidešimt tūkstančių) eurų<text:s/></text:span><text:span text:style-name="T53">Ukrainos piliečių, priimtų į valstybinių aukštųjų mokyklų pirmosios pakopos ir vientisųjų studijų programas, studijų kainai 2022 metais iš dalies kompensuoti;</text:span></text:p>
      <text:p text:style-name="P54"><text:span text:style-name="T55">1.2.2</text:span><text:span text:style-name="T56">. 240 000 (du šimtai keturiasdešimt tūkstančių) eurų Ukrainos piliečių, priimtų į valstybinių aukštųjų mokyklų studijų programas, stipendijoms 2022 metais mokėti;</text:span></text:p>
      <text:p text:style-name="P57"><text:span text:style-name="T58">1.3</text:span><text:span text:style-name="T59">.<text:s/></text:span><text:span text:style-name="T60">Lietuvos Respublikos vidaus reikalų ministerijai 245 774 (du šimtai keturiasdešimt penki tūkstančiai septyni šimtai septyniasdešimt keturi) eurus, iš jų:<text:s/></text:span></text:p>
      <text:p text:style-name="P61"><text:span text:style-name="T62">1.3.1</text:span><text:span text:style-name="T63">. 229 645 (du šimtai dvidešimt devyni tūkstančiai šeši šimtai keturiasdešimt penki) eurus darbuotojų, tiesiogiai dalyvavusių valdant nepaprastąją padėtį, susijusią su užsieniečiais, pasitraukusiais iš Ukrainos dėl Rusijos Federacijos karinių veiksmų Ukrainoje, priemokoms už įprastą darbo krūvį viršijančią veiklą, atlygiui už darbą poilsio dienomis, viršvalandinį darbą už 2022 metų birželio–liepos mėnesius kompensuoti;</text:span></text:p>
      <text:p text:style-name="P64"><text:span text:style-name="T65">1.3.2</text:span><text:span text:style-name="T66">. 16 129 (šešiolika tūkstančių vienas šimtas dvidešimt devyni) eurus dėl nepaprastosios padėties atsiradusioms išlaidoms (banko mokesčiai nuo surinktų valstybės rinkliavų už asmens dokumentų išdavimą, biometrinės įrangos pervežimo išlaidos) už 2022 metų birželio–liepos mėnesius kompensuoti;</text:span></text:p>
      <text:p text:style-name="P67"><text:span text:style-name="T68">1.4</text:span><text:span text:style-name="T69">. Lietuvos Respublikos socialinės apsaugos ir darbo ministerijai 13 758 828 (trylika milijonų septyni šimtai penkiasdešimt aštuoni tūkstančiai aštuoni šimtai dvidešimt aštuoni) eurus, iš jų:</text:span></text:p>
      <text:p text:style-name="P70"><text:span text:style-name="T71">1.4.1</text:span><text:span text:style-name="T72">. 4 641 348 (keturi milijonai šeši šimtai keturiasdešimt vienas tūkstantis trys šimtai keturiasdešimt aštuoni) eurus n</text:span><text:span text:style-name="T73">evyriausybinių organizacijų i</text:span><text:span text:style-name="T74">šlaidoms, patirtoms teikiant humanitarinę pagalbą užsieniečiams, pasitraukusiems iš Ukrainos dėl Rusijos Federacijos karinių veiksmų Ukrainoje,<text:s/></text:span><text:span text:style-name="T75">iš jų:<text:s/></text:span></text:p>
      <text:p text:style-name="P76"><text:span text:style-name="T77">1.4.1.1</text:span><text:span text:style-name="T78">. 504 307 (penki šimtai keturi tūkstančiai trys šimtai septyni) eurus humanitarinės pagalbos teikimo organizavimo ir administravimo išlaidoms kompensuoti;</text:span></text:p>
      <text:p text:style-name="P79"><text:span text:style-name="T80">1.4.1.2</text:span><text:span text:style-name="T81">. 2 337 041 (du milijonai trys šimtai trisdešimt septyni tūkstančiai keturiasdešimt vienas) eurą humanitarinės pagalbos daiktais ir medikamentais teikimo išlaidoms kompensuoti;<text:s/></text:span></text:p>
      <text:p text:style-name="P82"><text:span text:style-name="T83">1.4.1.3</text:span><text:span text:style-name="T84">. 1 800 000 (vienas milijonas aštuoni šimtai tūkstančių) eurų labdaros ir paramos fondui „Maisto bankas“ maitinimo kortelių teikimo išlaidoms kompensuoti;</text:span></text:p>
      <text:p text:style-name="P85"><text:span text:style-name="T86">1</text:span><text:span text:style-name="T87">.4.2</text:span><text:span text:style-name="T88">. 4 573 080 (keturi milijonai penki šimtai septyniasdešimt trys tūkstančiai aštuoniasdešimt) eurų užsieniečiams, pasitraukusiems iš Ukrainos dėl Rusijos Federacijos karinių veiksmų Ukrainoje, priimti ir pagalbai jiems teikti pagal faktines išlaidas (2022 m. rugpjūčio 31 d.), iš jų:</text:span></text:p>
      <text:p text:style-name="P89"><text:span text:style-name="T90">1.4.2.1</text:span><text:span text:style-name="T91">. 2 144 400 (du milijonai vienas šimtas keturiasdešimt keturi tūkstančiai keturi šimtai) eurų<text:s/></text:span><text:span text:style-name="T92">vaikų išmokoms pagal Lietuvos Respublikos išmokų vaikams įstatymą mokėti;<text:s/></text:span></text:p>
      <text:p text:style-name="P93"><text:span text:style-name="T94">1.4.2.2</text:span><text:span text:style-name="T95">.<text:s/></text:span><text:span text:style-name="T96">4 580 (keturi tūkstančiai penki šimtai aštuoniasdešimt) eurų<text:s/></text:span><text:span text:style-name="T97">laidojimo pašalpoms pagal Lietuvos Respublikos paramos mirties atveju įstatymą mokėti;</text:span></text:p>
      <text:p text:style-name="P98"><text:span text:style-name="T99">1.4.2.3</text:span><text:span text:style-name="T100">.<text:s/></text:span><text:span text:style-name="T101">203 200 (du šimtai trys tūkstančiai du šimtai) eurų paramai mokiniams pagal</text:span><text:span text:style-name="T102"><text:s/>Lietuvos Respublikos socialinės paramos mokiniams įstatymą teikti;<text:s/></text:span></text:p>
      <text:p text:style-name="P103"><text:span text:style-name="T104">1.4.2.4</text:span><text:span text:style-name="T105">.<text:s/></text:span><text:span text:style-name="T106">30 200 (trisdešimt tūkstančių du šimtai) eurų</text:span><text:span text:style-name="T107"><text:s/>slaugos ir priežiūros (pagalbos) išlaidų tikslinėms kompensacijoms pagal Lietuvos Respublikos tikslinių kompensacijų įstatymą mokėti;<text:s/></text:span></text:p>
      <text:p text:style-name="P108"><text:span text:style-name="T109">1.4.2.5</text:span><text:span text:style-name="T110">.<text:s/></text:span><text:span text:style-name="T111">41 100 (keturiasdešimt vienas tūkstantis vienas šimtas) eurų<text:s/></text:span><text:span text:style-name="T112">paramai šeimoms ir asmenims būstui išsinuomoti pagal Lietuvos Respublikos paramos būstui įsigyti ar išsinuomoti įstatymą teikti;</text:span></text:p>
      <text:p text:style-name="P113"><text:span text:style-name="T114">1.4.2.6</text:span><text:span text:style-name="T115">.<text:s/></text:span><text:span text:style-name="T116">1 180 600 (vienas milijonas vienas šimtas aštuoniasdešimt tūkstančių šeši šimtai) eurų<text:s/></text:span><text:span text:style-name="T117">socialinėms pašalpoms, būsto šildymo išlaidų ir išlaidų vandeniui kompensacijoms, skiriamoms vadovaujantis Lietuvos Respublikos piniginės socialinės paramos nepasiturintiems gyventojams įstatymu, mokėti;<text:s/></text:span></text:p>
      <text:p text:style-name="P118"><text:span text:style-name="T119">1.4.2.7</text:span><text:span text:style-name="T120">.<text:s/></text:span><text:span text:style-name="T121">117 000 (vienas šimtas septyniolika tūkstančių) eurų</text:span><text:span text:style-name="T122"><text:s/>vienkartinėms išmokoms įsikurti gyvenamojoje vietoje savivaldybės teritorijoje ir (ar) mėnesinėms kompensacijoms vaiko ugdymo pagal ikimokyklinio ar priešmokyklinio ugdymo programą, skiriamoms vadovaujantis Lietuvos Respublikos įstatymu „Dėl užsieniečių teisinės padėties“, mokėti;<text:s/></text:span></text:p>
      <text:p text:style-name="P123"><text:span text:style-name="T124">1.4.2.8</text:span><text:span text:style-name="T125">.<text:s/></text:span><text:span text:style-name="T126">852 000 (aštuoni šimtai penkiasdešimt du tūkstančiai) eurų<text:s/></text:span><text:span text:style-name="T127">specialioms socialinėms paslaugoms (institucinei socialinei globai, šeimų socialinei priežiūrai, vaikų dienos socialinei priežiūrai) teikti;</text:span></text:p>
      <text:p text:style-name="P128"><text:span text:style-name="T129">1.4.3</text:span><text:span text:style-name="T130">.<text:s/></text:span><text:span text:style-name="T131">14 800 (keturiolika tūkstančių aštuoni šimtai) eurų</text:span><text:span text:style-name="T132"><text:s/>perkeltų iš Ukrainos asmenų integracijos priemonėms finansuoti (mėnesinės pašalpos, būsto nuomos kompensacijos) vadovaujantis Lietuvos Respublikos Vyriausybės 2022 m. balandžio 6 d. nutarimu Nr. 327 „Dėl asmenų perkėlimo iš Ukrainos į Lietuvos Respubliką“;</text:span></text:p>
      <text:p text:style-name="P133"><text:span text:style-name="T134">1.4.4</text:span><text:span text:style-name="T135">.<text:s/></text:span><text:span text:style-name="T136">29 600 (dvidešimt devyni tūkstančiai šeši šimtai) eurų iš Venesuelos<text:s/></text:span><text:span text:style-name="T137">Bolivaro Respublikos į Lietuvos Respubliką</text:span><text:span text:style-name="T138"><text:s/>perkeltų asmenų integracijos priemonėms pagal faktines išlaidas</text:span><text:span text:style-name="T139"><text:s/></text:span><text:span text:style-name="T140">finansuoti<text:s/></text:span><text:span text:style-name="T141">vadovaujantis Lietuvos Respublikos Vyriausybės 2019 m. rugsėjo 11 d. nutarimu Nr. 928 „Dėl asmenų perkėlimo iš Venesuelos Bolivaro Respublikos į Lietuvos Respubliką“;</text:span><text:span text:style-name="T142"><text:s/></text:span></text:p>
      <text:p text:style-name="P143"><text:span text:style-name="T144">1.4.5</text:span><text:span text:style-name="T145">.<text:s/></text:span><text:span text:style-name="T146">4 500 000 (keturi milijonai penki šimtai tūkstančių) eurų kompensacijoms fiziniams ir juridiniams asmenims (išskyrus viešuosius juridinius asmenis), perdavusiems savo valdomą būstą<text:s/></text:span><text:soft-page-break/><text:span text:style-name="T147">ar kitas tinkamas gyventi patalpas neatlygintai naudotis panaudos pagrindais dėl karinių veiksmų iš Ukrainos pasitraukusiems ir negalintiems į ją grįžti Ukrainos gyventojams, mokėti;</text:span></text:p>
      <text:p text:style-name="P148"><text:span text:style-name="T149">1.5</text:span><text:span text:style-name="T150">.<text:s/></text:span><text:span text:style-name="T151">Lietuvos Respublikos Vyriausybės kanceliarijai 53 603</text:span><text:span text:style-name="T152"><text:s/></text:span><text:span text:style-name="T153">(penkiasdešimt trys tūkstančiai šeši šimtai trys) eurus, iš jų:</text:span></text:p>
      <text:p text:style-name="P154"><text:span text:style-name="T155">1.5.1</text:span><text:span text:style-name="T156">.<text:s/></text:span><text:span text:style-name="T157">21 002</text:span><text:span text:style-name="T158"><text:s/></text:span><text:span text:style-name="T159">(dvidešimt vienas tūkstantis du) eurus teisinių paslaugų, susijusių su AB „Lietuvos geležinkeliai“ ir OAO „Belaruskalij“ sutarties dėl trąšų tranzitu vežimo organizavimo, teisine analize, šios sutarties galimo nutraukimo perspektyvų ir galimų rizikų teisiniu įvertinimu bei kitais veiksmais, išlaidoms apmokėti;</text:span></text:p>
      <text:p text:style-name="P160"><text:span text:style-name="T161">1.5.2</text:span><text:span text:style-name="T162">.<text:s/></text:span><text:span text:style-name="T163">9 174 (devyni tūkstančiai vienas šimtas septyniasdešimt keturi) eurus teisinių paslaugų, susijusių su Vyriausybės, atstovaujamos Lietuvos Respublikos susisiekimo ministerijos, ir Nacionaliniam saugumui užtikrinti svarbių objektų apsaugos koordinavimo komisijos atstovavimu Vilniaus apygardos administraciniame teisme, o prireikus ir Lietuvos vyriausiajame administraciniame teisme, administracinėje byloje pagal pareiškėjos OAO „Belaruskalij“ skundą dėl sprendimų panaikinimo, išlaidoms apmokėti;</text:span></text:p>
      <text:p text:style-name="P164"><text:span text:style-name="T165">1.5.3</text:span><text:span text:style-name="T166">.<text:s/></text:span><text:span text:style-name="T167">23 427 (dvidešimt trys tūkstančiai keturi šimtai dvidešimt septyni) eurus teisinių paslaugų, susijusių su akcinės bendrovės „Lifosa“ situacijos įvertinimu ir galimybių valstybei vykdyti veiksmų planą (su galimomis alternatyvomis) dėl akcinės bendrovės „Lifosa“ tolesnės veiklos vykdymo pateikimu, išlaidoms apmokėti;</text:span></text:p>
      <text:p text:style-name="P168"><text:span text:style-name="T169">2</text:span><text:span text:style-name="T170">. Skirti iš valstybės vardu pasiskolintų lėšų Lietuvos Respublikos krašto apsaugos ministerijai 148 151 000 (vienas šimtas keturiasdešimt aštuoni milijonai vienas šimtas penkiasdešimt vienas tūkstantis) eurų Lietuvos Respublikos įsipareigojimams, susijusiems su naryste NATO, vykdyti 2022 metais užtikrinant iki 2,52 procento bendrojo vidaus produkto (toliau – BVP) skyrimą pagal Lietuvos Respublikos finansų ministerijos 2022 m. rugsėjo 12 d. paskelbtą BVP prognozę Lietuvos Respublikai.</text:span></text:p>
      <text:p text:style-name="P171"/>
      <text:p text:style-name="P172"/>
      <text:p text:style-name="P173"/>
      <text:p text:style-name="P174">Ministrė Pirmininkė<text:tab/>Ingrida Šimonytė</text:p>
      <text:p text:style-name="P175"/>
      <text:p text:style-name="P176"/>
      <text:p text:style-name="P177"/>
      <text:p text:style-name="P178">Ekonomikos ir inovacijų ministrė,</text:p>
      <text:p text:style-name="P179"><text:span text:style-name="T180">pavaduojanti finansų ministrą<text:s/></text:span><text:span text:style-name="T18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9-29T10:28:00Z</meta:creation-date>
    <dc:date>2022-09-29T10:28:00Z</dc:date>
    <meta:print-date>2017-06-01T05:28:00Z</meta:print-date>
    <meta:template xlink:href="Normal.dotm" xlink:type="simple"/>
    <meta:editing-cycles>2</meta:editing-cycles>
    <meta:editing-duration>PT0S</meta:editing-duration>
    <meta:document-statistic meta:page-count="6" meta:paragraph-count="101" meta:word-count="1214" meta:character-count="8799" meta:row-count="219" meta:non-whitespace-character-count="7686"/>
  </office:meta>
</office:document-meta>
</file>