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color="#3D2A0A" style:font-size-complex="10.5pt" style:language-complex="lo" style:country-complex="LA"/>
    </style:style>
    <style:style style:name="P4" style:parent-style-name="Normal" style:family="paragraph">
      <style:paragraph-properties fo:text-align="center"/>
      <style:text-properties fo:font-weight="bold" style:font-weight-asian="bold" style:font-size-complex="12pt" style:language-complex="lo" style:country-complex="LA"/>
    </style:style>
    <style:style style:name="P5" style:parent-style-name="Normal" style:family="paragraph">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text-properties fo:font-weight="bold" style:font-weight-asian="bold" style:font-size-complex="12pt" style:language-asian="zh" style:country-asian="CN"/>
    </style:style>
    <style:style style:name="P9" style:parent-style-name="Normal" style:family="paragraph">
      <style:paragraph-properties fo:text-align="center"/>
      <style:text-properties style:letter-kerning="true" style:font-size-complex="12pt" style:language-asian="zh" style:country-asian="CN"/>
    </style:style>
    <style:style style:name="P10" style:parent-style-name="Normal" style:family="paragraph">
      <style:paragraph-properties fo:text-align="center"/>
      <style:text-properties style:font-size-complex="12pt" style:language-asian="zh" style:country-asian="CN"/>
    </style:style>
    <style:style style:name="P11" style:parent-style-name="Normal" style:family="paragraph">
      <style:paragraph-properties fo:text-align="justify"/>
      <style:text-properties style:font-size-complex="12pt" style:language-asian="zh" style:country-asian="CN"/>
    </style:style>
    <style:style style:name="P12" style:parent-style-name="Normal" style:family="paragraph">
      <style:paragraph-properties fo:text-align="justify"/>
      <style:text-properties style:font-weight-complex="bold" style:font-size-complex="12pt" style:language-asian="zh" style:country-asian="CN"/>
    </style:style>
    <style:style style:name="P13" style:parent-style-name="Normal" style:family="paragraph">
      <style:paragraph-properties fo:text-align="justify" fo:text-indent="0.5909in"/>
    </style:style>
    <style:style style:name="T14" style:parent-style-name="DefaultParagraphFont" style:family="text">
      <style:text-properties style:font-weight-complex="bold"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weight-complex="bold"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5909in"/>
    </style:style>
    <style:style style:name="T19" style:parent-style-name="DefaultParagraphFont" style:family="text">
      <style:text-properties style:font-name-asian="Lucida Sans Unicode" style:font-weight-complex="bold" style:font-size-complex="12pt" style:language-asian="zh" style:country-asian="CN"/>
    </style:style>
    <style:style style:name="T20" style:parent-style-name="DefaultParagraphFont" style:family="text">
      <style:text-properties style:font-name-asian="Lucida Sans Unicode" style:font-weight-complex="bold" style:font-size-complex="12pt" style:language-asian="zh" style:country-asian="CN"/>
    </style:style>
    <style:style style:name="T21" style:parent-style-name="DefaultParagraphFont" style:family="text">
      <style:text-properties style:font-name-asian="Lucida Sans Unicode"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text-align="justify" fo:text-indent="0.5909in"/>
    </style:style>
    <style:style style:name="T24" style:parent-style-name="DefaultParagraphFont" style:family="text">
      <style:text-properties style:font-name-asian="Lucida Sans Unicode" style:font-weight-complex="bold" style:font-size-complex="12pt" style:language-asian="zh" style:country-asian="CN"/>
    </style:style>
    <style:style style:name="T25" style:parent-style-name="DefaultParagraphFont" style:family="text">
      <style:text-properties style:font-name-asian="Lucida Sans Unicode" style:font-weight-complex="bold" style:font-size-complex="12pt" style:language-asian="zh" style:country-asian="CN"/>
    </style:style>
    <style:style style:name="T26" style:parent-style-name="DefaultParagraphFont" style:family="text">
      <style:text-properties style:font-name-asian="Lucida Sans Unicode"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P28" style:parent-style-name="Normal" style:family="paragraph">
      <style:text-properties style:font-size-complex="12pt" style:language-asian="zh" style:country-asian="CN"/>
    </style:style>
    <style:style style:name="P29" style:parent-style-name="Normal" style:master-page-name="MPF1" style:family="paragraph">
      <style:paragraph-properties fo:break-before="page" fo:text-indent="3.5437in" style:page-number="1"/>
      <style:text-properties style:font-name-asian="Calibri" style:font-size-complex="12pt"/>
    </style:style>
    <style:style style:name="P31" style:parent-style-name="Normal" style:family="paragraph">
      <style:paragraph-properties fo:text-indent="3.5437in"/>
      <style:text-properties style:font-name-asian="Calibri" style:font-size-complex="12pt"/>
    </style:style>
    <style:style style:name="P32" style:parent-style-name="Normal" style:family="paragraph">
      <style:paragraph-properties fo:text-indent="3.5437in"/>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fo:font-weight="bold" style:font-weight-asian="bold" fo:font-size="8pt" style:font-size-asian="8pt" style:font-size-complex="8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text-properties style:font-name-asian="Calibri" fo:font-weight="bold" style:font-weight-asian="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margin-left="0.75in">
        <style:tab-stops/>
      </style:paragraph-properties>
      <style:text-properties style:font-name-asian="Calibri" fo:font-weight="bold" style:font-weight-asian="bold" fo:font-size="8pt" style:font-size-asian="8pt" style:font-size-complex="8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size="10pt" style:font-size-asian="10pt" style:language-asian="zh" style:country-asian="CN"/>
    </style:style>
    <style:style style:name="T54" style:parent-style-name="DefaultParagraphFont" style:family="text">
      <style:text-properties style:font-name-asian="Calibri" style:font-size-complex="12pt"/>
    </style:style>
    <style:style style:name="T55" style:parent-style-name="DefaultParagraphFont" style:family="text">
      <style:text-properties fo:font-size="10pt" style:font-size-asian="10pt" style:language-asian="zh" style:country-asian="CN"/>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fo:font-size="8pt" style:font-size-asian="8pt" style:font-size-complex="8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size="10pt" style:font-size-asian="10pt" style:language-asian="zh" style:country-asian="CN"/>
    </style:style>
    <style:style style:name="T76" style:parent-style-name="DefaultParagraphFont" style:family="text">
      <style:text-properties fo:font-size="10pt" style:font-size-asian="10pt" style:language-asian="zh" style:country-asian="C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ext-properties style:font-name-asian="Calibri" fo:font-size="8pt" style:font-size-asian="8pt" style:font-size-complex="8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ext-properties style:font-name-asian="Calibri"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4923in"/>
      <style:text-properties style:font-name-asian="Calibri" fo:font-size="8pt" style:font-size-asian="8pt" style:font-size-complex="8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style:text-properties style:font-name-asian="Calibri" fo:font-size="8pt" style:font-size-asian="8pt" style:font-size-complex="8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FF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style:text-properties style:font-name-asian="Calibri" fo:font-weight="bold" style:font-weight-asian="bold" fo:font-size="8pt" style:font-size-asian="8pt" style:font-size-complex="8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style:text-properties style:font-name-asian="Calibri" fo:font-size="8pt" style:font-size-asian="8pt" style:font-size-complex="8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DĖL VALSTYBINĖS ŽEMĖS NUOMOS MOKESČIO ADMINISTRAVIMO TVARKOS APRAŠO PATVIRTINIMO</text:p>
      <text:p text:style-name="P8"/>
      <text:p text:style-name="P9">2021 m. rugsėjo 24 d. Nr. TS-235<text:s/></text:p>
      <text:p text:style-name="P10">Kėdainiai</text:p>
      <text:p text:style-name="P11"/>
      <text:p text:style-name="P12"/>
      <text:p text:style-name="P13"><text:span text:style-name="T14">Vadovaudamasi Lietuvos Respublikos vietos savivaldos įstatymo 16 straipsnio 2 dalies <text:s text:c="2"/>18 ir 27 punktais, 18 straipsnio 1 dalimi, Lietuvos Respublikos Vyriausybės 2002 m. lapkričio <text:s/>19 d. nutarimu Nr. 1798 „Dėl nuomos mokesčio už valstybinę žemę“ ir Lietuvos Respublikos Vyriausybės 2003 m. lapkričio 10 d. nutarimu Nr.1387 „Dėl žemės nuomos mokesčio už valstybinės žemės sklypų naudojimą“</text:span><text:span text:style-name="T15">, Kėdainių rajono savivaldybės</text:span><text:span text:style-name="T16"><text:s/></text:span><text:span text:style-name="T17">taryba n u s p r e n d ž i a:</text:span></text:p>
      <text:p text:style-name="P18"><text:span text:style-name="T19">1</text:span><text:span text:style-name="T20">.</text:span><text:span text:style-name="T21"><text:tab/></text:span><text:span text:style-name="T22">Patvirtinti Valstybinės žemės nuomos mokesčio administravimo tvarkos aprašą (pridedama).</text:span></text:p>
      <text:p text:style-name="P23"><text:span text:style-name="T24">2</text:span><text:span text:style-name="T25">.</text:span><text:span text:style-name="T26"><text:tab/></text:span><text:span text:style-name="T27">Pripažinti netekusiu galios Kėdainių rajono savivaldybės tarybos 2017 m. gegužės 26 d. sprendimą Nr. TS-120 „Dėl Valstybinės žemės nuomos mokesčio administravimo tvarkos aprašo patvirtinimo“.</text:span></text:p>
      <text:p text:style-name="Normal"/>
      <text:p text:style-name="Normal"/>
      <text:p text:style-name="Normal"/>
      <text:p text:style-name="P28">Savivaldybės meras<text:tab/><text:tab/><text:tab/><text:tab/><text:s text:c="21"/>Valentinas Tamulis</text:p>
      <text:p text:style-name="Normal"/>
      <text:soft-page-break/>
      <text:p text:style-name="P29">PATVIRTINTA</text:p>
      <text:p text:style-name="P31">Kėdainių rajono savivaldybės tarybos</text:p>
      <text:p text:style-name="P32">2021 m. rugsėjo 24 d. sprendimu Nr. TS-235</text:p>
      <text:p text:style-name="P33"/>
      <text:p text:style-name="P34"/>
      <text:p text:style-name="P35"><text:span text:style-name="T36">VALSTYBINĖS ŽEMĖS NUOMOS MOKESČIO ADMINISTRAV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alstybinės žemės nuomos mokesčio administravimo tvarkos aprašas (toliau – Aprašas) nustato nuomos mokesčio už valstybinę žemę, išnuomotą arba suteiktą naudotis Lietuvos Respublikos įstatymų ir kitų teisės aktų nustatyta tvarka, administravimo tvarką Kėdainių rajono savivaldybėje (toliau – Savivaldybė).</text:span></text:p>
      <text:p text:style-name="P47"><text:span text:style-name="T48">2</text:span><text:span text:style-name="T49">. Aprašas parengtas vadovaujantis Lietuvos Respublikos civiliniu kodeksu, Lietuvos Respublikos vietos savivaldos įstatymu, Lietuvos Respublikos žemės reformos įstatymu, Lietuvos Respublikos žemės įstatymu, Lietuvos Respublikos Vyriausybės 2002 m. lapkričio <text:s text:c="4"/>19 d. nutarimu Nr. 1798 „Dėl nuomos mokesčio už valstybinę žemę“ ir Lietuvos Respublikos Vyriausybės 2003 m. lapkričio 10 d. nutarimu Nr.1387 „Dėl žemės nuomos mokesčio už valstybinės žemės sklypų naudojimą“, <text:s/>Lietuvos Respublikos Vyriausybės 2003 m. lapkričio 4 d. nutarimu Nr. 1373 „Dėl Kadastro duomenų, kurių reikia nekilnojamojo turto mokesčiams apskaičiuoti ir kitiems tikslams, rengimo, teikimo ir atsiskaitymo už juos taisyklių patvirtinimo“, <text:s/>Lietuvos Respublikos Vyriausybės 1999 m. vasario 24 d. nutarimu Nr. 205 „Dėl žemės įvertinimo tvarkos“ ir kitais teisės aktais.</text:span></text:p>
      <text:p text:style-name="P50"><text:span text:style-name="T51">3</text:span><text:span text:style-name="T52">. Valstybinės žemės nuomos mokesčio mokėtojai yra fiziniai ar juridiniai asmenys, nuomojantys valstybinę žemę pagal nuomos sutartis,</text:span><text:span text:style-name="T53"><text:s/></text:span><text:span text:style-name="T54">naudojantys ją faktiškai statiniams ar (ir) patalpoms eksploatuoti be nuomos sutarties, bei valstybinės žemės sklypų naudotojai, kuriems žemės sklypai suteikti teisės aktų nustatyta tvarka arba kuriems žemę administruojančių institucijų sprendimais leista žeme naudotis žemės reformos metu iki nuomos ar pirkimo–pardavimo sutarčių sudarymo.</text:span><text:span text:style-name="T55"><text:s/></text:span></text:p>
      <text:p text:style-name="P56"><text:span text:style-name="T57">4</text:span><text:span text:style-name="T58">. Žemės nuomos mokestį administruoja Kėdainių rajono savivaldybės administracijos Statybos ir turto skyrius (toliau – Statybos ir turto skyrius). Mokesčio administravimas vykdomas naudojant informacinę sistemą MASIS, kurioje kaupiami reikalingi duomenys nuomos mokesčiui už valstybinę žemę apskaičiuoti, vykdoma mokesčio apskaita, formuojami mokesčio dokumentai ir ataskaitos.</text:span></text:p>
      <text:p text:style-name="P59"><text:span text:style-name="T60">5</text:span><text:span text:style-name="T61">. Žemės nuomos mokesčio už valstybinę žemę, išnuomojamą (išnuomotą ar naudojamą) ne aukciono būdu, metinius tarifus bei lengvatas nustato Kėdainių rajono savivaldybės taryba. Šie duomenys skelbiami Teisės aktų registre bei Savivaldybės interneto svetainėje.</text:span></text:p>
      <text:p text:style-name="P62"/>
      <text:p text:style-name="P63"><text:span text:style-name="T64">II</text:span><text:span text:style-name="T65"><text:s/>SKYRIUS</text:span></text:p>
      <text:p text:style-name="P66"><text:span text:style-name="T67">DUOMENŲ, REIKALINGŲ ŽEMĖS NUOMOS MOKESČIUI APSKAIČIUOTI, TEIKIMAS</text:span></text:p>
      <text:p text:style-name="P68"/>
      <text:p text:style-name="P69">6. Kadastro duomenis apie Nekilnojamojo turto registre įregistruotus valstybinės žemės sklypus ir jų nuomininkus einamųjų metų liepos 1 dienos būklei teikia valstybės įmonė Registrų centras.<text:s/></text:p>
      <text:p text:style-name="P70">7. Duomenis apie Nekilnojamojo turto registre neįregistruotus, suteiktus naudotis valstybinės žemės sklypus ir jų naudotojus einamųjų metų liepos 1 dienos būklei teikia Nacionalinės žemės tarnybos prie Žemės ūkio ministerijos Kėdainių skyrius.</text:p>
      <text:p text:style-name="P71">8. Duomenis apie išnuomotų valstybinės žemės sklypų vidutinės rinkos vertes, apskaičiuotas pagal verčių žemėlapius, reikalingus nuomos mokesčiui apskaičiuoti, teikia valstybės įmonė Registrų centras.</text:p>
      <text:p text:style-name="P72">9. Duomenys apie Nekilnojamojo turto registre neįregistruotų žemės sklypų vidutines rinkos vertes gaunami iš valstybės įmonės Registrų centro, naudojantis „Webserviso“ paslaugomis pagal duomenų teikimo sutartį.<text:s/></text:p>
      <text:p text:style-name="P73">10. Mokesčio mokėtojo duomenys registruojami ir kaupiami vadovaujantis Lietuvos Respublikos asmens duomenų teisinės apsaugos įstatymu ir kitais teisės aktais, reglamentuojančiais asmens duomenų apsaugą.</text:p>
      <text:p text:style-name="P74">11. Administruodama valstybinės žemės nuomos mokestį, Savivaldybės administracija tvarko šiuos mokesčių mokėtojų asmens duomenis: vardas, pavardė, asmens kodas, adresas, mokėjimo suma.<text:span text:style-name="T75"><text:s/></text:span>Asmens duomenys tvarkomi vadovaujantis Bendrojo duomenų apsaugos reglamento 6 straipsnio 1 dalies c ir e punktais.<text:span text:style-name="T76"><text:s/></text:span></text:p>
      <text:p text:style-name="P77">12. Mokesčio mokėtojo duomenys gali būti pakeisti mokesčio mokėtojui pateikus prašymą raštu. Mokesčio mokėtojų prašymai teikiami paštu, atvykus į Savivaldybės administraciją ar siunčiami elektroniniu paštu zemes.nuoma@kedainiai.lt.</text:p>
      <text:p text:style-name="P78"/>
      <text:p text:style-name="P79"><text:span text:style-name="T80">III</text:span><text:span text:style-name="T81"><text:s/>SKYRIUS</text:span></text:p>
      <text:p text:style-name="P82"><text:span text:style-name="T83">VALSTYBINĖS ŽEMĖS NUOMOS MOKESČIO APSKAIČIAVIMAS IR MOKĖJIMAS</text:span></text:p>
      <text:p text:style-name="P84"/>
      <text:p text:style-name="P85"><text:span text:style-name="T86">13</text:span><text:span text:style-name="T87">. Mokesčio mokestinis laikotarpis sutampa su kalendoriniais metais.</text:span></text:p>
      <text:p text:style-name="P88"><text:span text:style-name="T89">14</text:span><text:span text:style-name="T90">. Nuomos mokestis už valstybinę žemę, išnuomotą ne aukciono būdu, apskaičiuojamas žemės sklypo (jo dalies) vertę, apskaičiuotą pagal žemės verčių žemėlapius, padauginus iš mokesčio tarifo, nustatyto Savivaldybės tarybos sprendimu. Išnuomoto valstybinės žemės sklypo vertė perskaičiuojama pagal žemės verčių žemėlapius kas trejus metus nuo valstybinės žemės nuomos sutarties sudarymo.</text:span></text:p>
      <text:p text:style-name="P91"><text:span text:style-name="T92">15</text:span><text:span text:style-name="T93">.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mokesčio tarifo, nustatyto Savivaldybės tarybos sprendimu.</text:span></text:p>
      <text:p text:style-name="P94"><text:span text:style-name="T95">16</text:span><text:span text:style-name="T96">. Nuomos mokestis už valstybinę žemę, išnuomotą aukciono būdu, yra lygus aukciono metu pasiūlytam didžiausiam nuomos mokesčiui.</text:span></text:p>
      <text:p text:style-name="P97"><text:span text:style-name="T98">17</text:span><text:span text:style-name="T99">. Žemės nuomos mokestis skaičiuojamas eurais ir euro centais.</text:span></text:p>
      <text:p text:style-name="P100"><text:span text:style-name="T101">18</text:span><text:span text:style-name="T102">. Fiziniai ir juridiniai asmenys žemės nuomos mokestį už nustatyta tvarka jiems suteiktą arba išnuomotą valstybinę žemę moka:</text:span></text:p>
      <text:p text:style-name="P103"><text:span text:style-name="T104">18.1</text:span><text:span text:style-name="T105">. jeigu valstybinė žemės ūkio paskirties žemė suteikta naudotis I metų pusmetį – už visus metus, jeigu II metų pusmetį – nuo kitų kalendorinių metų;</text:span></text:p>
      <text:p text:style-name="P106"><text:span text:style-name="T107">18.2</text:span><text:span text:style-name="T108">. jeigu valstybinė žemė naudojama, kai ji užstatyta asmenims nuosavybės teise priklausančiais pastatais ir statiniais, o valstybinės žemės sutartis nesudaryta, – nuo kito mėnesio po turto nuosavybėn įsigijimo dienos;</text:span></text:p>
      <text:p text:style-name="P109"><text:span text:style-name="T110">18.3</text:span><text:span text:style-name="T111">. jeigu dėl valstybinės žemės naudojimo sudaryta valstybinės žemės nuomos sutartis – nuo kito mėnesio po sutarties sudarymo;</text:span></text:p>
      <text:p text:style-name="P112"><text:span text:style-name="T113">18.4</text:span><text:span text:style-name="T114">. jeigu valstybinė žemė, kuri suteikta teisės aktų nustatyta tvarka arba kuria leista naudotis žemę administruojančių institucijų sprendimais, asmens yra įsigyta nuosavybėn II pusmetį – už visus metus, jei I pusmetį – mokestis nemokamas;</text:span></text:p>
      <text:p text:style-name="P115"><text:span text:style-name="T116">18.5</text:span><text:span text:style-name="T117">. jeigu pasibaigia valstybinės žemės nuomos sutarties terminas arba sutartis nutraukiama, žemės nuomos mokestis nemokamas nuo kito mėnesio po nuomos sutarties pasibaigimo (nutraukimo).</text:span></text:p>
      <text:p text:style-name="P118"><text:span text:style-name="T119">19</text:span><text:span text:style-name="T120">. Žemės sklypai, užstatyti fiziniams ar juridiniams asmenims nuosavybės teise priklausančiais statiniais ar įrenginiais, naudojami jų eksploatacijai, yra apmokestinami žemės<text:s/></text:span><text:soft-page-break/><text:span text:style-name="T121">nuomos mokesčiu net ir nesant sprendimo suteikti šiuos žemės sklypus. Fiziniai ir juridiniai asmenys, naudojantys tokius žemės sklypus, turi kreiptis į Nacionalinės žemės tarnybos prie Žemės ūkio ministerijos Kėdainių skyrių.<text:s/></text:span></text:p>
      <text:p text:style-name="P122"><text:span text:style-name="T123">20</text:span><text:span text:style-name="T124">. Kai nekilnojamasis turtas yra įsigyjamas iš asmens, kuris yra sudaręs valstybinės žemės nuomos sutartį, nekilnojamąjį turtą įsigijęs asmuo turi sudaryti naują valstybinės žemės nuomos sutartį ir įregistruoti valstybės įmonėje Registrų centre. Iki naujos valstybinės žemės nuomos sutarties sudarymo nuomos mokestį turi mokėti nekilnojamąjį turtą įsigijęs asmuo nuo kito mėnesio po nekilnojamojo turto pirkimo sutarties sudarymo.<text:s/></text:span></text:p>
      <text:p text:style-name="P125"><text:span text:style-name="T126">21</text:span><text:span text:style-name="T127">. Tais atvejais, kai asmuo įsigyja nekilnojamąjį turtą iš kito asmens, kuris valstybine žeme naudojosi, nesudaręs valstybinės žemės nuomos sutarties, nekilnojamąjį turtą įsigijęs asmuo, kaip valstybinės žemės naudotojas, nuomos mokestį turi pradėti mokėti nuo kito mėnesio po nekilnojamojo turto pirkimo sutarties sudarymo pagal turimus žemės sklypo duomenis iki tol, kol bus sudaryta valstybinės žemės nuomos sutartis.<text:s/></text:span></text:p>
      <text:p text:style-name="P128"><text:span text:style-name="T129">22</text:span><text:span text:style-name="T130">. Laiku neapmokestinti mokėtojai apmokestinami arba mokestis patikslinamas ne daugiau kaip už einamuosius ir praėjusius penkerius kalendorinius metus.</text:span></text:p>
      <text:p text:style-name="P131"><text:span text:style-name="T132">23</text:span><text:span text:style-name="T133">. Statybos ir turto skyrius pagal turimus duomenis apskaičiuoja žemės nuomos mokestį, parengia mokesčio deklaracijas ne vėliau kaip iki einamųjų metų lapkričio 1 d.</text:span></text:p>
      <text:p text:style-name="P134"><text:span text:style-name="T135">24</text:span><text:span text:style-name="T136">. Jeigu žemės nuomos mokestis žemės nuomininkui (naudotojui) nustatytais terminais nebuvo apskaičiuotas ar dėl tam tikrų priežasčių yra perskaičiuojamas, delspinigiai pradedami skaičiuoti po 20 kalendorinių dienų nuo deklaracijos patvirtinimo dienos.</text:span></text:p>
      <text:p text:style-name="P137"><text:span text:style-name="T138">25</text:span><text:span text:style-name="T139">. Žemės nuomos mokestis mokamas į nurodytą surenkamąją žemės nuomos mokesčio sąskaitą.</text:span></text:p>
      <text:p text:style-name="P140"><text:span text:style-name="T141">26</text:span><text:span text:style-name="T142">. Valstybinės žemės nuomos mokestį mokesčių mokėtojai gali sumokėti bankuose arba naudodamiesi elektronine bankininkyste, parduotuvių MAXIMA kasose, „Perlo“ terminaluose, kitose įmokas priimančiose įstaigose.</text:span></text:p>
      <text:p text:style-name="P143"><text:span text:style-name="T144">27</text:span><text:span text:style-name="T145">. Žemės nuomos mokestis ir delspinigiai laikomi sumokėtais, kai šios įmokos įskaitomos į surenkamąją žemės nuomos mokesčio sąskaitą.</text:span></text:p>
      <text:p text:style-name="P146"><text:span text:style-name="T147">28</text:span><text:span text:style-name="T148">. Laiku nesumokėjus valstybinės žemės nuomos mokesčio, už kiekvieną uždelstą dieną imami 0,02 proc</text:span><text:span text:style-name="T149">.</text:span><text:span text:style-name="T150"><text:s/>delspinigiai nuo nesumokėtos mokesčio sumos. Delspinigiai pradedami skaičiuoti kitą dieną po to, kai baigiasi žemės nuomos mokesčio sumokėjimo terminas ir skaičiuojami ne ilgiau kaip 180 dienų.<text:s/></text:span></text:p>
      <text:p text:style-name="P151"><text:span text:style-name="T152">29</text:span><text:span text:style-name="T153">. Žemės numos mokestis neskaičiuojamas:</text:span></text:p>
      <text:p text:style-name="P154"><text:span text:style-name="T155">29.1</text:span><text:span text:style-name="T156">. kai mokesčio mokėtojas yra bankrutavęs;</text:span></text:p>
      <text:p text:style-name="P157"><text:span text:style-name="T158">29.2</text:span><text:span text:style-name="T159">. kai mokesčio mokėtojas yra miręs.</text:span></text:p>
      <text:p text:style-name="P160"/>
      <text:p text:style-name="P161"><text:span text:style-name="T162">IV</text:span><text:span text:style-name="T163"><text:s/>SKYRIUS</text:span></text:p>
      <text:p text:style-name="P164"><text:span text:style-name="T165">VALSTYBINĖS ŽEMĖS NUOMOS MOKESČIO LENGVATŲ TAIKYMAS</text:span></text:p>
      <text:p text:style-name="P166"/>
      <text:p text:style-name="P167"><text:span text:style-name="T168">30</text:span><text:span text:style-name="T169">. Valstybinės žemės nuomos mokesčio lengvatos taikomos vadovaujantis Savivaldybės tarybos priimtais sprendimais.</text:span></text:p>
      <text:p text:style-name="P170"><text:span text:style-name="T171">31</text:span><text:span text:style-name="T172">. Savivaldybės taryba savo biudžeto sąskaita<text:s/></text:span><text:span text:style-name="T173">turi teisę mažinti valstybinės žemės nuomos mokestį arba visai nuo jo atleisti.</text:span></text:p>
      <text:p text:style-name="P174"><text:span text:style-name="T175">32</text:span><text:span text:style-name="T176">. Žemės nuomos mokesčio lengvata netaikoma, jei žemės sklypas nuomojamas aukciono būdu.</text:span></text:p>
      <text:p text:style-name="P177"><text:span text:style-name="T178">33</text:span><text:span text:style-name="T179">. Jeigu valstybinės žemės nuomininkas ar naudotojas teisę gauti žemės nuomos mokesčio lengvatą įgyja pirmąjį metų pusmetį, tai lengvata taikoma už visus tuos metus, o jeigu antrąjį pusmetį, – nuo kitų kalendorinių metų.</text:span></text:p>
      <text:p text:style-name="P180"><text:span text:style-name="T181">34</text:span><text:span text:style-name="T182">. Jeigu valstybinės žemės nuomininkas ar naudotojas netenka teisės į žemės nuomos mokesčio lengvatą pirmąjį metų pusmetį, tai lengvata netaikoma, o jeigu antrąjį pusmetį, – lengvata taikoma už visus tuos metus.</text:span></text:p>
      <text:p text:style-name="P183"><text:span text:style-name="T184">35</text:span><text:span text:style-name="T185">. Fiziniams asmenims, kurie pagal Savivaldybės tarybos sprendimą turi teisę gauti valstybinės žemės nuomos mokesčio lengvatą, lengvata taikoma tik tada, kai apmokestinamojo laikotarpio pradžioje (t.y. kalendorinių metų sausio 1 d.) jų šeimose nėra darbingų asmenų. Jei nurodytų asmenų šeimos nariai nedarbingais tapo jau prasidėjus ataskaitiniam laikotarpiui (po kalendorinių metų sausio 1 d.), tai lengvata tais metais netaikoma.</text:span></text:p>
      <text:p text:style-name="P186"><text:span text:style-name="T187">36</text:span><text:span text:style-name="T188">. Taikant lengvatas Savivaldybės tarybos sprendime nurodytiems asmenims, prie darbingų asmenų nepriskiriami:</text:span></text:p>
      <text:p text:style-name="P189"><text:span text:style-name="T190">36.1</text:span><text:span text:style-name="T191">. nepilnamečiai vaikai, iki jiems sukaks 18 metų (nustatomi pagal šeimos sudėties pažymą), taip pat 18 metų sukakę dieninių skyrių mokymo įstaigų moksleiviai ir studentai (nustatomi pagal pateiktus dokumentus);</text:span></text:p>
      <text:p text:style-name="P192"><text:span text:style-name="T193">36.2</text:span><text:span text:style-name="T194">. asmenys, kuriems nustatytas 0–40 procentų darbingumo lygis;</text:span></text:p>
      <text:p text:style-name="P195"><text:span text:style-name="T196">36.3</text:span><text:span text:style-name="T197">. asmenys, sukakę senatvės pensijos amžių, nustatytą Lietuvos Respublikos valstybinių socialinio draudimo pensijų įstatyme.</text:span></text:p>
      <text:p text:style-name="P198"><text:span text:style-name="T199">37</text:span><text:span text:style-name="T200">. Fiziniai asmenys, kurie pagal Savivaldybės tarybos sprendimą turi teisę gauti valstybinės žemės nuomos mokesčio lengvatą Statybos ir turto skyriui pateikia:</text:span></text:p>
      <text:p text:style-name="P201"><text:span text:style-name="T202">37.1</text:span><text:span text:style-name="T203">. šeimos sudėties pažymą;</text:span></text:p>
      <text:p text:style-name="P204"><text:span text:style-name="T205">37.2</text:span><text:span text:style-name="T206">. neįgalumą (netektą darbingumą procentais) patvirtinančio dokumento kopiją;</text:span></text:p>
      <text:p text:style-name="P207"><text:span text:style-name="T208">37.3</text:span><text:span text:style-name="T209">. sutuoktinio neįgalumą (netektą darbingumą procentais) patvirtinančio dokumento kopiją;</text:span></text:p>
      <text:p text:style-name="P210"><text:span text:style-name="T211">37.4</text:span><text:span text:style-name="T212">. pensijos gavėjo pažymėjimo kopiją.</text:span></text:p>
      <text:p text:style-name="P213"><text:span text:style-name="T214">37.5</text:span><text:span text:style-name="T215">. asmenims, nepateikusiems pensijos gavėjo pažymėjimo kopijos, lengvata taikoma vadovaujantis viešai SODROS puslapyje prieinama pensinio amžiaus nustatymo informacija.</text:span></text:p>
      <text:p text:style-name="P216"/>
      <text:p text:style-name="P217"><text:span text:style-name="T218">V</text:span><text:span text:style-name="T219"><text:s/>SKYRIUS</text:span></text:p>
      <text:p text:style-name="P220"><text:span text:style-name="T221">DEKLARACIJOS PATEIKIMO TVARKA</text:span></text:p>
      <text:p text:style-name="P222"/>
      <text:p text:style-name="P223"><text:span text:style-name="T224">38</text:span><text:span text:style-name="T225">. Deklaracijos mokesčių mokėtojams teikiamos šiais būdais:</text:span></text:p>
      <text:p text:style-name="P226"><text:span text:style-name="T227">38.1</text:span><text:span text:style-name="T228">. žemės nuomos mokesčio savitarnos svetainėje adresu: https://kedainiai-savitarna.algoritmas.lt;</text:span></text:p>
      <text:p text:style-name="P229"><text:span text:style-name="T230">38.2</text:span><text:span text:style-name="T231">. išsiunčiant paštu (neregistruotu laišku);</text:span></text:p>
      <text:p text:style-name="P232"><text:span text:style-name="T233">38.3</text:span><text:span text:style-name="T234">. siunčiant mokesčio mokėtojo nurodytu elektroninio pašto adresu;</text:span></text:p>
      <text:p text:style-name="P235"><text:span text:style-name="T236">38.4</text:span><text:span text:style-name="T237">. įteikiamos asmeniškai (mokesčio mokėtojo prašymu).</text:span></text:p>
      <text:p text:style-name="P238"><text:span text:style-name="T239">39</text:span><text:span text:style-name="T240">. Juridiniai asmenys žemės nuomos mokestį gali apskaičiuoti patys ir ne vėliau kaip iki einamųjų metų lapkričio 1 d. mokesčio deklaraciją (forma pridedama) pateikti tiesiogiai, paštu arba el. paštu Statybos ir turto skyriui.</text:span></text:p>
      <text:p text:style-name="P241"><text:span text:style-name="T242">40</text:span><text:span text:style-name="T243">. Deklaracijos nesiunčiamos mokesčio mokėtojams, kurie, vadovaujantis Savivaldybės tarybos priimtais sprendimais, yra atleisti nuo žemės nuomos mokesčio mokėjimo ir apskaičiuota mokėtina valstybinės žemės nuomos mokesčio suma lygi nuliui.</text:span></text:p>
      <text:p text:style-name="P244"/>
      <text:p text:style-name="P245"><text:span text:style-name="T246">VI</text:span><text:span text:style-name="T247"><text:s/>SKYRIUS</text:span></text:p>
      <text:p text:style-name="P248"><text:span text:style-name="T249">VALSTYBINĖS ŽEMĖS NUOMOS MOKESČIO PERMOKOS ADMINISTRAVIMAS IR NEPRIEMOKOS IŠIEŠKOJIMAS</text:span></text:p>
      <text:p text:style-name="P250"/>
      <text:p text:style-name="P251"><text:span text:style-name="T252">41</text:span><text:span text:style-name="T253">. Susidariusi žemės nuomos mokesčio permoka bei klaidingai sumokėtos įmokos, mokėtojo prašymu, gali būti grąžinamos: juridiniams asmenims – į įmonės sąskaitą, fiziniams asmenims – į asmeninę sąskaitą. Jei asmuo turi nuomojamų sklypų, tuomet nuomos mokesčio permoka gali būti įskaitoma į kitą mokestinį laikotarpį.<text:s/></text:span></text:p>
      <text:p text:style-name="P254"><text:span text:style-name="T255">42</text:span><text:span text:style-name="T256">. Mokesčio mokėtojo permoka, kuri negali būti grąžinta šio tvarkos aprašo 41 punkte nurodytu pagrindu <text:s/>(t. y. permokos suma neviršija 3 Eur, įmonė išregistruota iš Juridinių asmenų registro, mokesčio mokėtojas miręs ir nėra paveldėtojų),<text:s/></text:span><text:span text:style-name="T257">nurašoma</text:span><text:span text:style-name="T258"><text:s/>iš informacinės sistemos MASIS administracijos direktoriaus įsakymu.</text:span><text:span text:style-name="T259"><text:s/></text:span></text:p>
      <text:p text:style-name="P260"><text:span text:style-name="T261">43</text:span><text:span text:style-name="T262">. Žemės nuomos mokesčio mokėtojams, nesumokėjusiems mokesčio per 2 mėn. po nustatyto termino pabaigos, siunčiami priminimai dėl mokestinės prievolės vykdymo ir nurodomas 20 kalendorinių dienų sumokėjimo terminas.<text:s/></text:span></text:p>
      <text:p text:style-name="P263"><text:span text:style-name="T264">44</text:span><text:span text:style-name="T265">. Priminimai formuojami ir siunčiami paštu arba elektroniniu paštu mokesčio mokėtojams, kai nepriemokos suma lygi 5 Eur ir didesnė.<text:s/></text:span></text:p>
      <text:p text:style-name="P266"><text:span text:style-name="T267">45</text:span><text:span text:style-name="T268">. Nesumokėjus priminime nurodytos sumos per nustatytą terminą, Statybos ir turto skyrius teikia Teisės ir personalo skyriui skolininkų, kurių skola didesnė negu 50 Eur.<text:s/></text:span></text:p>
      <text:p text:style-name="P269"><text:span text:style-name="T270">46</text:span><text:span text:style-name="T271">. Skolų išieškojimas gali būti vykdomas per skolų išieškojimo įmones, su kuriomis savivaldybės administracija yra pasirašiusi skolų išieškojimo sutartį.</text:span></text:p>
      <text:p text:style-name="P272"><text:span text:style-name="T273">47</text:span><text:span text:style-name="T274">. Nesumokėto žemės nuomos mokesčio ir delspinigių išieškojimui taikomas Lietuvos Respublikos civiliniame kodekse nustatytas senaties terminas, kuris pradedamas skaičiuoti kitą dieną po termino nuomos mokesčiui sumokėti pabaigos.</text:span></text:p>
      <text:p text:style-name="P275"><text:span text:style-name="T276">48</text:span><text:span text:style-name="T277">. Kasmet iki balandžio 1 d. apie žemės nuomos mokesčio skolas informuojamas Nacionalinės žemės tarnybos prie Žemės ūkio ministerijos Kėdainių skyrius.</text:span></text:p>
      <text:p text:style-name="P278"/>
      <text:p text:style-name="P279"><text:span text:style-name="T280">VII</text:span><text:span text:style-name="T281"><text:s/>SKYRIUS</text:span></text:p>
      <text:p text:style-name="P282"><text:span text:style-name="T283">MOKESTINĖS NEPRIEMOKOS PRIPAŽINIMAS BEVILTIŠKA IR<text:s/></text:span></text:p>
      <text:p text:style-name="P284"><text:span text:style-name="T285">PASIBAIGUSIA</text:span></text:p>
      <text:p text:style-name="P286"/>
      <text:p text:style-name="P287"><text:span text:style-name="T288">49</text:span><text:span text:style-name="T289">. Mokesčio mokėtojo mokestinė nepriemoka gali būti pripažįstama beviltiška, kurios neįmanoma išieškoti dėl objektyvių priežasčių:</text:span></text:p>
      <text:p text:style-name="P290"><text:span text:style-name="T291">49.1</text:span><text:span text:style-name="T292">. mirus fiziniam asmeniui ir nesant galimybės išieškoti iš turto paveldėtojų;</text:span></text:p>
      <text:p text:style-name="P293"><text:span text:style-name="T294">49.2</text:span><text:span text:style-name="T295">. bankrutavus juridiniam asmeniui, likvidavus ir išregistravus jį iš Juridinių asmenų registro;</text:span></text:p>
      <text:p text:style-name="P296"><text:span text:style-name="T297">49.3</text:span><text:span text:style-name="T298">. kai išieškojimo išlaidos didesnės už mokestinę nepriemoką;</text:span></text:p>
      <text:p text:style-name="P299"><text:span text:style-name="T300">49.4</text:span><text:span text:style-name="T301">. nerasta mokesčio mokėtojo turto arba rastas turtas yra nelikvidus (mažai likvidus);</text:span></text:p>
      <text:p text:style-name="P302"><text:span text:style-name="T303">49.5</text:span><text:span text:style-name="T304">. suėjus mokestinės nepriemokos priverstinio išieškojimo senaties terminui.</text:span></text:p>
      <text:p text:style-name="P305"><text:span text:style-name="T306">49.6</text:span><text:span text:style-name="T307">. kitais teisės aktų nustatytais atvejais.</text:span></text:p>
      <text:p text:style-name="P308"><text:span text:style-name="T309">50</text:span><text:span text:style-name="T310">. Mokestinei nepriemokai pripažinti beviltiška, Savivaldybės administracijos direktorius įsakymu sudaro komisiją ir patvirtina jos veiklos nuostatus.</text:span></text:p>
      <text:p text:style-name="P311"><text:span text:style-name="T312">51</text:span><text:span text:style-name="T313">. Komisija Savivaldybės administracijos direktoriui pateikia motyvuotą išvadą dėl mokestinės nepriemokos pripažinimo beviltiška. Kai mokesčio mokėtojo mokestinė nepriemoka pripažįstama beviltiška, beviltiška nepriemoka pripažįstami ir nesumokėto mokesčio delspinigiai.</text:span></text:p>
      <text:p text:style-name="P314"><text:span text:style-name="T315">52</text:span><text:span text:style-name="T316">. Mokesčio mokėtojų mokestinės nepriemokos pripažįstamos beviltiškomis ir nurašomos iš informacinės sistemos MASIS vadovaujantis Kėdainių rajono savivaldybės administracijos direktoriaus nustatyta tvarka.</text:span></text:p>
      <text:p text:style-name="P317"/>
      <text:p text:style-name="P318"><text:span text:style-name="T319">VIII</text:span><text:span text:style-name="T320"><text:s/>SKYRIUS</text:span></text:p>
      <text:p text:style-name="P321"><text:span text:style-name="T322">BAIGIAMOS NUOSTATOS</text:span></text:p>
      <text:p text:style-name="P323"/>
      <text:p text:style-name="P324"><text:span text:style-name="T325">53</text:span><text:span text:style-name="T326">. Kėdainių rajono savivaldybės valstybinės žemės nuomos mokesčio administravimo veiksmai, nenumatyti šioje tvarkoje, atliekami vadovaujantis Lietuvos Respublikos įstatymais bei kitais valstybinės žemės nuomos mokesčio klausimus reglamentuojančiais teisės aktais.</text:span></text:p>
      <text:p text:style-name="P327"><text:span text:style-name="T328">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1-09-27T10:04:00Z</meta:creation-date>
    <dc:date>2021-09-27T10:04:00Z</dc:date>
    <meta:print-date>2021-09-27T06:40:00Z</meta:print-date>
    <meta:template xlink:href="Normal.dotm" xlink:type="simple"/>
    <meta:editing-cycles>2</meta:editing-cycles>
    <meta:editing-duration>PT0S</meta:editing-duration>
    <meta:document-statistic meta:page-count="6" meta:paragraph-count="93" meta:word-count="2106" meta:character-count="16950" meta:row-count="324" meta:non-whitespace-character-count="14937"/>
  </office:meta>
</office:document-meta>
</file>