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text-properties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fo:text-indent="0.602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602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602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602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48" style:parent-style-name="Normal" style:family="paragraph">
      <style:paragraph-properties style:vertical-align="middle" fo:margin-left="3.8395in">
        <style:tab-stops/>
      </style:paragraph-properties>
      <style:text-properties fo:font-weight="bold" style:font-weight-asian="bold" style:font-weight-complex="bold"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text-indent="0.5909in"/>
      <style:text-properties fo:color="#000000" style:font-size-complex="12pt" fo:hyphenate="false"/>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text:span text:style-name="T14">DĖL LIETUVOS RESPUBLIKOS ĮMONIŲ IR INSTITUCIJŲ, KOMPETENTINGŲ IŠDUOTI LIETUVOS RESPUBLIKOS viešųjų pirkimų, atliekamų gynybos ir saugumo srityje, įstatymo 34 straipsnio 3 dalyje NURODYTUS DOKUMENTUS, SĄRAŠO PATVIRTINIMO</text:span></text:p>
      <text:p text:style-name="P15"/>
      <text:p text:style-name="P16">2019 m. sausio 24 d. Nr. 1S-19 <text:s/></text:p>
      <text:p text:style-name="P17">Vilnius</text:p>
      <text:p text:style-name="P18"/>
      <text:p text:style-name="P19"/>
      <text:p text:style-name="P20"><text:span text:style-name="T21">Vadovaudamasi Lietuvos Respublikos viešųjų pirkimų, atliekamų gynybos ir saugumo srityje, įstatymo 34 straipsnio 7 dalimi:</text:span></text:p>
      <text:p text:style-name="P22"><text:span text:style-name="T23">1</text:span><text:span text:style-name="T24">. T v i r t i n u Lietuvos Respublikos įmonių ir institucijų, kompetentingų išduoti Lietuvos Respublikos viešųjų pirkimų, atliekamų gynybos ir saugumo srityje, įstatymo 34 straipsnio 3 dalyje nurodytus dokumentus, sąrašą (pridedama).</text:span></text:p>
      <text:p text:style-name="P25"><text:span text:style-name="T26">2</text:span><text:span text:style-name="T27">. P r i p a ž į s t u netekusiu galios<text:s/></text:span><text:span text:style-name="T28">Viešųjų pirkimų tarnybos direktoriaus 2011 m. rugsėjo 30 d. įsakymą Nr. 1S-142 „Dėl Lietuvos Respublikos įmonių ir institucijų, kompetentingų išduoti Lietuvos Respublikos viešųjų pirkimų, atliekamų gynybos ir saugumo srityje, įstatymo 33 straipsnio 3 dalyje nurodytus dokumentus, sąrašo patvirtinimo“.</text:span></text:p>
      <text:p text:style-name="P29"><text:span text:style-name="T30">3</text:span><text:span text:style-name="T31">.<text:s/></text:span><text:span text:style-name="T32">N u s t a t a u, kad šis įsakymas įsigalioja 2019 m. vasario 1 d.<text:s/></text:span></text:p>
      <text:p text:style-name="Normal"/>
      <text:p text:style-name="Normal"/>
      <text:p text:style-name="Normal"/>
      <text:p text:style-name="Normal"><text:span text:style-name="T33">Direktorė</text:span><text:span text:style-name="T34"><text:tab/></text:span><text:span text:style-name="T35"><text:tab/></text:span><text:span text:style-name="T36"><text:tab/></text:span><text:span text:style-name="T37"><text:tab/></text:span><text:span text:style-name="T38"><text:tab/></text:span><text:span text:style-name="T39"><text:tab/>Diana Vilytė</text:span></text:p>
      <text:soft-page-break/>
      <text:p text:style-name="P40"><text:span text:style-name="T46">PATVIRTINTA</text:span></text:p>
      <text:p text:style-name="P47">Viešųjų pirkimų tarnybos direktoriaus 2019 m. sausio 24 d. įsakymo Nr. 1S-19<text:s/></text:p>
      <text:p text:style-name="P48"/>
      <text:p text:style-name="P49"><text:span text:style-name="T50">LIETUVOS RESPUBLIKOS ĮMONIŲ IR INSTITUCIJŲ, KOMPETENTINGŲ IŠDUOTI LIETUVOS RESPUBLIKOS viešųjų pirkimų, atliekamų gynybos ir saugumo srityje, įstatymo 34 straipsnio 3 dalyje NURODYTUS DOKUMENTUS, SĄRAŠAS</text:span></text:p>
      <text:p text:style-name="P51"/>
      <text:p text:style-name="P52"><text:span text:style-name="T53">Lietuvos Respublikos viešųjų pirkimų, atliekamų gynybos ir saugumo srityje, įstatymo 34 straipsnio 3 dalyje nurodytus dokumentus išduoda šios įmonės ir institucijos:</text:span></text:p>
      <text:p text:style-name="P54"><text:span text:style-name="T55">1</text:span><text:span text:style-name="T56">. Teismai išduoda išrašus iš teismų sprendimų, jei tokie yra, patvirtinančius arba paneigiančius Lietuvos Respublikos viešųjų pirkimų, atliekamų gynybos ir saugumo srityje, įstatymo 34 straipsnio 1 dalies 1 punkte ir 2 dalies 1, 2, 3 punktuose nurodytų aplinkybių buvimą</text:span><text:span text:style-name="T57">,<text:s/></text:span><text:span text:style-name="T58">išskyrus</text:span><text:s/>šio įstatymo 34 straipsnio 2 dalies 1 punkte nurodytus atvejus, kai tiekėjas su kreditoriais yra sudaręs taikos sutartį, sustabdęs ar apribojęs savo veiklą, jei minimos informacijos, įvertinus prašomos pateikti informacijos pobūdį bei mastą, negali pateikti Valstybės įmonė Registrų centras. <text:s text:c="3"/></text:p>
      <text:p text:style-name="P59"><text:span text:style-name="T60">2</text:span><text:span text:style-name="T61">. Valstybės įmonė Registrų centras išduoda išrašus, patvirtinančius arba paneigiančius Lietuvos Respublikos viešųjų pirkimų, atliekamų gynybos ir saugumo srityje, įstatymo 34 straipsnio 2 dalyje 1 ir 2 punktuose nurodytų aplinkybių buvimą bei Lietuvos Respublikos Vyriausybės nustatyta tvarka išduoda dokumentus, patvirtinančius jungtinius kompetentingų institucijų tvarkomus duomenis Lietuvos Respublikos viešųjų pirkimų, atliekamų gynybos ir saugumo srityje, įstatymo 34 straipsnio 1 dalies 1 punkte (išskyrus nusikalstamas veikas, susijusias su</text:span><text:span text:style-name="T62"><text:s/></text:span><text:span text:style-name="T63">dalyvavimu nusikalstamame susivienijame, jo organizavimu ar vadovavimu jam, už teroristinį ir su teroristine veikla susijusį nusikaltimą, valstybės paslapties atskleidimą ar praradimą) ir 2 dalies 1, 2, 3 (išskyrus nusikalstamas veikas, susijusias su disponavimu ginklais, šaudmenimis, karine įranga, sprogmenimis, sprogstamosiomis bei radioaktyviosiomis medžiagomis), 6 ir 7 punktuose <text:s/>nurodytoms aplinkybėms patvirtinti arba paneigti.</text:span></text:p>
      <text:p text:style-name="P64"><text:span text:style-name="T65">3</text:span><text:span text:style-name="T66">. Informatikos ir ryšių departamentas prie Lietuvos Respublikos vidaus reikalų ministerijos išduoda pažymas, patvirtinančias arba paneigiančias Lietuvos Respublikos viešųjų pirkimų, atliekamų gynybos ir saugumo srityje, įstatymo 34 straipsnio 1 dalies 1 punkte ir 2 dalies 3 punkte nurodytų aplinkybių buvimą.<text:s/></text:span></text:p>
      <text:p text:style-name="P67"><text:span text:style-name="T68">4</text:span><text:span text:style-name="T69">. Valstybinio socialinio draudimo fondo valdybos teritoriniai skyriai ir kitos Valstybinio socialinio draudimo fondo įstaigos, susijusios su Valstybinio socialinio draudimo fondo administravimu, išduoda pažymas, patvirtinančias arba paneigiančias Lietuvos Respublikos viešųjų pirkimų, atliekamų gynybos ir saugumo srityje, įstatymo 34 straipsnio 2 dalies 6 punkte</text:span><text:span text:style-name="T70"><text:s/></text:span><text:span text:style-name="T71">nurodytų aplinkybių buvimą, kai draudėjas yra įregistruotas Lietuvos Respublikoje.</text:span></text:p>
      <text:p text:style-name="P72"><text:span text:style-name="T73">5</text:span><text:span text:style-name="T74">. Valstybinės mokesčių inspekcijos prie Lietuvos Respublikos finansų ministerijos teritorinės valstybinės mokesčių inspekcijos išduoda pažymas, patvirtinančias arba paneigiančias Lietuvos Respublikos viešųjų pirkimų, atliekamų gynybos ir saugumo srityje, įstatymo 34 straipsnio 2 dalies 7 punkte</text:span><text:span text:style-name="T75"><text:s/></text:span><text:span text:style-name="T76">nurodytų aplinkybių buvimą, kai mokesčių mokėtojas yra įregistruotas Lietuvos Respublikoje.</text:span></text:p>
      <text:p text:style-name="P77"><text:span text:style-name="T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9-01-28T09:41:00Z</meta:creation-date>
    <dc:date>2019-01-28T09:41:00Z</dc:date>
    <meta:print-date>2019-01-15T07:10:00Z</meta:print-date>
    <meta:template xlink:href="Normal.dotm" xlink:type="simple"/>
    <meta:editing-cycles>2</meta:editing-cycles>
    <meta:editing-duration>PT0S</meta:editing-duration>
    <meta:document-statistic meta:page-count="2" meta:paragraph-count="23" meta:word-count="554" meta:character-count="4352" meta:row-count="100" meta:non-whitespace-character-count="3821"/>
  </office:meta>
</office:document-meta>
</file>