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4 M. LAPKRIČIO 29 D. ĮSAKYMO NR. V-1195 „DĖL 2025 M. KOMPENSUOJAMŲJŲ VAISTINIŲ PREPARATŲ KAINYNO PATVIRTINIMO“ PAKEITIMO</text:p>
      <text:p text:style-name="P17"/>
      <text:p text:style-name="P18">2025 m. vasario 25 d. Nr. V-147</text:p>
      <text:p text:style-name="P19">Vilnius</text:p>
      <text:p text:style-name="P20"/>
      <text:p text:style-name="P21"><text:span text:style-name="T22">Vadovaudamasi<text:s/></text:span><text:span text:style-name="T23">Lietuvos Respublikos farmacijos įstatymo 59 straipsnio 2 dalimi ir 5 dalies 5 bei 8 punktais, taip pat<text:s/></text:span><text:span text:style-name="T24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5"><text:span text:style-name="T26">1</text:span><text:span text:style-name="T27">. P a k e i č i u 2025 m. kompensuojamųjų vaistinių preparatų kainyną, patvirtintą Lietuvos Respublikos sveikatos apsaugos ministro<text:s/></text:span>2024 m. lapkričio 29 d.<text:span text:style-name="T28"><text:s/>įsakymu Nr. V-1195 „Dėl 2025 m. kompensuojamųjų vaistinių preparatų kainyno patvirtinimo“:<text:s/></text:span></text:p>
      <text:p text:style-name="P29">2. N u s t a t a u, kad šis įsakymas įsigalioja 2025 m. kovo 4 d.</text:p>
      <text:p text:style-name="P30"/>
      <text:p text:style-name="P31"/>
      <text:p text:style-name="P32"/>
      <text:p text:style-name="P33"><text:span text:style-name="T34">Sveikatos apsaugos ministrė</text:span><text:span text:style-name="T35"><text:tab/></text:span><text:span text:style-name="T36"><text:tab/></text:span><text:span text:style-name="T37"><text:tab/></text:span><text:span text:style-name="T38"><text:tab/>Marija Jakubauskienė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5-02-25T13:43:00Z</meta:creation-date>
    <dc:date>2025-02-25T13:43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21" meta:word-count="167" meta:character-count="1327" meta:row-count="98" meta:non-whitespace-character-count="1181"/>
  </office:meta>
</office:document-meta>
</file>