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1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P45" style:parent-style-name="Normal" style:family="paragraph">
      <style:paragraph-properties fo:text-align="justify" style:vertical-align="baseline"/>
      <style:text-properties fo:hyphenate="false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/>
      <style:text-properties fo:hyphenate="false"/>
    </style:style>
    <style:style style:name="P53" style:parent-style-name="Normal" style:master-page-name="MPF1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style:vertical-align="baseline" fo:margin-left="5.5125in">
        <style:tab-stops>
          <style:tab-stop style:type="left" style:position="-4.725in"/>
          <style:tab-stop style:type="left" style:position="-4.6263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baseline" fo:margin-left="5.5125in">
        <style:tab-stops>
          <style:tab-stop style:type="left" style:position="-4.725in"/>
          <style:tab-stop style:type="left" style:position="-4.6263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baseline" fo:margin-left="5.5125in">
        <style:tab-stops>
          <style:tab-stop style:type="left" style:position="-4.725in"/>
          <style:tab-stop style:type="left" style:position="-4.6263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6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2.2638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1847in" style:use-optimal-column-width="false"/>
    </style:style>
    <style:style style:name="TableColumn76" style:family="table-column">
      <style:table-column-properties style:column-width="0.0062in" style:use-optimal-column-width="false"/>
    </style:style>
    <style:style style:name="Table67" style:family="table">
      <style:table-properties style:width="10.0506in" fo:margin-left="-0.003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20" style:family="table-row">
      <style:table-row-properties style:min-row-height="0.644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fo:hyphenate="false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P13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fo:hyphenate="false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P141" style:parent-style-name="Normal" style:family="paragraph">
      <style:paragraph-properties fo:text-align="center"/>
      <style:text-properties fo:color="#000000" style:font-size-complex="12pt" fo:hyphenate="false"/>
    </style:style>
    <style:style style:name="P142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43" style:parent-style-name="Normal" style:family="paragraph">
      <style:paragraph-properties fo:text-align="center" style:vertical-align="baseline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01 „</text:span><text:span text:style-name="T19">SVEIKO</text:span><text:span text:style-name="T20"><text:s/>SENĖJIMO PASLAUGŲ KOKYBĖS GERINIMAS</text:span><text:span text:style-name="T21">“</text:span></text:p>
      <text:p text:style-name="P22"/>
      <text:p text:style-name="P23"><text:span text:style-name="T24">202</text:span><text:span text:style-name="T25">3</text:span><text:span text:style-name="T26"><text:s/>m. kovo<text:s/></text:span><text:span text:style-name="T27">17</text:span><text:span text:style-name="T28"><text:s/>d. Nr.<text:s/></text:span><text:span text:style-name="T29">V-346</text:span></text:p>
      <text:p text:style-name="P30">Vilnius</text:p>
      <text:p text:style-name="P31"/>
      <text:p text:style-name="P32"><text:span text:style-name="T33">Vadovaudamasis Lietuvos Respublikos 2023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34"><text:s/>papunkčiu ir<text:s/></text:span><text:span text:style-name="T35">206 punktu ir atsižvelgdamas į viešosios įstaigos Centrinės projektų valdymo agentūros 2023 m. kovo 1 d. raštu Nr. 2023/2-1220 pateiktą išvadą dėl prašymo skirti papildomą finansavimą:</text:span></text:p>
      <text:p text:style-name="P36"><text:span text:style-name="T37">1</text:span><text:span text:style-name="T38">. S k i r i u šio įsakymo priede</text:span><text:span text:style-name="T39"><text:s/>nurodytam iš Europos Sąjungos struktūrinių fondų lėšų bendrai finansuojamam projektui šio įsakymo priede nustatyto dydžio papildomą finansavimą.<text:s/></text:span></text:p>
      <text:p text:style-name="P40"><text:span text:style-name="T41">2</text:span><text:span text:style-name="T42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text:s text:c="52"/>Arūnas Dulkys</text:span></text:p>
      <text:p text:style-name="P52"/>
      <text:p text:style-name="P53"/>
      <text:p text:style-name="P59">Lietuvos Respublikos sveikatos apsaugos ministro</text:p>
      <text:p text:style-name="P60">2023 m. kovo 17 d. įsakymo Nr.<text:s/>V-346</text:p>
      <text:p text:style-name="P61">priedas</text:p>
      <text:p text:style-name="P62"/>
      <text:p text:style-name="P63"/>
      <text:p text:style-name="P64"/>
      <text:p text:style-name="P65">FINANSUOJAMAS PROJEKTA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</text:p>
            <text:p text:style-name="P80">Nr.</text:p>
          </table:table-cell>
          <table:table-cell table:style-name="TableCell81" table:number-rows-spanned="3">
            <text:p text:style-name="P82">Paraiškos</text:p>
            <text:p text:style-name="P83">kodas</text:p>
          </table:table-cell>
          <table:table-cell table:style-name="TableCell84" table:number-rows-spanned="3">
            <text:p text:style-name="P85">Pareiškėjo</text:p>
            <text:p text:style-name="P86">pavadinimas</text:p>
          </table:table-cell>
          <table:table-cell table:style-name="TableCell87" table:number-rows-spanned="3">
            <text:p text:style-name="P88">Pareiškėjo juridinio asmens kodas</text:p>
            <text:p text:style-name="P89"/>
          </table:table-cell>
          <table:table-cell table:style-name="TableCell90" table:number-rows-spanned="3">
            <text:p text:style-name="P91">Projekto</text:p>
            <text:p text:style-name="P92"><text:span text:style-name="T93">pavadinimas</text:span></text:p>
          </table:table-cell>
          <table:table-cell table:style-name="TableCell94" table:number-columns-spanned="4">
            <text:p text:style-name="P95">Projektui skiriamos</text:p>
            <text:p text:style-name="P96">finansavimo lėšos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</table:table-cell>
          <table:table-cell table:style-name="TableCell105" table:number-columns-spanned="3">
            <text:p text:style-name="P106">iš jų: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</text:p>
            <text:p text:style-name="P116">struktūrinių fondų lėšos iki, Eur:</text:p>
          </table:table-cell>
          <table:table-cell table:style-name="TableCell117">
            <text:p text:style-name="P118">Lietuvos Respublikos</text:p>
            <text:p text:style-name="P119">valstybės biudžeto lėšos iki, Eur: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<text:span text:style-name="T125">08.1.3-CPVA-V-601-01-0001</text:span></text:p>
          </table:table-cell>
          <table:table-cell table:style-name="TableCell126">
            <text:p text:style-name="P127">Viešoji įstaiga Lietuvos sveikatos mokslų universiteto Kauno ligoninė</text:p>
          </table:table-cell>
          <table:table-cell table:style-name="TableCell128">
            <text:p text:style-name="P129">302583800</text:p>
          </table:table-cell>
          <table:table-cell table:style-name="TableCell130">
            <text:p text:style-name="P131">Geriatrijos centro įkūrimas VšĮ Lietuvos sveikatos mokslų universiteto Kauno ligoninėje</text:p>
          </table:table-cell>
          <table:table-cell table:style-name="TableCell132">
            <text:p text:style-name="P133">266 484,67</text:p>
          </table:table-cell>
          <table:table-cell table:style-name="TableCell134">
            <text:p text:style-name="P135"/>
            <text:p text:style-name="P136">226 511,97</text:p>
            <text:p text:style-name="P137"/>
          </table:table-cell>
          <table:table-cell table:style-name="TableCell138">
            <text:p text:style-name="P139"/>
            <text:p text:style-name="P140">39 972,70</text:p>
            <text:p text:style-name="P141"/>
          </table:table-cell>
          <table:table-cell>
            <text:p text:style-name="P141"/>
          </table:table-cell>
        </table:table-row>
      </table:table>
      <text:p text:style-name="P142"/>
      <text:p text:style-name="P143"><text:span text:style-name="T14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><text:s/></text:p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3-20T05:46:00Z</meta:creation-date>
    <dc:date>2023-03-20T05:46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279" meta:character-count="2083" meta:row-count="144" meta:non-whitespace-character-count="1878"/>
  </office:meta>
</office:document-meta>
</file>