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center" style:line-height-at-least="0.2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694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73" style:parent-style-name="Normal" style:family="paragraph">
      <style:paragraph-properties fo:text-align="justify" style:line-height-at-least="0.25in" fo:text-indent="0.5in"/>
      <style:text-properties style:font-name-asian="Calibri" style:font-weight-complex="bold"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center" style:line-height-at-least="0.2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0.0694in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96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97" style:parent-style-name="Normal" style:family="paragraph">
      <style:paragraph-properties fo:text-align="justify" style:line-height-at-least="0.25in" fo:text-indent="0.5in"/>
      <style:text-properties style:font-name-asian="Calibri" style:font-weight-complex="bold" style:font-size-complex="12pt"/>
    </style:style>
    <style:style style:name="P98" style:parent-style-name="Normal" style:family="paragraph">
      <style:paragraph-properties fo:text-align="justify" style:line-height-at-least="0.25in" fo:text-indent="0.5in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center" style:line-height-at-least="0.2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letter-spacing="0.0694in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121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center" style:line-height-at-least="0.2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letter-spacing="0.0694in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145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146" style:parent-style-name="Normal" style:family="paragraph">
      <style:paragraph-properties fo:text-align="justify" style:line-height-at-least="0.25in" fo:text-indent="0.5in"/>
      <style:text-properties style:font-name-asian="Calibri" style:font-size-complex="12pt"/>
    </style:style>
    <style:style style:name="P147" style:parent-style-name="Normal" style:family="paragraph">
      <style:paragraph-properties fo:text-align="justify" style:line-height-at-least="0.25in" fo:text-indent="0.5in"/>
    </style:style>
    <style:style style:name="T148" style:parent-style-name="DefaultParagraphFont" style:family="text">
      <style:text-properties style:font-name-asian="Calibri" style:font-weight-complex="bold" style:font-size-complex="12pt"/>
    </style:style>
    <style:style style:name="P149" style:parent-style-name="Normal" style:family="paragraph">
      <style:paragraph-properties fo:text-align="justify" style:line-height-at-least="0.25in" fo:margin-left="0.3944in" fo:text-indent="0.105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margin-left="0.4923in">
        <style:tab-stops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margin-left="0.4923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name-asian="Calibri" style:font-size-complex="12pt" style:language-asian="lt" style:country-asian="L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margin-left="0.4923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5in" fo:margin-left="0.4923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 style:language-asian="lt" style:country-asian="L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 MOKESTINIŲ GINČŲ KOMISIJOS PRIE LIETUVOS RESPUBLIKOS VYRIAUSYBĖS NARIŲ ATLEIDIMO, SKYRIMO IR LIETUVOS RESPUBLIKOS VYRIAUSYBĖS 1998 M. GRUODŽIO 3 D. NUTARIMO NR. 1396 „DĖL MOKESTINIŲ GINČŲ KOMISIJOS PRIE LIETUVOS RESPUBLIKOS VYRIAUSYBĖS NARIŲ PASKYRIMO“ PAKEITIMO<text:s/></text:span><text:span text:style-name="T15"><text:s/></text:span></text:p>
      <text:p text:style-name="P16"/>
      <text:p text:style-name="P17">2024 m. spalio 2 d. Nr. 823</text:p>
      <text:p text:style-name="P18">Vilnius</text:p>
      <text:p text:style-name="P19"/>
      <text:p text:style-name="P20"/>
      <text:p text:style-name="P21"><text:span text:style-name="T22">Vadovaudamasi Lietuvos Respublikos mokesčių administravimo įstatymo 148 straipsnio 4 dalimi ir 5 dalies 1 punktu, Lietuvos Respublikos Vyriausybė <text:s/>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Atleisti:</text:span></text:p>
      <text:p text:style-name="P30"><text:span text:style-name="T31">1.1</text:span><text:span text:style-name="T32">. 2024 m. spalio 11 d. Andrių Venių iš Mokestinių ginčų komisijos prie Lietuvos Respublikos Vyriausybės narių, atsistatydinus savo noru;<text:s/></text:span></text:p>
      <text:p text:style-name="P33"><text:span text:style-name="T34">1.2</text:span><text:span text:style-name="T35">. 2024 m. gruodžio 20 d. Evaldą Raistenskį iš Mokestinių ginčų komisijos prie Lietuvos Respublikos Vyriausybės narių, pasibaigus kadencijai.</text:span></text:p>
      <text:p text:style-name="P36"><text:span text:style-name="T37">2</text:span><text:span text:style-name="T38">. Skirti:</text:span></text:p>
      <text:p text:style-name="P39"><text:span text:style-name="T40">2.1</text:span><text:span text:style-name="T41">. ketverių metų kadencijai Mokestinių ginčų komisijos prie Lietuvos Respublikos Vyriausybės</text:span><text:span text:style-name="T42"><text:s/></text:span><text:span text:style-name="T43">narėmis:</text:span></text:p>
      <text:p text:style-name="P44"><text:span text:style-name="T45">2.1.1</text:span><text:span text:style-name="T46">. Raimondą Juodkaitę – nuo 2024 m. lapkričio 4 d.;</text:span></text:p>
      <text:p text:style-name="P47"><text:span text:style-name="T48">2.1.2</text:span><text:span text:style-name="T49">. Kristiną Jakštienę – nuo 2024 m. gruodžio 23 d.</text:span></text:p>
      <text:p text:style-name="P50"><text:span text:style-name="T51">2.2</text:span><text:span text:style-name="T52">. Vilmą Vildžiūnaitę Mokestinių ginčų komisijos prie Lietuvos Respublikos Vyriausybės pirmininke.</text:span></text:p>
      <text:p text:style-name="P53"><text:span text:style-name="T54">3</text:span><text:span text:style-name="T55">. Pakeisti Lietuvos Respublikos Vyriausybės 1998 m. gruodžio 3 d. nutarimą Nr. 1396 „Dėl Mokestinių ginčų komisijos prie Lietuvos Respublikos Vyriausybės narių paskyrimo“ ir jį išdėstyti nauja redakcija:</text:span></text:p>
      <text:p text:style-name="P56"><text:span text:style-name="T57">„</text:span><text:span text:style-name="T58">LIETUVOS RESPUBLIKOS VYRIAUSYBĖ</text:span></text:p>
      <text:p text:style-name="P59"/>
      <text:p text:style-name="P60">NUTARIMAS</text:p>
      <text:p text:style-name="P61">DĖL MOKESTINIŲ GINČŲ KOMISIJOS PRIE LIETUVOS RESPUBLIKOS VYRIAUSYBĖS NARIŲ PASKYRIMO</text:p>
      <text:p text:style-name="P62"/>
      <text:p text:style-name="P63"><text:span text:style-name="T64">Vadovaudamasi Lietuvos Respublikos mokesčių administravimo įstatymo 148 straipsnio 4 dalimi, Lietuvos Respublikos Vyriausybė <text:s/></text:span><text:span text:style-name="T65">nutari</text:span><text:span text:style-name="T66">a:</text:span></text:p>
      <text:p text:style-name="P67"><text:span text:style-name="T68">Skirti Mokestinių ginčų komisijos prie Lietuvos Respublikos Vyriausybės nariais:</text:span></text:p>
      <text:p text:style-name="P69"><text:span text:style-name="T70">Vilmą<text:s/></text:span><text:span text:style-name="T71">Vildžiūnaitę (komisijos pirmininkė);</text:span></text:p>
      <text:p text:style-name="P72">Gvidą Ivanauskienę;</text:p>
      <text:p text:style-name="P73">Jurgitą Narkevičiūtę;</text:p>
      <text:p text:style-name="P74"><text:span text:style-name="T75">Evaldą Raistenskį.“</text:span></text:p>
      <text:p text:style-name="P76"><text:span text:style-name="T77">4</text:span><text:span text:style-name="T78">. Pakeisti Lietuvos Respublikos Vyriausybės 1998 m. gruodžio 3 d. nutarimą Nr. 1396 „Dėl Mokestinių ginčų komisijos prie Lietuvos Respublikos Vyriausybės narių paskyrimo“ ir jį išdėstyti nauja redakcija:</text:span></text:p>
      <text:p text:style-name="P79"><text:span text:style-name="T80">„</text:span><text:span text:style-name="T81">LIETUVOS RESPUBLIKOS VYRIAUSYBĖ</text:span></text:p>
      <text:p text:style-name="P82"/>
      <text:p text:style-name="P83">NUTARIMAS</text:p>
      <text:p text:style-name="P84">DĖL MOKESTINIŲ GINČŲ KOMISIJOS PRIE LIETUVOS RESPUBLIKOS VYRIAUSYBĖS NARIŲ PASKYRIMO</text:p>
      <text:p text:style-name="P85"/>
      <text:p text:style-name="P86"><text:span text:style-name="T87">Vadovaudamasi Lietuvos Respublikos mokesčių administravimo įstatymo 148 straipsnio 4 dalimi, Lietuvos Respublikos Vyriausybė <text:s/></text:span><text:span text:style-name="T88">nutari</text:span><text:span text:style-name="T89">a:</text:span></text:p>
      <text:p text:style-name="P90"><text:span text:style-name="T91">Skirti Mokestinių ginčų komisijos prie Lietuvos Respublikos Vyriausybės nariais:</text:span></text:p>
      <text:p text:style-name="P92"><text:span text:style-name="T93">Vilmą<text:s/></text:span><text:span text:style-name="T94">Vildžiūnaitę (komisijos pirmininkė);</text:span></text:p>
      <text:p text:style-name="P95">Gvidą Ivanauskienę;</text:p>
      <text:soft-page-break/>
      <text:p text:style-name="P96">Raimondą Juodkaitę;</text:p>
      <text:p text:style-name="P97">Jurgitą Narkevičiūtę;</text:p>
      <text:p text:style-name="P98"><text:span text:style-name="T99">Evaldą Raistenskį.“</text:span></text:p>
      <text:p text:style-name="P100"><text:span text:style-name="T101">5</text:span><text:span text:style-name="T102">.<text:s/></text:span><text:span text:style-name="T103">Pakeisti Lietuvos Respublikos Vyriausybės 1998 m. gruodžio 3 d. nutarimą Nr. 1396 „Dėl Mokestinių ginčų komisijos prie Lietuvos Respublikos Vyriausybės narių paskyrimo“ ir jį išdėstyti nauja redakcija:</text:span></text:p>
      <text:p text:style-name="P104"><text:span text:style-name="T105">„</text:span><text:span text:style-name="T106">LIETUVOS RESPUBLIKOS VYRIAUSYBĖ</text:span></text:p>
      <text:p text:style-name="P107"/>
      <text:p text:style-name="P108">NUTARIMAS</text:p>
      <text:p text:style-name="P109">DĖL MOKESTINIŲ GINČŲ KOMISIJOS PRIE LIETUVOS RESPUBLIKOS VYRIAUSYBĖS NARIŲ PASKYRIMO</text:p>
      <text:p text:style-name="P110"/>
      <text:p text:style-name="P111"><text:span text:style-name="T112">Vadovaudamasi Lietuvos Respublikos mokesčių administravimo įstatymo 148 straipsnio 4 dalimi, Lietuvos Respublikos Vyriausybė <text:s/></text:span><text:span text:style-name="T113">nutari</text:span><text:span text:style-name="T114">a:</text:span></text:p>
      <text:p text:style-name="P115"><text:span text:style-name="T116">Skirti Mokestinių ginčų komisijos prie Lietuvos Respublikos Vyriausybės narėmis:</text:span></text:p>
      <text:p text:style-name="P117"><text:span text:style-name="T118">Vilmą<text:s/></text:span><text:span text:style-name="T119">Vildžiūnaitę (komisijos pirmininkė);</text:span></text:p>
      <text:p text:style-name="P120">Gvidą Ivanauskienę;</text:p>
      <text:p text:style-name="P121">Raimondą Juodkaitę;</text:p>
      <text:p text:style-name="P122"><text:span text:style-name="T123">Jurgitą Narkevičiūtę.“</text:span></text:p>
      <text:p text:style-name="P124"><text:span text:style-name="T125">6</text:span><text:span text:style-name="T126">.<text:s/></text:span><text:span text:style-name="T127">Pakeisti Lietuvos Respublikos Vyriausybės 1998 m. gruodžio 3 d. nutarimą Nr. 1396 „Dėl Mokestinių ginčų komisijos prie Lietuvos Respublikos Vyriausybės narių paskyrimo“ ir jį išdėstyti nauja redakcija:</text:span></text:p>
      <text:p text:style-name="P128"><text:span text:style-name="T129">„</text:span><text:span text:style-name="T130">LIETUVOS RESPUBLIKOS VYRIAUSYBĖ</text:span></text:p>
      <text:p text:style-name="P131"/>
      <text:p text:style-name="P132">NUTARIMAS</text:p>
      <text:p text:style-name="P133">DĖL MOKESTINIŲ GINČŲ KOMISIJOS PRIE LIETUVOS RESPUBLIKOS VYRIAUSYBĖS NARIŲ PASKYRIMO</text:p>
      <text:p text:style-name="P134"/>
      <text:p text:style-name="P135"><text:span text:style-name="T136">Vadovaudamasi Lietuvos Respublikos mokesčių administravimo įstatymo 148 straipsnio 4 dalimi, Lietuvos Respublikos Vyriausybė <text:s/></text:span><text:span text:style-name="T137">nutari</text:span><text:span text:style-name="T138">a:</text:span></text:p>
      <text:p text:style-name="P139"><text:span text:style-name="T140">Skirti Mokestinių ginčų komisijos prie Lietuvos Respublikos Vyriausybės narėmis:</text:span></text:p>
      <text:p text:style-name="P141"><text:span text:style-name="T142">Vilmą<text:s/></text:span><text:span text:style-name="T143">Vildžiūnaitę (komisijos pirmininkė);</text:span></text:p>
      <text:p text:style-name="P144">Gvidą Ivanauskienę;</text:p>
      <text:p text:style-name="P145">Kristiną Jakštienę;</text:p>
      <text:p text:style-name="P146">Raimondą Juodkaitę;</text:p>
      <text:p text:style-name="P147"><text:span text:style-name="T148">Jurgitą Narkevičiūtę.“</text:span></text:p>
      <text:p text:style-name="P149"><text:span text:style-name="T150">7</text:span><text:span text:style-name="T151">. Nustatyti, kad šio nutarimo:</text:span></text:p>
      <text:p text:style-name="P152"><text:span text:style-name="T153">7.1</text:span><text:span text:style-name="T154">. 2.2 papunktis ir 3 punktas įsigalioja 2024 m. spalio 12 d.;<text:s/></text:span></text:p>
      <text:p text:style-name="P155"><text:span text:style-name="T156">7.2</text:span><text:span text:style-name="T157">. 4 punktas įsigalioja 2024 m. lapkričio 4 d.;<text:s/></text:span></text:p>
      <text:p text:style-name="P158"><text:span text:style-name="T159">7.3</text:span><text:span text:style-name="T160">. 5 punktas įsigalioja 2024 m. gruodžio 21 d.;<text:s/></text:span></text:p>
      <text:p text:style-name="P161"><text:span text:style-name="T162">7.4</text:span><text:span text:style-name="T163">. 6 punktas įsigalioja 2024 m. gruodžio 23 d.<text:s/></text:span></text:p>
      <text:p text:style-name="P164"/>
      <text:p text:style-name="P165"/>
      <text:p text:style-name="P166"/>
      <text:p text:style-name="P167">Ministrė Pirmininkė<text:tab/>Ingrida Šimonytė</text:p>
      <text:p text:style-name="P168"/>
      <text:p text:style-name="P169"/>
      <text:p text:style-name="P170"/>
      <text:p text:style-name="P171"><text:span text:style-name="T172">Finansų ministrė</text:span><text:span text:style-name="T173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04T06:53:00Z</meta:creation-date>
    <dc:date>2024-10-04T06:5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34" meta:character-count="4206" meta:row-count="97" meta:non-whitespace-character-count="3700"/>
  </office:meta>
</office:document-meta>
</file>