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DĖL ŠALČININKŲ RAJONO SAVIVALDYBĖS TARYBOS 2017-08-29 SPRENDIMO NR. T-840 1.8 PAPUNKČIO PAKEITIMO</text:p>
      <text:p text:style-name="P9"/>
      <text:p text:style-name="P10">2018 m. balandžio <text:s/>26 d. <text:s/>Nr. T-1063</text:p>
      <text:p text:style-name="P11">Šalčininkai</text:p>
      <text:p text:style-name="P12"/>
      <text:p text:style-name="P13"/>
      <text:p text:style-name="P14"><text:span text:style-name="T15">Vadovaudamasi Lietuvos Respublikos vietos savivaldos įstatymo 16 straipsnio 2 dalies 37 punktu, 18 straipsnio 1 dalimi, Lietuvos Respublikos geriamojo vandens tiekimo ir nuotekų tvarkymo įstatymo 10 straipsnio 6 punktu, 34 straipsnio 2 dalimi, Valstybinės kainų ir energetikos kontrolės komisijos 2006 m. gruodžio 21 d. nutarimu Nr. O3-92 „Dėl<text:s/></text:span><text:span text:style-name="T16">geriamojo vandens tiekimo ir nuotekų tvarkymo paslaugų kainų nustatymo metodikos“,<text:s/></text:span><text:span text:style-name="T17">Valstybinės kainų ir energetikos kontrolės komisijos 2018 m. sausio 18 d. nutarimu Nr. O3E-14 „Dėl uždarosios akcinės bendrovės „Vilniaus vandenys“ geriamojo vandens tiekimo ir nuotekų tvarkymo paslaugų bazinių kainų“ bei atsižvelgdama į UAB „Vilniaus vandenys“ 2018 m. vasario 6 d. raštą Nr. SD-602 „Dėl Valstybinės kainų ir energetikos kontrolės komisijos 2018 m. sausio 18 d. nutarimo Nr. O3E-14 „Dėl uždarosios akcinės bendrovės „Vilniaus vandenys“ geriamojo vandens tiekimo ir nuotekų tvarkymo paslaugų bazinių kainų““ ir į UAB „Vilniaus vandenys“ 2018 m. vasario 21 d. raštą Nr. SD-799 „Dėl UAB „Vilniaus vandenys“ 2018 m. vasario 6 d. rašto Nr. SD-602 patikslinimo“, Šalčininkų  rajono savivaldybės taryba  n u s p r e n d ž i a:</text:span></text:p>
      <text:p text:style-name="P18"><text:span text:style-name="T19">1</text:span><text:span text:style-name="T20">. Pakeisti Šalčininkų rajono savivaldybės tarybos 2017 m. rugpjūčio 29 d. sprendimo Nr. T-840 „Dėl UAB „Vilniaus vandenys“ geriamojo vandens tiekimo ir nuotekų tvarkymo paslaugų bazinių kainų nustatymo“ 1.8 papunktį ir išdėstyti jį taip:<text:s/></text:span></text:p>
      <text:p text:style-name="P21"><text:span text:style-name="T22">„</text:span><text:span text:style-name="T23">1.8</text:span><text:span text:style-name="T24">. vidutinę atsiskaitomųjų apskaitos prietaisų priežiūros ir vartotojų aptarnavimo paslaugos kainą abonentams – 2,35 Eur per mėn., kuri diferencijuojama:</text:span></text:p>
      <text:p text:style-name="P25"><text:span text:style-name="T26">1.8.1</text:span><text:span text:style-name="T27">. kai įrengtas atsiskaitomasis apskaitos prietaisas kiekvienam apskaitos prietaisui per mėn. pagal skaitiklio diametrą:</text:span></text:p>
      <text:p text:style-name="P28"><text:span text:style-name="T29">1.8.1.1</text:span><text:span text:style-name="T30">. diametras 15 mm – 1,50 Eur per mėn.;</text:span></text:p>
      <text:p text:style-name="P31"><text:span text:style-name="T32">1.8.1.2</text:span><text:span text:style-name="T33">. diametras 20 mm – 2,00 Eur per mėn.;</text:span></text:p>
      <text:p text:style-name="P34"><text:span text:style-name="T35">1.8.1.3</text:span><text:span text:style-name="T36">. diametras 25 mm – 2,50 Eur per mėn.;</text:span></text:p>
      <text:p text:style-name="P37"><text:span text:style-name="T38">1.8.1.4</text:span><text:span text:style-name="T39">. diametras 32 mm – 3,20 Eur per mėn.;</text:span></text:p>
      <text:p text:style-name="P40"><text:span text:style-name="T41">1.8.1.5</text:span><text:span text:style-name="T42">. diametras 40 mm – 4,00 Eur per mėn.;</text:span></text:p>
      <text:p text:style-name="P43"><text:span text:style-name="T44">1.8.1.6</text:span><text:span text:style-name="T45">. diametras 50 mm – 5,01 Eur per mėn.;</text:span></text:p>
      <text:p text:style-name="P46"><text:span text:style-name="T47">1.8.1.7</text:span><text:span text:style-name="T48">. diametras 65 mm – 6,51 Eur per mėn.;</text:span></text:p>
      <text:p text:style-name="P49"><text:span text:style-name="T50">1.8.1.8</text:span><text:span text:style-name="T51">. diametras 80 mm – 8,01 Eur per mėn.;</text:span></text:p>
      <text:p text:style-name="P52"><text:span text:style-name="T53">1.8.1.9</text:span><text:span text:style-name="T54">. diametras 100 mm – 10,01 Eur per mėn.;</text:span></text:p>
      <text:p text:style-name="P55"><text:span text:style-name="T56">1.8.1.10</text:span><text:span text:style-name="T57">. diametras 150 ir daugiau mm – 15,02 Eur per mėn.;</text:span></text:p>
      <text:p text:style-name="P58"><text:span text:style-name="T59">1.8.2</text:span><text:span text:style-name="T60">. kai dėl techninių ar kitų priežasčių nėra galimybės įrengti atsiskaitomojo apskaitos prietaiso abonentui, nuotekų transportavimo paslaugas teikiančiam asmeniui, nuotekų dumblo vežėjui, vandens paėmėjui  – 1,70 Eur per mėn.“ <text:s/></text:span></text:p>
      <text:p text:style-name="Normal"/>
      <text:p text:style-name="Normal"/>
      <text:p text:style-name="Normal"/>
      <text:p text:style-name="Normal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8-12-03T08:12:00Z</meta:creation-date>
    <dc:date>2018-12-03T08:12:00Z</dc:date>
    <meta:print-date>2018-04-04T11:01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21" meta:word-count="331" meta:character-count="2688" meta:row-count="82" meta:non-whitespace-character-count="2378"/>
  </office:meta>
</office:document-meta>
</file>