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left" style:position="6.114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Calibri" style:font-name-asian="Calibri" style:font-style-complex="italic"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6" style:parent-style-name="Normal" style:family="paragraph">
      <style:paragraph-properties fo:text-align="justify">
        <style:tab-stops>
          <style:tab-stop style:type="center" style:position="3.46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ab-stops>
          <style:tab-stop style:type="center" style:position="3.4625in"/>
        </style:tab-stops>
      </style:paragraph-properties>
    </style:style>
    <style:style style:name="P62" style:parent-style-name="Normal" style:master-page-name="MP1" style:family="paragraph">
      <style:paragraph-properties fo:break-before="page"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center" fo:text-indent="0.5909in"/>
      <style:text-properties style:font-name-asian="Calibri" fo:font-weight="bold" style:font-weight-asian="bold" style:font-size-complex="12pt"/>
    </style:style>
    <style:style style:name="P71" style:parent-style-name="Normal" style:family="paragraph">
      <style:paragraph-properties fo:text-align="center" fo:text-indent="0.5909in"/>
      <style:text-properties style:font-name-asian="Calibri" fo:font-weight="bold" style:font-weight-asian="bold" style:font-size-complex="12pt"/>
    </style:style>
    <style:style style:name="TableColumn73" style:family="table-column">
      <style:table-column-properties style:column-width="0.3708in" style:use-optimal-column-width="false"/>
    </style:style>
    <style:style style:name="TableColumn74" style:family="table-column">
      <style:table-column-properties style:column-width="0.8069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8659in" style:use-optimal-column-width="false"/>
    </style:style>
    <style:style style:name="TableColumn77" style:family="table-column">
      <style:table-column-properties style:column-width="1.299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645in" style:use-optimal-column-width="false"/>
    </style:style>
    <style:style style:name="TableColumn83" style:family="table-column">
      <style:table-column-properties style:column-width="0.8861in" style:use-optimal-column-width="false"/>
    </style:style>
    <style:style style:name="Table72" style:family="table">
      <style:table-properties style:width="9.8201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style>
    <style:style style:name="T113" style:parent-style-name="DefaultParagraphFont" style:family="text">
      <style:text-properties style:font-name-asian="Calibri" fo:font-weight="bold" style:font-weight-asian="bold" fo:font-style="italic" style:font-style-asian="italic" fo:font-size="10pt" style:font-size-asian="10pt"/>
    </style:style>
    <style:style style:name="T114" style:parent-style-name="DefaultParagraphFont" style:family="text">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Row131" style:family="table-row">
      <style:table-row-properties style:min-row-height="0.239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Row160" style:family="table-row">
      <style:table-row-properties style:min-row-height="0.686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color="#000000" fo:font-size="10pt" style:font-size-asian="10pt"/>
    </style:style>
    <style:style style:name="P191" style:parent-style-name="Normal" style:family="paragraph">
      <style:paragraph-properties fo:text-align="center" fo:margin-bottom="0.1388in" fo:line-height="115%"/>
    </style:style>
    <style:style style:name="T19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75in" svg:height="0.5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9 M. SAUSIO 3 D. ĮSAKYMO NR. 1V-7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3"/>
      <text:p text:style-name="P14">2020 m. rugsėjo 11 d. Nr. 1V-931</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0">.<text:s/></text:span><text:span text:style-name="T21">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2">1</text:span><text:span text:style-name="T23"><text:s/>punktu ir atsižvelgdamas į viešosios įstaigos Centrinės projektų valdymo agentūros 2020 m. rugpjūčio 21 d. raštu Nr. 2020/2-6056 „Dėl papildomo finansavimo projektui Nr. </text:span><text:span text:style-name="T24">08.2.1-CPVA-R-908-01-0009</text:span><text:span text:style-name="T25">“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8 prioriteto „Socialinės įtraukties didinimas ir kova su skurdu“ 08.2.1-CPVA-R-908 priemonę „Kaimo gyvenamųjų vietovių atnaujinimas“<text:s/></text:span><text:span text:style-name="T31">Vilniaus rajono</text:span><text:span text:style-name="T32"><text:s/></text:span><text:span text:style-name="T33">savivaldybės administracijos projektui „</text:span><text:span text:style-name="T34">Nemenčinės miesto viešųjų erdvių sutvarkymas: miesto aikštės, šaligatvių, turgavietės</text:span><text:span text:style-name="T35">“ (projekto kodas Nr.</text:span><text:span text:style-name="T36"> </text:span><text:span text:style-name="T37">08.2.1-CPVA-R-908-01-0009</text:span><text:span text:style-name="T38">) – iki<text:s/></text:span><text:span text:style-name="T39">178 160,08</text:span><text:span text:style-name="T40"> euro (vienas šimtas septyniasdešimt aštuoni tūkstančiai šimtas šešiasdešimt eurų aštuoni8 centai), iš jų – 163 714,67 euro (vienas šimtas šešiasdešimt trys tūkstančiai septyni šimtai keturiolika eurų šešiasdešimt septyni centai) Europos Sąjungos struktūrinių fondų lėšų ir<text:s/></text:span><text:soft-page-break/><text:span text:style-name="T41">14 445,41 euro (keturiolika tūkstančių keturi šimtai keturiasdešimt penki eurai keturiasdešimt vienas centas) Lietuvos Respublikos valstybės biudžeto lėšų.</text:span></text:p>
      <text:p text:style-name="P42"><text:span text:style-name="T43">2</text:span><text:span text:style-name="T44">.<text:s/></text:span><text:span text:style-name="T45">Pakeičiu</text:span><text:span text:style-name="T46"><text:s/>Lietuvos Respublikos vidaus reikalų ministro<text:s/></text:span><text:span text:style-name="T47">2019 m. sausio 3 d. įsakymu Nr. 1V-7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8">patvirtintą priedą ir jį išdėstau nauja redakcija (pridedama).</text:span><text:span text:style-name="T49"><text:s/></text:span></text:p>
      <text:p text:style-name="P50"><text:span text:style-name="T51">3</text:span><text:span text:style-name="T52">.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3"/>
      <text:p text:style-name="P54"/>
      <text:p text:style-name="P55">Teisingumo ministras,<text:s/></text:p>
      <text:p text:style-name="P56"><text:span text:style-name="T57">atliekantis vidaus reikalų ministro funkcijas</text:span><text:span text:style-name="T58"><text:tab/></text:span><text:span text:style-name="T59"><text:tab/></text:span><text:span text:style-name="T60"><text:tab/>Elvinas Jankevičius</text:span></text:p>
      <text:p text:style-name="P61"/>
      <text:soft-page-break/>
      <text:p text:style-name="P62">Lietuvos Respublikos vidaus reikalų ministro</text:p>
      <text:p text:style-name="P65">2019 m. sausio 3 d. įsakymo Nr. 1V-7</text:p>
      <text:p text:style-name="P66">(Lietuvos Respublikos vidaus reikalų ministro</text:p>
      <text:p text:style-name="P67">2020 m. rugsėjo 11 d. įsakymo Nr. 1V-931 redakcija)</text:p>
      <text:p text:style-name="P68">priedas</text:p>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Projekto pavadinimas</text:p>
          </table:table-cell>
          <table:table-cell table:style-name="TableCell95" table:number-rows-spanned="3">
            <text:p text:style-name="P96">Projekto partneriai</text:p>
          </table:table-cell>
          <table:table-cell table:style-name="TableCell97" table:number-columns-spanned="5">
            <text:p text:style-name="P98">Projektui skiriamos finansavimo lėšo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iš viso iki, 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text:span text:style-name="T165">08.2.1-CPVA-R-908-01-0009</text:span></text:p>
          </table:table-cell>
          <table:table-cell table:style-name="TableCell166">
            <text:p text:style-name="P167"><text:span text:style-name="T168">Vilniaus rajono savivaldybės administracija</text:span></text:p>
          </table:table-cell>
          <table:table-cell table:style-name="TableCell169">
            <text:p text:style-name="P170"><text:span text:style-name="T171">188708224</text:span></text:p>
          </table:table-cell>
          <table:table-cell table:style-name="TableCell172">
            <text:p text:style-name="P173"><text:span text:style-name="T174">Nemenčinės miesto viešųjų erdvių sutvarkymas: miesto aikštės, šaligatvių, turgavietės</text:span></text:p>
          </table:table-cell>
          <table:table-cell table:style-name="TableCell175">
            <text:p text:style-name="P176"><text:span text:style-name="T177">Projektas įgyvendinamas be partnerių</text:span></text:p>
          </table:table-cell>
          <table:table-cell table:style-name="TableCell178">
            <text:p text:style-name="P179"><text:span text:style-name="T180">1 173 257,08</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1 078 128,13</text:span></text:p>
          </table:table-cell>
          <table:table-cell table:style-name="TableCell188">
            <text:p text:style-name="P189"><text:span text:style-name="T190">95 128,95</text:span></text:p>
          </table:table-cell>
        </table:table-row>
      </table:table>
      <text:p text:style-name="Normal"/>
      <text:p text:style-name="P191"><text:span text:style-name="T1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9-11T12:09:00Z</meta:creation-date>
    <dc:date>2020-09-11T12:09:00Z</dc:date>
    <meta:template xlink:href="Normal.dotm" xlink:type="simple"/>
    <meta:editing-cycles>2</meta:editing-cycles>
    <meta:editing-duration>PT0S</meta:editing-duration>
    <meta:document-statistic meta:page-count="3" meta:paragraph-count="32" meta:word-count="574" meta:character-count="4415" meta:row-count="133" meta:non-whitespace-character-count="3873"/>
  </office:meta>
</office:document-meta>
</file>