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Arial Unicode MS" style:language-asian="lt" style:country-asian="LT"/>
    </style:style>
    <style:style style:name="T61" style:parent-style-name="DefaultParagraphFont" style:family="text">
      <style:text-properties style:font-name-asian="Arial Unicode MS" fo:color="#000000" style:language-asian="lt" style:country-asian="LT"/>
    </style:style>
    <style:style style:name="T62" style:parent-style-name="DefaultParagraphFont" style:family="text">
      <style:text-properties style:font-name-asian="Arial Unicode MS" style:font-size-complex="12pt" style:language-asian="lt" style:country-asian="LT"/>
    </style:style>
    <style:style style:name="T63" style:parent-style-name="DefaultParagraphFont" style:family="text">
      <style:text-properties style:font-name-asian="Arial Unicode MS" fo:color="#000000"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Arial Unicode MS" fo:color="#000000"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name-asian="Arial Unicode MS" fo:color="#000000" style:language-asian="lt" style:country-asian="LT"/>
    </style:style>
    <style:style style:name="T72" style:parent-style-name="DefaultParagraphFont" style:family="text">
      <style:text-properties style:font-name-asian="Arial Unicode MS" style:font-size-complex="12pt" style:language-asian="lt" style:country-asian="LT"/>
    </style:style>
    <style:style style:name="T73" style:parent-style-name="DefaultParagraphFont" style:family="text">
      <style:text-properties style:font-name-asian="Arial Unicode MS" fo:color="#000000" style:language-asian="lt" style:country-asian="LT"/>
    </style:style>
    <style:style style:name="T74" style:parent-style-name="DefaultParagraphFont" style:family="text">
      <style:text-properties style:font-name-asian="Arial Unicode M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sian="Arial Unicode M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name-asian="Arial Unicode MS" fo:color="#000000"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font-weight-complex="bold" fo:color="#FF0000"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name-asian="Arial Unicode MS" fo:color="#000000"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name="Tms Rmn" style:font-name-complex="Tms Rmn" fo:color="#000000"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name="Tms Rmn" style:font-name-complex="Tms Rmn" fo:color="#000000" style:font-size-complex="12pt" style:language-asian="lt" style:country-asian="LT"/>
    </style:style>
    <style:style style:name="T95" style:parent-style-name="DefaultParagraphFont" style:family="text">
      <style:text-properties style:font-name="Tms Rmn" style:font-name-complex="Tms Rmn" fo:color="#000000"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5909in"/>
          <style:tab-stop style:type="left" style:position="0.75in"/>
        </style:tab-stops>
      </style:paragraph-properties>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722in" svg:height="0.5652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ALSTYBINIŲ PENSIJŲ ĮSTATYMO nR. i-730 11, 12, 13 ir 14 STRAIPSNIų pakeitimo įstatymo projekto Nr. XIIIP-1120</text:p>
      <text:p text:style-name="P15"/>
      <text:p text:style-name="P16">2017 m. lapkričio 29 d. Nr. 974</text:p>
      <text:p text:style-name="P17">Vilnius</text:p>
      <text:p text:style-name="P18"/>
      <text:p text:style-name="P19"/>
      <text:p text:style-name="P20"><text:span text:style-name="T21">Vadovaudamasi Lietuvos Respublikos Seimo statuto 138 straipsnio 3 dalimi ir atsižvelgdama į Lietuvos Respublikos Seimo valdybos 2017 m. spalio 25 d. sprendimo<text:s/></text:span><text:span text:style-name="T22"><text:line-break/>Nr. SV-S-439 „Dėl įstatymų projektų išvadų“ 3 punktą, Lietuvos Respublikos Vyriausybė n u t a r i a:<text:s/></text:span></text:p>
      <text:p text:style-name="P23"><text:span text:style-name="T24">1</text:span><text:span text:style-name="T25">. Iš esmės pritarti Lietuvos Respublikos valstybinių pensijų įstatymo Nr. I-730 11, 12, 13 ir 14 straipsnių pakeitimo įstatymo projektui Nr. XIIIP-1120</text:span><text:span text:style-name="T26"><text:s/>(toliau – Įstatymo projektas)</text:span><text:span text:style-name="T27"><text:s/>ir pasiūlyti Lietuvos Respublikos Seimui jį patikslinti pagal toliau teikiamus siūlymus:</text:span></text:p>
      <text:p text:style-name="P28"><text:span text:style-name="T29">1.1</text:span><text:span text:style-name="T30">.<text:s/></text:span><text:span text:style-name="T31">Atsižvelgiant į ribotas valstybės biudžeto galimybes, 2018 m. valstybės biudžeto projekte<text:s/></text:span><text:span text:style-name="T32">nukentėjusiųjų asmenų valstybinėms pensijoms padidinti numatoma papildomai skirti 2,45 mln. eurų,</text:span><text:span text:style-name="T33"><text:s/>siūlome atitinkamai tikslinti Įstatymo projektą, numatant</text:span><text:span text:style-name="T34"><text:s/>nukentėjusiųjų asmenų valstybines pensijas (toliau – pensijos) didinti ne 20 procentų, o 7 procentais.</text:span></text:p>
      <text:p text:style-name="P35"><text:span text:style-name="T36">1.2</text:span><text:span text:style-name="T37">. Atsižvelgiant į tai, kad, vadovaujantis Valstybinių pensijų įstatymo 14 straipsnio 7 dalimi, nukentėjusiųjų asmenų valstybinės našlių ir našlaičių pensijos skiriamos ir mokamos asmenims, kurių duomenys apie gyvenamąją vietą Lietuvos Respublikoje, o neturinčių<text:s/></text:span><text:span text:style-name="T38">gyvenamosios vietos – apie savivaldybę, kurioje jie gyvena, yra įrašyti į Lietuvos Respublikos gyventojų registrą,</text:span><text:span text:style-name="T39"><text:s/>ir įvertinus Įstatymo projektu siūlomas naujas teisinio reguliavimo nuostatas ir teigiamus laukiamus rezultatus, siūlytina patikslinti Įstatymo projekto 4 straipsnio 4 dalį, kuria keičiama Valstybinių pensijų įstatymo 14 straipsnio 7 dalis, numatant, kad nukentėjusiųjų asmenų našlių ir našlaičių pensijos skiriamos ir mokamos tais atvejais, kai asmenys yra Lietuvos Respublikos piliečiai, gyvenantys Lietuvos Respublikoje, ir ją išdėstyti taip:</text:span></text:p>
      <text:p text:style-name="P40"><text:span text:style-name="T41">„</text:span><text:span text:style-name="T42">4</text:span><text:span text:style-name="T43">. Pakeisti 14 straipsnio 7 dalį ir ją išdėstyti taip:</text:span></text:p>
      <text:p text:style-name="P44"><text:span text:style-name="T45">„Šiame straipsnyje nurodytų asmenų sutuoktiniams ir vaikams (įvaikiams) nukentėjusiųjų asmenų našlių ir našlaičių valstybinės pensijos skiriamos ir mokamos tais atvejais, kai jie yra Lietuvos Respublikos piliečiai, gyvenantys Lietuvos Respublikoje, ir kai jie negauna iš kitos valstybės panašaus pobūdžio pensijos (išskyrus valstybinę socialinio draudimo pensiją) ar kitokios nuolatinės kompensacinės išmokos.“</text:span></text:p>
      <text:p text:style-name="P46"><text:span text:style-name="T47">1.3</text:span><text:span text:style-name="T48">. Siekiant teisinio aiškumo, siūlytina papildyti Įstatymo projekto 5 straipsnį, kuriuo keičiama Valstybinių pensijų įstatymo 15 straipsnio 6 dalis, nurodant atvejus, kada asmuo turi<text:s/></text:span><text:soft-page-break/><text:span text:style-name="T49">pateikti dokumentą, patvirtinantį jo gyvenamąją vietą Lietuvos Respublikoje, taip pat įvardyti, koks tai turėtų būti dokumentas ir kas jį galėtų išduoti. Atsižvelgiant į tai, siūlytina Įstatymo projekto 5 straipsnio 6 dalį išdėstyti taip:</text:span></text:p>
      <text:p text:style-name="P50"><text:span text:style-name="T51">„</text:span><text:span text:style-name="T52">5</text:span><text:span text:style-name="T53"><text:s/>straipsnis.<text:s/></text:span><text:span text:style-name="T54">15 straipsnio pakeitimas</text:span></text:p>
      <text:p text:style-name="P55"><text:span text:style-name="T56">Pakeisti 15 straipsnį 6 dalį ir ją išdėstyti taip:</text:span></text:p>
      <text:p text:style-name="P57"><text:span text:style-name="T58">„</text:span><text:span text:style-name="T59">Nukentėjusiųjų asmenų valstybinės pensijos gavėjui, persikėlusiam nuolat gyventi į užsienį, ši pensija nemokama.<text:s/></text:span><text:span text:style-name="T60">A</text:span><text:span text:style-name="T61">smenys, kuriems paskirta nukentėjusiųjų asmenų valstybinė pensija, jeigu jie nedeklaravę gyvenamosios vietos Lietuvos Respublikoje ar neįtraukti į gyvenamosios vietos neturinčių asmenų apskaitą, Valstybinio socialinio draudimo fondo valdybos teritoriniam skyriui<text:s/></text:span><text:span text:style-name="T62">iki kiekvienų kalendorinių metų gruodžio 31 d.<text:s/></text:span><text:span text:style-name="T63">privalo pateikti</text:span><text:span text:style-name="T64"><text:s/></text:span><text:span text:style-name="T65">seniūnijos</text:span><text:span text:style-name="T66">, kurios aptarnaujamoje teritorijoje yra asmens faktinė gyvenamoji vieta, o kur jos neįsteigtos arba tose savivaldybių teritorijose, kurios nepriskirtos seniūnijoms, ‒ kito savivaldybės administracijos padalinio valstybės tarnautojo<text:s/></text:span><text:span text:style-name="T67">išduotą laisvos formos pažymą, patvirtinančią jų faktinę gyvenamąją vietą Lietuvos Respublikoje. Šią pažymą asmenys turi pateikti tik tuo atveju, jeigu gyvenamąją vietą Lietuvos Respublikoje patvirtinančios informacijos<text:s/></text:span><text:span text:style-name="T68">Valstybinio socialinio draudimo fondo valdybos teritoriniam skyriui<text:s/></text:span><text:span text:style-name="T69">nėra galimybės gauti atitinkamuose<text:s/></text:span><text:span text:style-name="T70">valstybės, žinybiniuose registruose arba valstybės, savivaldybių informacinėse sistemose, taip pat jeigu<text:s/></text:span><text:span text:style-name="T71">jis<text:s/></text:span><text:span text:style-name="T72">negauna šios informacijos iš seniūnijos ar savivaldybės administracijos pagal paskutinį<text:s/></text:span><text:span text:style-name="T73">nukentėjusiųjų asmenų valstybinės pensijos gavėjo byloje esančiuose dokumentuose<text:s/></text:span><text:span text:style-name="T74">nurodytą asmens gyvenamosios vietos adresą</text:span><text:span text:style-name="T75">. Jeigu<text:s/></text:span><text:span text:style-name="T76">nukentėjusiųjų asmenų valstybinės pensijos gavėjas turi<text:s/></text:span><text:span text:style-name="T77">pateikti pažymą,<text:s/></text:span><text:span text:style-name="T78">Valstybinio socialinio draudimo fondo valdybos teritorinis skyrius išsiunčia šiam asmeniui informacinį pranešimą.<text:s/></text:span><text:span text:style-name="T79">Toks pranešimas ne vėliau kaip iki kiekvienų kalendorinių metų gruodžio 1 d. siunčiamas asmeniui telekomunikacijų galiniais įrenginiais (vienu iš šių būdų: į asmens, kuris yra Elektroninės gyventojų aptarnavimo sistemos naudotojas, naudotojo sritį; į asmens elektroninių siuntų pristatymo dėžutę Nacionalinėje elektroninių siuntų pristatymo, naudojant pašto tinklą, informacinėje sistemoje; elektroniniu paštu, jei tai nurodyta asmens prašyme skirti pensiją arba</text:span><text:span text:style-name="T80"><text:s/></text:span><text:span text:style-name="T81">užsisakant Valstybinio socialinio draudimo fondo administravimo įstaigų Iniciatyvinio informavimo paslaugą), o kai šiuo būdu išsiųsti pranešimą nėra galimybės, –<text:s/></text:span><text:span text:style-name="T82">paštu, paskutiniu asmens gyvenamosios vietos adresu, nurodytu dokumentuose, esančiuose nukentėjusiųjų asmenų valstybinės pensijos gavėjo byloje</text:span><text:span text:style-name="T83">. Šioje dalyje nurodytais atvejais negavus informacijos apie faktinę gyvenamąją vietą, nukentėjusiųjų asmenų valstybinės pensijos mokėjimas sustabdomas nuo kitų metų sausio 1 d., o šią pažymą pateikus, – atnaujinamas nuo mokėjimo sustabdymo dienos, jeigu teisė gauti nukentėjusiųjų asmenų valstybinę pensiją yra išlikusi.“</text:span></text:p>
      <text:p text:style-name="P84"><text:span text:style-name="T85">2</text:span><text:span text:style-name="T86">. Kartu atkreipti Lietuvos Respublikos Seimo dėmesį į tai, kad:</text:span></text:p>
      <text:p text:style-name="P87"><text:span text:style-name="T88">2.1</text:span><text:span text:style-name="T89">. Įstatymo projekto nuostatoms, kuriomis siūloma 20 procentų didinti pensijas, įgyvendinti kasmet reikėtų papildomų valstybės biudžeto lėšų (p</text:span><text:span text:style-name="T90">reliminariais skaičiavimais,<text:s/></text:span><text:span text:style-name="T91">2018 m. prireiktų 7 mln. eurų). Šios lėšos<text:s/></text:span><text:span text:style-name="T92">Lietuvos Respublikos 2018 metų valstybės biudžeto ir savivaldybių biudžetų finansinių rodiklių patvirtinimo įstatymo projekte nenumatytos.</text:span></text:p>
      <text:p text:style-name="P93"><text:span text:style-name="T94">2.2</text:span><text:span text:style-name="T95">.</text:span><text:span text:style-name="T96"><text:s/>Lietuvos Respublikos Seime yra užregistruotas Lietuvos Respublikos valstybinių pensijų įstatymo 2 straipsnio pakeitimo įstatymo projektas Nr. XIIIP-1033 (toliau – Įstatymo projektas Nr. XIIIP-1033), kuriuo siūloma didinti valstybinių pensijų bazę, kuri yra pensijų, Lietuvos Respublikos pirmojo ir antrojo laipsnių valstybinių pensijų ir mokslininkų valstybinių pensijų dydžio matas. Jeigu Lietuvos Respublikos Seimas pritartų Įstatymo projekto Nr. XIIIP-1033 nuostatoms, nukentėjusiųjų asmenų valstybinės pensijos padidėtų 12,07 procento, o tai iš dalies įgyvendintų Įstatymo projekto aiškinamajame rašte nurodytą siūlymą 20 procentų didinti pensijas. Lietuvos Respublikos Seimui pritarus Įstatymo projekto Nr. XIIIP-1033 nuostatoms ir Įstatymo projekto<text:s/></text:span><text:span text:style-name="T97">nuostatoms</text:span><text:span text:style-name="T98">, kuriomis siūloma 20 procentų didinti pensijas, vidutinis pensijos dydis didėtų 34,5 procento (dėl valstybinių pensijų bazės dydžio ir koeficiento padidinimo) ir papildomų lėšų poreikis Įstatymo projekto<text:s/></text:span><text:span text:style-name="T99">nuostatoms įgyvendinti,</text:span><text:span text:style-name="T100"><text:s/>p</text:span><text:span text:style-name="T101">reliminariais skaičiavimais,<text:s/></text:span><text:span text:style-name="T102">2018 m. būtų 7,9 mln. eurų</text:span><text:span text:style-name="T103">.</text:span></text:p>
      <text:p text:style-name="P104"><text:span text:style-name="T105">2.3</text:span><text:span text:style-name="T106">.</text:span><text:span text:style-name="T107"><text:s/>Lietuvos Respublikos Seime užregistruotas Lietuvos Respublikos gyvenamosios vietos deklaravimo įstatymo pakeitimo įstatymo projektas Nr. XIIIP-1339 (toliau – Deklaravimo įstatymo projektas), kurio tikslas –<text:s/></text:span><text:span text:style-name="T108">supaprastinti gyvenamosios vietos deklaravimą ir nustatyti galimybę asmenims, kurie dėl ne nuo jų priklausančių priežasčių negali deklaruoti savo gyvenamosios vietos, pagrįsdami savo ekonominius, socialinius ar asmeninius interesus konkrečioje savivaldybėje ir nurodydami savo faktinę gyvenamąją vietą konkrečioje savivaldybėje, būti įtrauktiems į gyvenamosios vietos nedeklaravusių asmenų apskaitą pagal savivaldybę, kurioje gyvena.<text:s/></text:span><text:span text:style-name="T109">Jeigu Lietuvos Respublikos Seimas pritartų Deklaravimo įstatymo projektui, būtų pasiektas Įstatymo projekto aiškinamajame rašte nurodytas teigiamas laukiamas rezultatas, kad pensijų gavėjai, kurie neturės galimybės deklaruoti gyvenamosios vietos, neprarastų teisės gauti šią išmoką. Atsižvelgiant į tai, Įstatymo projektu teikiamas siūlymas skiriant ir mokant pensijas atsisakyti deklaravimo sąlygos ir vietoj jos nustatyti sąlygą gyventi Lietuvos Respublikoje, Lietuvos Respublikos Seimui pritarus Deklaravimo įstatymo projekto nuostatoms, taptų neaktualus.<text:s/></text:span></text:p>
      <text:p text:style-name="P110"/>
      <text:p text:style-name="P111"/>
      <text:p text:style-name="P112"/>
      <text:p text:style-name="P113">Ministras Pirmininkas<text:tab/>Saulius Skvernelis</text:p>
      <text:p text:style-name="P114"/>
      <text:p text:style-name="P115"/>
      <text:p text:style-name="P116"/>
      <text:p text:style-name="P117"><text:span text:style-name="T118">Socialinės apsaugos ir darbo ministras</text:span><text:span text:style-name="T119"><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04T11:51:00Z</meta:creation-date>
    <dc:date>2017-12-04T11:51:00Z</dc:date>
    <meta:print-date>2017-07-10T06:31:00Z</meta:print-date>
    <meta:template xlink:href="Normal.dotm" xlink:type="simple"/>
    <meta:editing-cycles>2</meta:editing-cycles>
    <meta:editing-duration>PT0S</meta:editing-duration>
    <meta:user-defined meta:name="_NewReviewCycle"/>
    <meta:user-defined meta:name="_EmailSubject">Nutarimas LRV-66D9C2AFF01B</meta:user-defined>
    <meta:user-defined meta:name="_AuthorEmail">Svajune.Gaidamaviciene@socmin.lt</meta:user-defined>
    <meta:user-defined meta:name="_AuthorEmailDisplayName">Svajūnė Gaidamavičienė</meta:user-defined>
    <meta:user-defined meta:name="_ReviewingToolsShownOnce"/>
    <meta:document-statistic meta:page-count="3" meta:paragraph-count="440" meta:word-count="1225" meta:character-count="7933" meta:row-count="549" meta:non-whitespace-character-count="7148"/>
  </office:meta>
</office:document-meta>
</file>