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2">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5"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6"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P9" style:parent-style-name="Normal" style:family="paragraph">
      <style:paragraph-properties fo:text-align="center"/>
      <style:text-properties fo:font-weight="bold" style:font-weight-asian="bold" style:font-size-complex="12pt" fo:language="en" fo:country="GB" style:language-asian="ar" style:country-asian="SA" fo:hyphenate="false"/>
    </style:style>
    <style:style style:name="P10" style:parent-style-name="Normal" style:family="paragraph">
      <style:paragraph-properties fo:text-align="center"/>
      <style:text-properties style:font-size-complex="12pt" style:language-asian="ar" style:country-asian="SA" fo:hyphenate="false"/>
    </style:style>
    <style:style style:name="P11" style:parent-style-name="Normal" style:family="paragraph">
      <style:paragraph-properties fo:text-align="center"/>
      <style:text-properties style:font-size-complex="12pt" style:language-asian="ar" style:country-asian="SA" fo:hyphenate="false"/>
    </style:style>
    <style:style style:name="P12" style:parent-style-name="Normal" style:family="paragraph">
      <style:paragraph-properties fo:text-align="center"/>
      <style:text-properties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justify" fo:text-indent="0.5in"/>
      <style:text-properties fo:hyphenate="false"/>
    </style:style>
    <style:style style:name="T15" style:parent-style-name="DefaultParagraphFont" style:family="text">
      <style:text-properties style:font-size-complex="12pt" style:language-asian="ar" style:country-asian="SA"/>
    </style:style>
    <style:style style:name="P16" style:parent-style-name="Normal" style:family="paragraph">
      <style:paragraph-properties fo:text-align="justify" fo:text-indent="0.5in"/>
      <style:text-properties fo:hyphenate="false"/>
    </style:style>
    <style:style style:name="T17" style:parent-style-name="DefaultParagraphFont" style:family="text">
      <style:text-properties style:font-size-complex="12pt" style:language-asian="ar" style:country-asian="SA"/>
    </style:style>
    <style:style style:name="P18" style:parent-style-name="Normal" style:family="paragraph">
      <style:paragraph-properties>
        <style:tab-stops>
          <style:tab-stop style:type="right" style:position="6.693in"/>
        </style:tab-stops>
      </style:paragraph-properties>
      <style:text-properties fo:hyphenate="false"/>
    </style:style>
    <style:style style:name="P19" style:parent-style-name="Normal" style:family="paragraph">
      <style:paragraph-properties>
        <style:tab-stops>
          <style:tab-stop style:type="right" style:position="6.693in"/>
        </style:tab-stops>
      </style:paragraph-properties>
      <style:text-properties fo:hyphenate="false"/>
    </style:style>
    <style:style style:name="P20" style:parent-style-name="Normal" style:family="paragraph">
      <style:paragraph-properties>
        <style:tab-stops>
          <style:tab-stop style:type="right" style:position="6.693in"/>
        </style:tab-stops>
      </style:paragraph-properties>
      <style:text-properties fo:hyphenate="false"/>
    </style:style>
    <style:style style:name="P21" style:parent-style-name="Normal" style:family="paragraph">
      <style:paragraph-properties>
        <style:tab-stops>
          <style:tab-stop style:type="right" style:position="6.693in"/>
        </style:tab-stops>
      </style:paragraph-properties>
      <style:text-properties fo:hyphenate="false"/>
    </style:style>
    <style:style style:name="T22" style:parent-style-name="DefaultParagraphFont" style:family="text">
      <style:text-properties style:font-size-complex="12pt" style:language-asian="ar" style:country-asian="SA"/>
    </style:style>
    <style:style style:name="T23" style:parent-style-name="DefaultParagraphFont" style:family="text">
      <style:text-properties style:font-size-complex="12pt" style:language-asian="ar" style:country-asian="SA"/>
    </style:style>
    <style:style style:name="P24" style:parent-style-name="Normal" style:family="paragraph">
      <style:paragraph-properties fo:break-before="page"/>
    </style:style>
    <style:style style:name="P25" style:parent-style-name="Normal" style:family="paragraph">
      <style:paragraph-properties fo:margin-left="2.7562in" fo:text-indent="1.0437in">
        <style:tab-stops/>
      </style:paragraph-properties>
      <style:text-properties style:font-size-complex="12pt"/>
    </style:style>
    <style:style style:name="P26" style:parent-style-name="Normal" style:family="paragraph">
      <style:paragraph-properties fo:margin-left="2.7562in" fo:text-indent="1.0437in">
        <style:tab-stops>
          <style:tab-stop style:type="left" style:position="1.7958in"/>
        </style:tab-stops>
      </style:paragraph-properties>
      <style:text-properties style:font-size-complex="12pt"/>
    </style:style>
    <style:style style:name="P27" style:parent-style-name="Normal" style:family="paragraph">
      <style:paragraph-properties fo:margin-left="2.7562in" fo:text-indent="1.0437in">
        <style:tab-stops/>
      </style:paragraph-properties>
      <style:text-properties style:font-size-complex="12pt"/>
    </style:style>
    <style:style style:name="P28" style:parent-style-name="Normal" style:family="paragraph">
      <style:paragraph-properties fo:margin-left="2.7562in" fo:text-indent="1.0437in">
        <style:tab-stops>
          <style:tab-stop style:type="left" style:position="1.9145in"/>
        </style:tab-stops>
      </style:paragraph-properties>
      <style:text-properties style:font-size-complex="12pt"/>
    </style:style>
    <style:style style:name="P29" style:parent-style-name="Normal" style:family="paragraph">
      <style:paragraph-properties fo:margin-left="2.7562in" fo:text-indent="1.0437in">
        <style:tab-stops>
          <style:tab-stop style:type="left" style:position="1.9145in"/>
        </style:tab-stops>
      </style:paragraph-properties>
      <style:text-properties style:font-size-complex="12pt"/>
    </style:style>
    <style:style style:name="P30" style:parent-style-name="Normal" style:family="paragraph">
      <style:paragraph-properties fo:text-align="center" fo:margin-left="2.875in">
        <style:tab-stops>
          <style:tab-stop style:type="left" style:position="1.7958in"/>
        </style:tab-stops>
      </style:paragraph-properties>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fo:text-transform="uppercase" style:font-size-complex="12pt"/>
    </style:style>
    <style:style style:name="P36" style:parent-style-name="Normal" style:family="paragraph">
      <style:paragraph-properties fo:text-align="center"/>
      <style:text-properties fo:font-weight="bold" style:font-weight-asian="bold" fo:text-transform="uppercase" style:font-size-complex="12pt"/>
    </style:style>
    <style:style style:name="P37" style:parent-style-name="Normal" style:family="paragraph">
      <style:text-properties style:font-size-complex="12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size-complex="12pt"/>
    </style:style>
    <style:style style:name="P42" style:parent-style-name="Normal" style:family="paragraph">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indent="0.5in"/>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style:font-size-complex="12pt"/>
    </style:style>
    <style:style style:name="T55" style:parent-style-name="DefaultParagraphFont" style:family="text">
      <style:text-properties fo:font-weight="bold" style:font-weight-asian="bold" fo:text-transform="uppercase" style:font-size-complex="12pt"/>
    </style:style>
    <style:style style:name="T56" style:parent-style-name="DefaultParagraphFont" style:family="text">
      <style:text-properties fo:font-weight="bold" style:font-weight-asian="bold" fo:text-transform="uppercase"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style:text-properties style:font-size-complex="12pt"/>
    </style:style>
    <style:style style:name="P71" style:parent-style-name="Normal" style:family="paragraph">
      <style:paragraph-properties fo:text-align="justify"/>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style:font-size-complex="12pt"/>
    </style:style>
    <style:style style:name="T74" style:parent-style-name="DefaultParagraphFont" style:family="text">
      <style:text-properties fo:font-weight="bold" style:font-weight-asian="bold" fo:text-transform="uppercase" style:font-size-complex="12pt"/>
    </style:style>
    <style:style style:name="T75" style:parent-style-name="DefaultParagraphFont" style:family="text">
      <style:text-properties fo:font-weight="bold" style:font-weight-asian="bold" fo:text-transform="uppercase" style:font-size-complex="12pt"/>
    </style:style>
    <style:style style:name="P76" style:parent-style-name="Normal" style:family="paragraph">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in"/>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fo:text-transform="uppercase"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justify"/>
      <style:text-properties style:font-size-complex="12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9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fo:text-transform="uppercase" style:font-size-complex="12pt"/>
    </style:style>
    <style:style style:name="T166" style:parent-style-name="DefaultParagraphFont" style:family="text">
      <style:text-properties fo:font-weight="bold" style:font-weight-asian="bold" style:font-size-complex="12pt"/>
    </style:style>
    <style:style style:name="P167" style:parent-style-name="Normal" style:family="paragraph">
      <style:paragraph-properties fo:text-indent="0.5in"/>
      <style:text-properties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color="#FF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text-transform="uppercase" style:font-size-complex="12pt"/>
    </style:style>
    <style:style style:name="T196" style:parent-style-name="DefaultParagraphFont" style:family="text">
      <style:text-properties fo:font-weight="bold" style:font-weight-asian="bold" fo:text-transform="uppercase" style:font-size-complex="12pt"/>
    </style:style>
    <style:style style:name="T197" style:parent-style-name="DefaultParagraphFont" style:family="text">
      <style:text-properties fo:font-weight="bold" style:font-weight-asian="bold" fo:text-transform="uppercase" style:font-size-complex="12pt"/>
    </style:style>
    <style:style style:name="P198" style:parent-style-name="Normal" style:family="paragraph">
      <style:paragraph-properties fo:text-align="justify"/>
      <style:text-properties style:font-size-complex="12pt"/>
    </style:style>
    <style:style style:name="P199" style:parent-style-name="Normal" style:family="paragraph">
      <style:paragraph-properties fo:text-align="justify" fo:text-indent="0.6694in"/>
      <style:text-properties fo:hyphenate="false"/>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6694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center"/>
    </style:style>
    <style:style style:name="T208" style:parent-style-name="DefaultParagraphFont" style:family="text">
      <style:text-properties style:font-size-complex="12pt" fo:language="en" fo:country="GB"/>
    </style:style>
    <style:style style:family="graphic" style:name="a0" style:parent-style-name="Graphics">
      <style:graphic-properties fo:border="0.01042in none" fo:background-color="#ffffff" draw:opacity="100%" fo:clip="rect(0in 0in 0in 0in)" draw:luminance="0%" draw:contrast="30%"/>
    </style:style>
  </office:automatic-styles>
  <office:body>
    <office:text text:use-soft-page-breaks="true">
      <text:p text:style-name="P1"><text:span text:style-name="T3"><draw:frame draw:style-name="a0" draw:name="Paveikslėlis 1" text:anchor-type="as-char" svg:x="0in" svg:y="0in" svg:width="0.72917in" svg:height="0.84375in" style:rel-width="scale" style:rel-height="scale"><draw:image xlink:href="media/image1.png" xlink:type="simple" xlink:show="embed" xlink:actuate="onLoad"/><svg:title/><svg:desc/></draw:frame></text:span></text:p>
      <text:p text:style-name="P4">LAZDIJŲ RAJONO SAVIVALDYBĖS ADMINISTRACIJOS DIREKTORIUS</text:p>
      <text:p text:style-name="P5"/>
      <text:p text:style-name="P6">ĮSAKYMAS</text:p>
      <text:p text:style-name="P7"><text:span text:style-name="T8">DĖL LAZDIJŲ RAJONO SAVIVALDYBĖS ADMINISTRACIJOS MOBILIZACIJOS VALDYMO GRUPĖS DARBO REGLAMENTO PATVIRTINIMO</text:span></text:p>
      <text:p text:style-name="P9"/>
      <text:p text:style-name="P10">2015 m. rugsėjo 22 d. Nr. 10V-610</text:p>
      <text:p text:style-name="P11">Lazdijai</text:p>
      <text:p text:style-name="P12"/>
      <text:p text:style-name="P13"/>
      <text:p text:style-name="P14"><text:span text:style-name="T15">Vadovaudamasis Lietuvos Respublikos vietos savivaldos įstatymo 29 straipsnio 8 dalies 2 punktu, Lietuvos Respublikos mobilizacijos ir priimančiosios šalies paramos įstatymo 10 straipsnio 1 dalimi, Lietuvos Respublikos Vyriausybės 2013 m. kovo 27 d. nutarimu Nr. 256 „Dėl valstybinių mobilizacinių užduočių Lietuvos Respublikos valstybės ir savivaldybių institucijoms ir įstaigoms” ir Savivaldybės mobilizacijos plano rengimo metodiniais nurodymais, patvirtintais Mobilizacijos ir pilietinio pasipriešinimo departamento prie Krašto apsaugos ministerijos direktoriaus 2015 m. vasario 12 d. įsakymu Nr. V-15 „Dėl Savivaldybės mobilizacijos plano rengimo metodinių nurodymų patvirtinimo“,</text:span></text:p>
      <text:p text:style-name="P16"><text:span text:style-name="T17">t v i r t i n u Lazdijų rajono savivaldybės administracijos mobilizacijos valdymo grupės darbo reglamentą (pridedama).</text:span></text:p>
      <text:p text:style-name="P18"/>
      <text:p text:style-name="P19"/>
      <text:p text:style-name="P20"/>
      <text:p text:style-name="P21"><text:span text:style-name="T22">Administracijos direktorius</text:span><text:span text:style-name="T23"><text:tab/>Audrius Klėjus</text:span></text:p>
      <text:p text:style-name="P24"/>
      <text:soft-page-break/>
      <text:p text:style-name="P25">PATVIRTINTA</text:p>
      <text:p text:style-name="P26">Lazdijų rajono savivaldybės</text:p>
      <text:p text:style-name="P27">administracijos direktoriaus</text:p>
      <text:p text:style-name="P28">2015 m. rugsėjo 22 d.<text:s/></text:p>
      <text:p text:style-name="P29">įsakymu Nr. 10V-610</text:p>
      <text:p text:style-name="P30"/>
      <text:p text:style-name="P31"/>
      <text:p text:style-name="P32"><text:span text:style-name="T33">Lazdijų RAJONO Savivaldybės ADMINISTRACIJOS</text:span></text:p>
      <text:p text:style-name="P34"><text:span text:style-name="T35">MOBILIZACIJOS valdymo grupės darbo reglamentas</text:span></text:p>
      <text:p text:style-name="P36"/>
      <text:p text:style-name="P37"/>
      <text:p text:style-name="P38"><text:span text:style-name="T39">I</text:span><text:span text:style-name="T40">.<text:s/></text:span><text:span text:style-name="T41">BENDROSIOS NUOSTATOS</text:span></text:p>
      <text:p text:style-name="P42"/>
      <text:p text:style-name="P43"><text:span text:style-name="T44">1</text:span><text:span text:style-name="T45">. Lazdijų rajono savivaldybės (toliau – Savivaldybė) administracijos mobilizacijos valdymo grupė (toliau – MVG) – įgaliotų asmenų grupė, užtikrinanti valstybinės mobilizacinės užduoties ir mobilizacinių nurodymų savivaldybei vykdymą bei koordinuojanti mobilizacijos rengimą ir mobilizacijos vykdymą savivaldybėje.</text:span></text:p>
      <text:p text:style-name="P46"><text:span text:style-name="T47">2</text:span><text:span text:style-name="T48">. Savivaldybės MVG tikslas – užtikrinti tinkamą savivaldybės institucijų ir ūkio subjektų pasirengimą mobilizacijai ir valstybei gyvybiškai svarbių funkcijų vykdymą savivaldybėje, paskelbus mobilizaciją.</text:span></text:p>
      <text:p text:style-name="P49"><text:span text:style-name="T50">3</text:span><text:span text:style-name="T51">. Savivaldybės MVG darbo reglamentas reglamentuoja MVG veiklos uždavinius, funkcijas, teises ir darbo organizavimą. Savivaldybės MVG vadovaujasi Lietuvos Respublikos Konstitucija, Lietuvos Respublikos vietos savivaldos įstatymu, Lietuvos Respublikos mobilizacijos ir priimančios šalies paramos įstatymu, Lietuvos Respublikos Vyriausybės 2012 m. liepos 18 d. nutarimu Nr. 879 „Dėl Mobilizacijos planų rengimo tvarkos aprašo patvirtinimo“, Mobilizacijos ir pilietinio pasipriešinimo departamento prie Krašto apsaugos ministerijos direktoriaus 2015 m. vasario 12 d. įsakymu Nr. V-15 „Dėl Savivaldybės mobilizacijos plano rengimo metodinių nurodymų patvirtinimo“ patvirtintais Savivaldybės mobilizacijos plano rengimo metodiniais nurodymais, kitais Lietuvos Respublikos įstatymais, Lietuvos Respublikos Vyriausybės nutarimais, tarptautinėmis sutartimis, kitais teisės aktais bei šiuo reglamentu.</text:span></text:p>
      <text:p text:style-name="P52"/>
      <text:p text:style-name="P53"><text:span text:style-name="T54">II</text:span><text:span text:style-name="T55">.<text:s/></text:span><text:span text:style-name="T56">mobilizacijos valdymo grupės sudėtis</text:span></text:p>
      <text:p text:style-name="P57"/>
      <text:p text:style-name="P58"><text:span text:style-name="T59">4</text:span><text:span text:style-name="T60">. Savivaldybės MVG sudaro MVG vadovas ir nariai. MVG narių turi būti tiek, kad, paskelbus mobilizaciją, Savivaldybėje būtų galima užtikrinti valstybei gyvybiškai svarbias funkcijas, – ne mažiau <text:s/>kaip 8 nariai. MGV grupės sudėtį tvirtina Savivaldybės administracijos direktorius.<text:s/></text:span></text:p>
      <text:p text:style-name="P61"><text:span text:style-name="T62">5</text:span><text:span text:style-name="T63">. MVG vadovauja Savivaldybės administracijos direktoriaus pavaduotojas. Jis atsakingas už MVG darbo organizavimą, Savivaldybės administracijos veiklos tęstinumo užtikrinimą, paskelbus mobilizaciją.</text:span></text:p>
      <text:p text:style-name="P64"><text:span text:style-name="T65">6</text:span><text:span text:style-name="T66">. MVG nariais skiriami Savivaldybės administracijos padalinių vadovai arba specialistai.</text:span></text:p>
      <text:p text:style-name="P67"><text:span text:style-name="T68">7</text:span><text:span text:style-name="T69">. MVG sekretoriumi skiriamas asmuo, atsakingas už mobilizacinį darbą Savivaldybėje.</text:span></text:p>
      <text:p text:style-name="P70"/>
      <text:p text:style-name="P71"/>
      <text:p text:style-name="P72"><text:span text:style-name="T73">III</text:span><text:span text:style-name="T74">.<text:s/></text:span><text:span text:style-name="T75">mobilizacijos valdymo grupės UŽDAVINIAI IR FUNKCIJOS</text:span></text:p>
      <text:p text:style-name="P76"/>
      <text:p text:style-name="P77"><text:span text:style-name="T78">8</text:span><text:span text:style-name="T79">. MVG uždaviniai:</text:span></text:p>
      <text:p text:style-name="P80"><text:span text:style-name="T81">8.1</text:span><text:span text:style-name="T82">. užtikrinti valstybinių mobilizacinių užduočių ir mobilizacinių nurodymų Savivaldybei vykdymą;</text:span></text:p>
      <text:p text:style-name="P83"><text:span text:style-name="T84">8.2</text:span><text:span text:style-name="T85">. koordinuoti mobilizacijos rengimą ir mobilizacijos vykdymą Savivaldybės teritorijoje;</text:span></text:p>
      <text:p text:style-name="P86"><text:span text:style-name="T87">8.3</text:span><text:span text:style-name="T88">. palaikyti ryšius su kitomis savivaldybėmis, valstybės institucijomis ir ūkio subjektais, rengiantis mobilizacijai ir ją vykdant.<text:s/></text:span></text:p>
      <text:p text:style-name="P89"><text:span text:style-name="T90">9</text:span><text:span text:style-name="T91">. MVG funkcijos:</text:span></text:p>
      <text:p text:style-name="P92"><text:span text:style-name="T93">9.1</text:span><text:span text:style-name="T94">. sudaryti pasirengimo mobilizacijai užduočių projektus Savivaldybės institucijoms, įstaigoms ir ūkio subjektams;</text:span></text:p>
      <text:p text:style-name="P95"><text:span text:style-name="T96">9.2</text:span><text:span text:style-name="T97">. koordinuoti Savivaldybės mobilizacijos plano rengimą;</text:span></text:p>
      <text:p text:style-name="P98"><text:span text:style-name="T99">9.3</text:span><text:span text:style-name="T100">. koordinuoti Savivaldybės institucijų, įstaigų ir Savivaldybės teritorijoje veikiančių ūkio subjektų sąrašų, kurie turi būti įtraukti į Savivaldybės mobilizacijos planą, sudarymą;</text:span></text:p>
      <text:p text:style-name="P101"><text:span text:style-name="T102">9.4</text:span><text:span text:style-name="T103">. derinti Savivaldybės institucijų, įstaigų ir Savivaldybės teritorijoje veikiančių ūkio subjektų darbuotojų, kurių veikla būtina užtikrinant gyvybiškai svarbių funkcijų vykdymą Savivaldybėje, sąrašą, sudarant civilinio mobilizacinio personalo rezervą;</text:span></text:p>
      <text:p text:style-name="P104"><text:span text:style-name="T105">9.5</text:span><text:span text:style-name="T106">. derinti ūkio subjektų, su kuriais yra sudaryti mobilizaciniai užsakymai, teikiamų prekių ar paslaugų sąrašą;<text:s/></text:span></text:p>
      <text:p text:style-name="P107"><text:span text:style-name="T108">9.6</text:span><text:span text:style-name="T109">. kontroliuoti tokių ūkio subjektų pasirengimą vykdyti įsipareigojimus, nustatytus mobilizaciniuose užsakymuose;</text:span></text:p>
      <text:p text:style-name="P110"><text:span text:style-name="T111">9.7</text:span><text:span text:style-name="T112">. kartu su valstybės rezervo tvarkytojais siūlyti mobilizacinių atsargų Savivaldybės teritorijoje saugojimo vietas;<text:s/></text:span></text:p>
      <text:p text:style-name="P113"><text:span text:style-name="T114">9.8</text:span><text:span text:style-name="T115">. derinti mobilizacinių mokymų Savivaldybės teritorijoje planų ir programų projektus;</text:span></text:p>
      <text:p text:style-name="P116"><text:span text:style-name="T117">9.9</text:span><text:span text:style-name="T118">. svarstyti teisės aktų, susijusių su pasirengimu mobilizacijai ir jos vykdymu Savivaldybėje, projektus; teikti siūlymus Savivaldybės administracijos direktoriui ir kitoms suinteresuotoms institucijoms dėl tokių teisės aktų rengimo;</text:span></text:p>
      <text:p text:style-name="P119"><text:span text:style-name="T120">9.10</text:span><text:span text:style-name="T121">. svarstyti, vertinti ir derinti pastabas bei siūlymus, gautus iš kitų institucijų dėl Savivaldybės mobilizacijos plano, bei svarstyti ir derinti parengtą Savivaldybės mobilizacijos plano projektą;</text:span></text:p>
      <text:p text:style-name="P122"><text:span text:style-name="T123">9.11</text:span><text:span text:style-name="T124">. paskelbus mobilizaciją, nedelsiant parengti sprendimo dėl neatidėliotinų veiksmų visose Savivaldybės institucijose, įstaigose ir ūkio subjektuose, veikiančiuose Savivaldybės teritorijoje, projektą;<text:s/></text:span></text:p>
      <text:p text:style-name="P125"><text:span text:style-name="T126">9.12</text:span><text:span text:style-name="T127">. koordinuoti ir kontroliuoti mobilizacijos vykdymą Savivaldybėje.</text:span></text:p>
      <text:p text:style-name="P128"><text:span text:style-name="T129">10</text:span><text:span text:style-name="T130">. MVG:<text:s/></text:span></text:p>
      <text:p text:style-name="P131"><text:span text:style-name="T132">10.1</text:span><text:span text:style-name="T133">. teikia Savivaldybės administracijos direktoriui tvirtinti parengtą mobilizacijos plano projektą ir MVG parengtų sprendimų projektus;</text:span></text:p>
      <text:p text:style-name="P134"><text:span text:style-name="T135">10.2</text:span><text:span text:style-name="T136">. teikia Savivaldybės administracijos direktoriui pasirašyti mobilizacinius užsakymus;</text:span></text:p>
      <text:p text:style-name="P137"><text:span text:style-name="T138">10.3</text:span><text:span text:style-name="T139">. vykdo kitus Savivaldybės administracijos direktoriaus pavedimus pasirengimo mobilizacijai ir jos vykdymo klausimais.</text:span></text:p>
      <text:p text:style-name="Normal"/>
      <text:p text:style-name="P140"><text:span text:style-name="T141">IV</text:span><text:span text:style-name="T142">.<text:s/></text:span><text:span text:style-name="T143">mobilizacijos valdymo grupės<text:s/></text:span><text:span text:style-name="T144">TEISĖS</text:span></text:p>
      <text:p text:style-name="P145"/>
      <text:p text:style-name="P146"><text:span text:style-name="T147">11</text:span><text:span text:style-name="T148">. MVG, vykdydama jai pavestus uždavinius ir funkcijas, turi teisę:</text:span></text:p>
      <text:p text:style-name="P149"><text:span text:style-name="T150">11.1</text:span><text:span text:style-name="T151">. gauti iš Savivaldybės institucijų ir įstaigų, valstybės įstaigų ir ūkio subjektų informaciją, reikalingą rengiantis mobilizacijai ir ją vykdant Savivaldybės teritorijoje;</text:span></text:p>
      <text:p text:style-name="P152"><text:span text:style-name="T153">11.2</text:span><text:span text:style-name="T154">. kviesti į MVG posėdžius ūkio subjektų, kurie įtraukti į Savivaldybės mobilizacijos planą, vadovus;</text:span></text:p>
      <text:p text:style-name="P155"><text:span text:style-name="T156">11.3</text:span><text:span text:style-name="T157">. prireikus į MVG posėdžius kviesti įstaigų, valstybės institucijų, veikiančių Savivaldybės teritorijoje, vadovus, išklausyti jų ataskaitas ir kitą informaciją pasirengimo mobilizacijai klausimais;</text:span></text:p>
      <text:p text:style-name="P158"><text:span text:style-name="T159">11.4</text:span><text:span text:style-name="T160">. teikti Savivaldybės administracijos direktoriui siūlymus dėl pasirengimo mobilizacijai ir mobilizacijos vykdymo Savivaldybėje tobulinimo ir finansavimo.</text:span></text:p>
      <text:p text:style-name="P161"/>
      <text:p text:style-name="P162"><text:span text:style-name="T163">V</text:span><text:span text:style-name="T164">.<text:s/></text:span><text:span text:style-name="T165">mobilizacijos valdymo grupės<text:s/></text:span><text:span text:style-name="T166">DARBO ORGANIZAVIMAS</text:span></text:p>
      <text:p text:style-name="P167"/>
      <text:p text:style-name="P168"><text:span text:style-name="T169">12</text:span><text:span text:style-name="T170">. MVG veiklai ir posėdžiams vadovauja MVG vadovas. Jeigu MVG vadovas negali vadovauti arba yra išvykęs, jo pareigas vykdo kitas</text:span><text:span text:style-name="T171"><text:s/></text:span><text:span text:style-name="T172">MVG narys.</text:span></text:p>
      <text:p text:style-name="P173"><text:span text:style-name="T174">13</text:span><text:span text:style-name="T175">. Pagrindinė MVG veiklos forma – posėdis:<text:s/></text:span></text:p>
      <text:p text:style-name="P176"><text:span text:style-name="T177">13.1</text:span><text:span text:style-name="T178">. Posėdžius pagal susidariusią situaciją šaukia MVG vadovas.</text:span></text:p>
      <text:p text:style-name="P179"><text:span text:style-name="T180">13.2</text:span><text:span text:style-name="T181">. Posėdžiai šaukiami mobilizacijos paskelbimo, krizės, ekstremalių situacijų ir kitais atvejais, kai būtina nedelsiant spręsti klausimus dėl valstybei gyvybiškai svarbių funkcijų vykdymo Savivaldybėje užtikrinimo. Taip pat posėdžiai šaukiami mobilizacinių mokymų bei pratybų metu.<text:s/></text:span></text:p>
      <text:p text:style-name="P182"><text:span text:style-name="T183">13.3</text:span><text:span text:style-name="T184">. Siūlyti šaukti posėdį gali Savivaldybės administracijos direktorius, MVG nariai. MVG posėdžiuose rengiami sprendimų projektai. Sprendimo alternatyvas gali pateikti bet kuris MVG narys. Kiekvienas MVG narys gali išsakyti savo nuomonę dėl svarstomo sprendimo projekto ir pateikti savo siūlymus.</text:span></text:p>
      <text:p text:style-name="P185"><text:span text:style-name="T186">13.4</text:span><text:span text:style-name="T187">. Vykdant mobilizaciją, sprendimų projektai gali būti rengiami skubos tvarka.</text:span></text:p>
      <text:p text:style-name="P188"><text:span text:style-name="T189">13.5</text:span><text:span text:style-name="T190">. MVG posėdžiai protokoluojami. Protokolą pasirašo MVG vadovas ir sekretorius. Klausimus ir dokumentus MVG posėdžiams rengia sekretorius.<text:s/></text:span></text:p>
      <text:p text:style-name="P191"><text:span text:style-name="T192">14</text:span><text:span text:style-name="T193">. Sprendimą MVG siūlymų pagrindu priima Savivaldybės administracijos direktorius. Priimtas sprendimas įforminamas Savivaldybės administracijos direktoriaus įsakymu.</text:span></text:p>
      <text:p text:style-name="Normal"/>
      <text:p text:style-name="P194"><text:span text:style-name="T195">VI</text:span><text:span text:style-name="T196">.<text:s/></text:span><text:span text:style-name="T197">baigiamosios nuostatos</text:span></text:p>
      <text:p text:style-name="P198"/>
      <text:p text:style-name="P199"><text:span text:style-name="T200">15</text:span><text:span text:style-name="T201">.</text:span><text:span text:style-name="T202"><text:s/>MVG<text:s/></text:span><text:span text:style-name="T203">yra atsakinga ir atskaitinga Savivaldybės administracijos direktoriui.</text:span></text:p>
      <text:p text:style-name="P204"><text:span text:style-name="T205">16</text:span><text:span text:style-name="T206">. MVG dokumentai saugomi teisės aktų nustatyta tvarka.</text:span></text:p>
      <text:p text:style-name="P207"><text:span text:style-name="T208">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KOMISIJOS SUDARYMO</dc:title>
    <dc:subject>10V-449</dc:subject>
    <meta:initial-creator>LAZDIJŲ RAJONO SAVIVALDYBĖS ADMINISTRACIJOS DIREKTORIUS</meta:initial-creator>
    <dc:creator>Adlib User</dc:creator>
    <meta:creation-date>2015-09-22T06:12:00Z</meta:creation-date>
    <dc:date>2015-09-22T06:12:00Z</dc:date>
    <meta:print-date>2015-06-12T11:18:00Z</meta:print-date>
    <meta:template xlink:href="Normal" xlink:type="simple"/>
    <meta:editing-cycles>2</meta:editing-cycles>
    <meta:editing-duration>PT0S</meta:editing-duration>
    <meta:document-statistic meta:page-count="4" meta:paragraph-count="75" meta:word-count="965" meta:character-count="8360" meta:row-count="266" meta:non-whitespace-character-count="7470"/>
  </office:meta>
</office:document-meta>
</file>