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justify" fo:margin-right="0.0972in" fo:text-indent="0.5909in">
        <style:tab-stops>
          <style:tab-stop style:type="left" style:position="0.6895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972in" fo:text-indent="0.5909in">
        <style:tab-stops>
          <style:tab-stop style:type="left" style:position="0.6895in"/>
          <style:tab-stop style:type="center" style:position="3.3465in"/>
          <style:tab-stop style:type="right" style:position="6.693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text-indent="3.543in" fo:background-color="#FFFFFF" style:page-number="1"/>
      <style:text-properties style:font-size-complex="12pt"/>
    </style:style>
    <style:style style:name="P45" style:parent-style-name="Normal" style:family="paragraph">
      <style:paragraph-properties fo:widows="0" fo:orphans="0" fo:text-indent="3.543in" fo:background-color="#FFFFFF"/>
      <style:text-properties style:font-size-complex="12pt"/>
    </style:style>
    <style:style style:name="P46" style:parent-style-name="Normal" style:family="paragraph">
      <style:paragraph-properties fo:widows="0" fo:orphans="0" fo:text-indent="3.543in" fo:background-color="#FFFFFF"/>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font-style="italic" style:font-style-asian="italic"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ext-properties fo:color="#000000" style:font-size-complex="12pt" fo:background-color="#FFFFFF"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style:text-properties fo:font-weight="bold" style:font-weight-asian="bold" style:font-weight-complex="bold"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fo:color="#000000" style:font-size-complex="12pt" fo:background-color="#FFFFFF" style:language-asian="lt" style:country-asian="L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style:text-properties fo:color="#000000" style:font-size-complex="12pt" fo:background-color="#FFFFFF"/>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fo:background-color="#FFFFFF"/>
    </style:style>
    <style:style style:name="T242" style:parent-style-name="DefaultParagraphFont" style:family="text">
      <style:text-properties fo:font-weight="bold" style:font-weight-asian="bold" fo:color="#000000" style:font-size-complex="12pt" fo:background-color="#FFFFFF"/>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fo:background-color="#FFFFFF"/>
    </style:style>
    <style:style style:name="P245" style:parent-style-name="Normal" style:family="paragraph">
      <style:paragraph-properties fo:text-align="justify"/>
      <style:text-properties fo:color="#000000" style:font-size-complex="12pt"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style>
    <style:style style:name="T253" style:parent-style-name="DefaultParagraphFont" style:family="text">
      <style:text-properties style:font-size-complex="12pt"/>
    </style:style>
    <style:style style:name="P254" style:parent-style-name="Normal" style:master-page-name="MPF2" style:family="paragraph">
      <style:paragraph-properties fo:widows="0" fo:orphans="0" fo:break-before="page" fo:margin-left="8.0722in" fo:background-color="#FFFFFF">
        <style:tab-stops/>
      </style:paragraph-properties>
      <style:text-properties style:font-size-complex="12pt"/>
    </style:style>
    <style:style style:name="P261" style:parent-style-name="Normal" style:family="paragraph">
      <style:paragraph-properties fo:widows="0" fo:orphans="0" fo:margin-left="8.0722in" fo:background-color="#FFFFFF">
        <style:tab-stops/>
      </style:paragraph-properties>
      <style:text-properties style:font-size-complex="12pt"/>
    </style:style>
    <style:style style:name="P262" style:parent-style-name="Normal" style:family="paragraph">
      <style:paragraph-properties fo:widows="0" fo:orphans="0" fo:margin-left="8.0722in" fo:background-color="#FFFFFF">
        <style:tab-stops/>
      </style:paragraph-properties>
      <style:text-properties style:font-size-complex="12pt"/>
    </style:style>
    <style:style style:name="P263" style:parent-style-name="Normal" style:family="paragraph">
      <style:paragraph-properties fo:widows="0" fo:orphans="0" fo:margin-left="8.0722in" fo:background-color="#FFFFFF">
        <style:tab-stops/>
      </style:paragraph-properties>
      <style:text-properties style:font-size-complex="12pt"/>
    </style:style>
    <style:style style:name="P264" style:parent-style-name="Normal" style:family="paragraph">
      <style:paragraph-properties fo:widows="0" fo:orphans="0" fo:margin-left="4.8236in" fo:background-color="#FFFFFF">
        <style:tab-stops/>
      </style:paragraph-properties>
      <style:text-properties style:font-size-complex="12pt"/>
    </style:style>
    <style:style style:name="P265" style:parent-style-name="Normal" style:family="paragraph">
      <style:paragraph-properties fo:text-align="center"/>
      <style:text-properties fo:font-weight="bold" style:font-weight-asian="bold" style:font-size-complex="12pt"/>
    </style:style>
    <style:style style:name="TableColumn267" style:family="table-column">
      <style:table-column-properties style:column-width="0.9881in"/>
    </style:style>
    <style:style style:name="TableColumn268" style:family="table-column">
      <style:table-column-properties style:column-width="0.9881in"/>
    </style:style>
    <style:style style:name="TableColumn269" style:family="table-column">
      <style:table-column-properties style:column-width="1.0861in"/>
    </style:style>
    <style:style style:name="TableColumn270" style:family="table-column">
      <style:table-column-properties style:column-width="1.0861in"/>
    </style:style>
    <style:style style:name="TableColumn271" style:family="table-column">
      <style:table-column-properties style:column-width="0.8381in"/>
    </style:style>
    <style:style style:name="TableColumn272" style:family="table-column">
      <style:table-column-properties style:column-width="0.9979in"/>
    </style:style>
    <style:style style:name="TableColumn273" style:family="table-column">
      <style:table-column-properties style:column-width="0.9958in"/>
    </style:style>
    <style:style style:name="TableColumn274" style:family="table-column">
      <style:table-column-properties style:column-width="1.2159in"/>
    </style:style>
    <style:style style:name="TableColumn275" style:family="table-column">
      <style:table-column-properties style:column-width="0.8895in"/>
    </style:style>
    <style:style style:name="TableColumn276" style:family="table-column">
      <style:table-column-properties style:column-width="1.1826in"/>
    </style:style>
    <style:style style:name="Table266" style:family="table">
      <style:table-properties style:width="10.2687in" style:rel-width="100%"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text-indent="0.0236in"/>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text-indent="0.0236in"/>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text-indent="0.0236in"/>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text-indent="0.0236in"/>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text-indent="0.0236in"/>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text-indent="0.0236in"/>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text-indent="0.0236in"/>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text-indent="0.0236in"/>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text-indent="0.0236in"/>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text-indent="0.0236in"/>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master-page-name="MPF3" style:family="paragraph">
      <style:paragraph-properties fo:widows="0" fo:orphans="0" fo:break-before="page" fo:margin-left="4.8236in" fo:background-color="#FFFFFF">
        <style:tab-stops/>
      </style:paragraph-properties>
      <style:text-properties style:font-size-complex="12pt"/>
    </style:style>
    <style:style style:name="P396" style:parent-style-name="Normal" style:family="paragraph">
      <style:paragraph-properties fo:widows="0" fo:orphans="0" fo:margin-left="4.8236in" fo:background-color="#FFFFFF">
        <style:tab-stops/>
      </style:paragraph-properties>
      <style:text-properties style:font-size-complex="12pt"/>
    </style:style>
    <style:style style:name="P397" style:parent-style-name="Normal" style:family="paragraph">
      <style:paragraph-properties fo:widows="0" fo:orphans="0" fo:margin-left="4.8236in" fo:background-color="#FFFFFF">
        <style:tab-stops/>
      </style:paragraph-properties>
      <style:text-properties style:font-size-complex="12pt"/>
    </style:style>
    <style:style style:name="P398" style:parent-style-name="Normal" style:family="paragraph">
      <style:paragraph-properties fo:keep-with-next="always" fo:text-align="center" fo:margin-right="0.6388in"/>
      <style:text-properties fo:font-weight="bold" style:font-weight-asian="bold" style:font-size-complex="12pt"/>
    </style:style>
    <style:style style:name="P399" style:parent-style-name="Normal" style:family="paragraph">
      <style:paragraph-properties fo:margin-right="0.6388in"/>
      <style:text-properties style:font-size-complex="12pt"/>
    </style:style>
    <style:style style:name="P400" style:parent-style-name="Normal" style:family="paragraph">
      <style:paragraph-properties fo:text-align="center" fo:margin-right="0.6388in"/>
      <style:text-properties style:font-size-complex="12pt"/>
    </style:style>
    <style:style style:name="P401"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402" style:parent-style-name="Normal" style:family="paragraph">
      <style:paragraph-properties fo:text-align="justify" fo:margin-right="0.6388in"/>
      <style:text-properties style:font-size-complex="12pt"/>
    </style:style>
    <style:style style:name="P403"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404"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end"/>
      <style:text-properties style:font-size-complex="12pt"/>
    </style:style>
    <style:style style:name="P407" style:parent-style-name="Normal" style:family="paragraph">
      <style:paragraph-properties fo:text-align="end"/>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410"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411"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12"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13"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14"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T4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ELEKTRONINIU BŪDU TVARKOMO NOTARINIO REGISTRO PILDYMO TVARKOS APRAŠO</text:span><text:span text:style-name="T16"><text:s/>PATVIRTINIMO</text:span></text:p>
      <text:p text:style-name="P17"/>
      <text:p text:style-name="P18">2017 m. lapkričio 8 d. Nr. 1R-274</text:p>
      <text:p text:style-name="P19">Vilnius</text:p>
      <text:p text:style-name="P20"/>
      <text:p text:style-name="P21"/>
      <text:p text:style-name="P22"><text:span text:style-name="T23">Vadovaudamasi Lietuvos Respublikos notariato įstatymo 37 ir 44 straipsniais,<text:s/></text:span></text:p>
      <text:p text:style-name="P24"><text:span text:style-name="T25">tvirtinu </text:span><text:span text:style-name="T26">Elektroniniu būdu tvarkomo notarinio registro pildymo tvarkos aprašą (pridedama).</text:span></text:p>
      <text:p text:style-name="P27"/>
      <text:p text:style-name="P28"/>
      <text:p text:style-name="P29"/>
      <text:p text:style-name="P30">Teisingumo ministrė<text:tab/><text:tab/><text:tab/><text:tab/><text:tab/><text:s text:c="6"/>Milda Vainiutė<text:s/></text:p>
      <text:p text:style-name="P31"/>
      <text:p text:style-name="P32"/>
      <text:p text:style-name="P33"/>
      <text:p text:style-name="P34">SUDERINTA</text:p>
      <text:soft-page-break/>
      <text:p text:style-name="P35">Lietuvos notarų rūmų</text:p>
      <text:p text:style-name="P36"><text:span text:style-name="T37">2017 m. lapkričio 6 <text:s/>d. raštu Nr. S-833</text:span></text:p>
      <text:soft-page-break/>
      <text:p text:style-name="P38">PATVIRTINTA</text:p>
      <text:p text:style-name="P45">Lietuvos Respublikos teisingumo ministro<text:s/></text:p>
      <text:p text:style-name="P46">2017 m. lapkričio 8 d. įsakymu Nr. 1R-274</text:p>
      <text:p text:style-name="P47"/>
      <text:p text:style-name="P48"><text:span text:style-name="T49">ELEKTRONINIU BŪDU TVARKOMO NOTARINIO REGISTRO PILDYMO TVARKOS APRAŠAS</text:span></text:p>
      <text:p text:style-name="Normal"/>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lektroniniu būdu tvarkomo notarinio registro pildymo tvarkos aprašas</text:span><text:span text:style-name="T59"><text:s/>(toliau –<text:s/></text:span><text:span text:style-name="T60">aprašas</text:span><text:span text:style-name="T61">) nustato notarinio registro pildymo,</text:span><text:span text:style-name="T62"><text:s/></text:span><text:span text:style-name="T63">notarinio registro<text:s/></text:span><text:span text:style-name="T64">duomenų taisymo, įrašų anuliavimo ir<text:s/></text:span><text:span text:style-name="T65">anuliuotų įrašų atstatymo elektroniniu būdu naudojantis informacine sistema „E. notaras“ tvarką.<text:s/></text:span></text:p>
      <text:p text:style-name="P66"><text:span text:style-name="T67">2</text:span><text:span text:style-name="T68">. Jeigu notarinis registras tvarkomas elektroniniu būdu, jis negali būti tvarkomas kitaip. Visi notaro atliekami notariniai veiksmai turi būti registruojami viename notariniame registre.</text:span></text:p>
      <text:p text:style-name="P69"><text:span text:style-name="T70">3</text:span><text:span text:style-name="T71">. Notarui nusprendus tvarkyti notarinį registrą elektroniniu būdu, Lietuvos notarų rūmų prezidiumui pateikiamas prašymas dėl notarinio registro tvarkymo elektroniniu būdu pradžios. Lietuvos notarų rūmų prezidiumas priima nutarimą, kuriame nurodoma data, nuo kurios notarinis registras pradedamas tvarkyti elektroniniu būdu. Visi elektroniniu būdu tvarkomame notariniame registre padaryti įrašai iki minėto Lietuvos notarų rūmų prezidiumo nutarimo neturi teisinės galios.</text:span></text:p>
      <text:p text:style-name="P72"><text:span text:style-name="T73">4</text:span><text:span text:style-name="T74">. Elektroniniu būdu tvarkomas notarinis registras pradedamas pildyti nuo skaičiaus 1 prasidėjus naujiems kalendoriniams metams arba asmeniui pradėjus eiti notaro pareigas. Pasibaigus kalendoriniams metams arba sustabdžius notaro įgaliojimus ar šiems pasibaigus, pasibaigusių kalendorinių metų elektroniniu būdu tvarkomame notariniame registre daryti įrašus apie atliktus notarinius veiksmus yra draudžiama.<text:s/></text:span></text:p>
      <text:p text:style-name="P75"><text:span text:style-name="T76">5</text:span><text:span text:style-name="T77">. Jeigu Lietuvos notarų rūmų prezidiumas priima nutarimą<text:s/></text:span><text:span text:style-name="T78">notarui pradėti<text:s/></text:span><text:span text:style-name="T79">elektroniniu būdu<text:s/></text:span><text:span text:style-name="T80">tvarkyti</text:span><text:span text:style-name="T81"><text:s/>notarinį registrą, o notaras prieš tai dalį notarinių veiksmų ar kitų notaro suteiktų teisinių paslaugų (toliau – kita notaro paslauga) registravo popierine forma tvarkomame notariniame registre, elektroniniu būdu tvarkomame notariniame registre notarinis veiksmas ar kita notaro paslauga pradedama registruoti suteikiant kitą notarinio veiksmo ar kitos notaro paslaugos numerį, einantį po paskutinio notarinio veiksmo ar kitos notaro paslaugos numerio, kuris buvo įregistruotas popierine forma tvarkomame notariniame registre. Pradėjus elektroniniu būdu tvarkyti notarinį registrą, popierine forma iki tol tvarkytas notarinis registras užbaigiamas<text:s/></text:span><text:span text:style-name="T82">Notarinio registro, tvirtinamųjų įrašų ir notarinių liudijimų formų pildymo taisyklių, patvirtintų<text:s/></text:span><text:span text:style-name="T83">Lietuvos Respublikos teisingumo ministro 2004 m. kovo 15 d. įsakymu Nr. 1R-64 „Dėl<text:s/></text:span><text:span text:style-name="T84">notarinio registro, tvirtinamųjų įrašų ir notarinių liudijimų formų patvirtinimo</text:span><text:span text:style-name="T85">“,</text:span><text:span text:style-name="T86"><text:s/>nustatyta tvarka.</text:span></text:p>
      <text:p text:style-name="P87"><text:span text:style-name="T88">6</text:span><text:span text:style-name="T89">. Įrašas elektroniniu būdu tvarkomame notariniame registre yra įrodymas, kad notarinis veiksmas buvo atliktas ar kita notaro paslauga buvo suteikta.<text:s/></text:span></text:p>
      <text:p text:style-name="P90"/>
      <text:p text:style-name="Normal"/>
      <text:p text:style-name="P91"><text:span text:style-name="T92">II</text:span><text:span text:style-name="T93"><text:s/>SKYRIUS</text:span></text:p>
      <text:p text:style-name="P94"><text:span text:style-name="T95">ELEKTRONINIU BŪDU TVARKOMO NOTARINIO REGISTRO<text:s/></text:span><text:span text:style-name="T96">PILDYMAS</text:span></text:p>
      <text:p text:style-name="P97"/>
      <text:p text:style-name="P98"><text:span text:style-name="T99">7</text:span><text:span text:style-name="T100">. Elektroniniu būdu tvarkomame notariniame registre kiekvienam notariniam veiksmui ar kitai<text:s/></text:span><text:span text:style-name="T101">notaro paslaugai</text:span><text:span text:style-name="T102"><text:s/>suteikiamas atskiras registracijos numeris.</text:span></text:p>
      <text:p text:style-name="P103"><text:span text:style-name="T104">8</text:span><text:span text:style-name="T105">. Elektroniniu būdu tvarkomame notariniame registre įrašomi tokie duomenys (pagal šio aprašo 1 priedą):</text:span></text:p>
      <text:p text:style-name="P106"><text:span text:style-name="T107">8.1</text:span><text:span text:style-name="T108">. 1-ojoje grafoje – notarinio<text:s/></text:span><text:span text:style-name="T109">registro<text:s/></text:span><text:span text:style-name="T110">numeris nuo kalendorinių metų pradžios ar notaro įgaliojimų tais kalendoriniais metais pradžios, ar nuo Lietuvos notarų rūmų prezidiumo nutarime dėl notarinio registro tvarkymo elektroniniu būdu nurodytos datos;</text:span></text:p>
      <text:p text:style-name="P111"><text:span text:style-name="T112">8.2</text:span><text:span text:style-name="T113">. 2-ojoje grafoje – notarinio veiksmo atlikimo ar kitos<text:s/></text:span><text:span text:style-name="T114">notaro paslaugos</text:span><text:span text:style-name="T115"><text:s/>suteikimo data. Data rašoma prie kiekvieno notarinio registro numerio, nurodant skaičiais metus, mėnesį ir dieną.<text:s/></text:span><text:soft-page-break/><text:span text:style-name="T116">Notariniame registre nurodyta data turi sutapti su data, nurodyta tvirtinamajame įraše ar notariniame liudijime;</text:span></text:p>
      <text:p text:style-name="P117"><text:span text:style-name="T118">8.3</text:span><text:span text:style-name="T119">. 3-iojoje grafoje – fizinio asmens vardas ir pavardė, asmens kodas arba gimimo data, juridinio asmens pavadinimas (rašomas nesutrumpintas), juridinio asmens kodas, fizinio ar juridinio asmens atstovo vardas ir pavardė, asmens kodas arba gimimo data. Šioje grafoje įrašomi visų asmenų, kuriems buvo atliktas notarinis veiksmas ar suteikta kita notaro paslauga, ir kitų notariniame veiksme dalyvavusių asmenų (už asmenį, kuriam atliktas notarinis veiksmas, pasirašiusių asmenų, notarinio veiksmo atlikimo ar teikiamos kitos notaro paslaugos metu dalyvavusių liudytojų, vertėjų) vardai ir pavardės, asmens kodai arba gimimo datos. Gimimo data nurodoma, jei asmuo neturi Lietuvos Respublikoje išduoto Lietuvos Respublikos notariato įstatyme<text:s/></text:span><text:span text:style-name="T120">nurodyto<text:s/></text:span><text:span text:style-name="T121">asmens tapatybę patvirtinančio dokumento su jame esančiu Lietuvos Respublikoje suteiktu asmens kodu;</text:span></text:p>
      <text:p text:style-name="P122"><text:span text:style-name="T123">8.4</text:span><text:span text:style-name="T124">. 4-ojoje grafoje – dokumento, patvirtinančio fizinio asmens tapatybę, pavadinimas, serija, numeris, išdavimo data ir dokumentą išdavusios institucijos pavadinimas;</text:span></text:p>
      <text:p text:style-name="P125"><text:span text:style-name="T126">8.5</text:span><text:span text:style-name="T127">. 5-ojoje grafoje – kai registruojamas notarinis veiksmas, kurio dokumento vienas egzempliorius paliekamas saugoti notaro biure, notarinio veiksmo turinys nurodomas trumpai, pvz.: „</text:span><text:span text:style-name="T128">Patvirtinta nekilnojamojo daikto (-ų) pirkimo ir pardavimo sutartis</text:span><text:span text:style-name="T129">“, „</text:span><text:span text:style-name="T130">Patvirtinta nekilnojamojo daikto (-ų) dovanojimo sutartis</text:span><text:span text:style-name="T131">“, „Patvirtintas testamentas“, „Patvirtintas įgaliojimas“, „Patvirtintas pareiškimas apie palikimo priėmimą“, „Išduotas paveldėjimo teisės pagal testamentą liudijimas“, „</text:span><text:span text:style-name="T132">Paliudytas parašo dokumente tikrumas</text:span><text:span text:style-name="T133">“, „</text:span><text:span text:style-name="T134">Paliudytas dokumento nuorašo (kopijos) tikrumas</text:span><text:span text:style-name="T135">“, „</text:span><text:span text:style-name="T136">Paliudytas išrašo tikrumas</text:span><text:span text:style-name="T137">“. Kai suteikiama kita notaro paslauga, trumpai nurodoma, kokia tai paslauga, pvz.: „</text:span><text:span text:style-name="T138">Parengtas sandorio projektas</text:span><text:span text:style-name="T139">“, „</text:span><text:span text:style-name="T140">Suteikta konsultacija</text:span><text:span text:style-name="T141">“. Nurodžius notarinio veiksmo ar kitos notaro paslaugos turinį, toliau paties notaro gali būti papildomai laisva forma nurodomas detalesnis notarinio veiksmo ar kitos notaro paslaugos turinys. Tais atvejais, kai registruojamas notarinis veiksmas, kurio dokumentai notaro biure nėra saugomi, notarinio veiksmo detalesnis turinys išdėstomas taip, kad notarinio registro<text:s/></text:span><text:soft-page-break/><text:span text:style-name="T142">įrašą būtų galima suprasti, t. y. koks konkretus veiksmas ir kokia apimtimi buvo atliktas, pvz.: „Paliudytas Jono Jonaičio parašo tikrumas“, „Paliudytas dviejų psl. išlaikymo iki gyvos galvos sutarties, patvirtintos notarės O. Ivanauskienės 2017-02-02 registro Nr. 200, nuorašas“, „Paliudytas mano 2017-02-02 registro Nr. 200 patvirtintos 2 psl. mainų sutarties nuorašas“, „Paliudytas Jono Jonaičio paso Nr. LT 222333 27 ir 33 psl. nuorašo tikrumas“. Tais atvejais, kai suteikiama kita notaro paslauga, detaliau nurodomas suteiktos kitos notaro paslaugos turinys ir apimtis, pvz.: „Parengtas buto nuomos sutarties projektas“, „Suteikta konsultacija sutuoktinių turto teisinio režimo klausimu“;</text:span></text:p>
      <text:p text:style-name="P143"><text:span text:style-name="T144">8.6</text:span><text:span text:style-name="T145">. 6-ojoje grafoje – notaro atlyginimo dydis už notarinio veiksmo atlikimą ar kitos<text:s/></text:span><text:span text:style-name="T146">notaro paslaugos suteikimą</text:span><text:span text:style-name="T147">. Kai asmuo atleidžiamas nuo notaro atlyginimo ar jo dalies mokėjimo, papildomai šioje grafoje nurodoma: „Atleistas nuo viso atlyginimo mokėjimo“, „Atleistas nuo dalies atlyginimo mokėjimo“;</text:span></text:p>
      <text:p text:style-name="P148"><text:span text:style-name="T149">8.7</text:span><text:span text:style-name="T150">. 7-ojoje grafoje – notaro atlyginimo dydis už sandorių projektų parengimą ir technines paslaugas (dokumentų perrašymą ar kopijavimą arba už dokumento parengimą),<text:s/></text:span><text:span text:style-name="T151">kai šios notaro paslaugos suteikiamos kartu su notaro atliekamu notariniu veiksmu</text:span><text:span text:style-name="T152">;</text:span></text:p>
      <text:p text:style-name="P153"><text:span text:style-name="T154">8.8</text:span><text:span text:style-name="T155">. 8-ojoje grafoje – kompensacijos dydis už notaro išlaidas, susijusias su duomenų, turinčių esminę reikšmę notariniam veiksmui atlikti ir asmens teisėtų interesų apsaugai, patikra valstybės registrų centriniuose bankuose;</text:span></text:p>
      <text:p text:style-name="P156"><text:span text:style-name="T157">8.9</text:span><text:span text:style-name="T158">. 9-ojoje grafoje – notaro surinktų lėšų už valstybės registrų teikiamas paslaugas suma;</text:span></text:p>
      <text:p text:style-name="P159"><text:span text:style-name="T160">8.10</text:span><text:span text:style-name="T161">. 10-ojoje grafoje – bendra kompensacijos suma už šias notaro išlaidas: išlaidas, susijusias su notariniam veiksmui atlikti reikalingų duomenų ir dokumentų išreikalavimu iš trečiųjų asmenų; už notaro išlaidas, susijusias su kliento prašymu persiunčiamais dokumentais (pašto, kurjerių paslaugos); už notaro išlaidas, susijusias su kliento pateiktos informacijos ar informacijos, reikalingos notariniam veiksmui atlikti, paskelbimu viešai; notaro išlaidos už kitas kliento prašymu atliktas notaro paslaugas, nepriskiriamas prie notarinio veiksmo atlikimo ar sandorio projekto parengimo, konsultacijas ir technines paslaugas; kai būtina, – už vertėjo paslaugas.<text:s/></text:span></text:p>
      <text:p text:style-name="P162"><text:span text:style-name="T163">9</text:span><text:span text:style-name="T164">. Elektroniniu būdu tvarkomame notariniame registre šio aprašo 8.6–8.10 papunkčiuose nurodyti duomenys gali būti pateikiami vienoje grafoje. Kai elektroniniu būdu tvarkomas notarinis registras išspausdinamas, šio aprašo 8.6–8.10 papunkčiuose išdėstyti duomenys pateikiami atskirose grafose.</text:span></text:p>
      <text:p text:style-name="P165"><text:span text:style-name="T166">10</text:span><text:span text:style-name="T167">. Elektroniniu būdu tvarkomame notariniame registre neregistruojami<text:s/></text:span><text:span text:style-name="T168">asmens, kuriam atliktas notarinis veiksmas ar suteikta kita notaro paslauga, ir visų kitų notarinio veiksmo ar suteiktos kitos notaro paslaugos dalyvių parašai.</text:span></text:p>
      <text:p text:style-name="P169"/>
      <text:p text:style-name="Normal"/>
      <text:p text:style-name="P170"><text:span text:style-name="T171">III</text:span><text:span text:style-name="T172"><text:s/>SKYRIUS</text:span></text:p>
      <text:p text:style-name="P173"><text:span text:style-name="T174">ELEKTRONINIU BŪDU TVARKOMO NOTARINIO REGISTRO<text:s/></text:span><text:span text:style-name="T175">DUOMENŲ</text:span><text:span text:style-name="T176"><text:s/></text:span><text:span text:style-name="T177">TAISYMAS, ĮRAŠO ANULIAVIMAS IR<text:s/></text:span><text:span text:style-name="T178">ANULIUOTO ĮRAŠO ATSTATYMAS</text:span></text:p>
      <text:p text:style-name="P179"/>
      <text:p text:style-name="P180"><text:span text:style-name="T181">11</text:span><text:span text:style-name="T182">. Jeigu e</text:span><text:span text:style-name="T183">lektroniniu būdu tvarkomame notariniame registre taisomi notarinio veiksmo ar<text:s/></text:span><text:span text:style-name="T184">kitos notaro paslaugos</text:span><text:span text:style-name="T185"><text:s/>duomenys,<text:s/></text:span><text:span text:style-name="T186">e</text:span><text:span text:style-name="T187">lektroniniu būdu tvarkomame notariniame registre 1-ojoje grafoje prie notarinio<text:s/></text:span><text:span text:style-name="T188">registro<text:s/></text:span><text:span text:style-name="T189">numerio turi būti pateikiamas tekstas apie notarinio veiksmo ar<text:s/></text:span><text:span text:style-name="T190">kitos notaro paslaugos</text:span><text:span text:style-name="T191"><text:s/>taisymą – „Taisytas veiksmas“. Prie taisyto notarinio veiksmo ar<text:s/></text:span><text:span text:style-name="T192">kitos notaro paslaugos</text:span><text:span text:style-name="T193"><text:s/>įrašo nurodoma notarinio veiksmo ar<text:s/></text:span><text:span text:style-name="T194">kitos notaro paslaugos</text:span><text:span text:style-name="T195"><text:s/>įrašo duomenų pašalinimo data ir komentaras (nurodoma pašalinimo priežastis), taip pat pateikiama naujų duomenų įrašymo data ir komentaras (nurodoma įrašymo priežastis). Elektroniniu būdu tvarkomame notariniame registre atliktas duomenų t</text:span><text:span text:style-name="T196">aisymas parodomas klaidingą informacija perbraukiant plona linija, kad būtų galima perskaityti.<text:s/></text:span></text:p>
      <text:p text:style-name="P197"><text:span text:style-name="T198">12</text:span><text:span text:style-name="T199">. Jeigu e</text:span><text:span text:style-name="T200">lektroniniu būdu tvarkomame notariniame registre anuliuojamas notarinio veiksmo ar kitos notaro paslaugos įrašas,<text:s/></text:span><text:span text:style-name="T201">e</text:span><text:span text:style-name="T202">lektroniniu būdu tvarkomame notariniame registre <text:s text:c="9"/>1-ojoje grafoje prie notarinio<text:s/></text:span><text:span text:style-name="T203">registro</text:span><text:span text:style-name="T204"><text:s/>numerio turi būti įrašoma apie notarinio veiksmo ar kitos notaro paslaugos įrašo anuliavimą – „Anuliuotas veiksmas“. Prie anuliuoto notarinio veiksmo ar kitos notaro paslaugos įrašo nurodoma notarinio veiksmo ar kitos notaro paslaugos įrašo pašalinimo<text:s/></text:span><text:soft-page-break/><text:span text:style-name="T205">data ir parašomas komentaras (pašalinimo priežastis). Elektroniniu būdu tvarkomame notariniame registre atliktas notarinio veiksmo ar kitos notaro paslaugos įrašo anuliavimas parodomas<text:s/></text:span><text:span text:style-name="T206">notarinio veiksmo<text:s/></text:span><text:span text:style-name="T207">ar kitos notaro paslaugos</text:span><text:span text:style-name="T208"><text:s/>įrašo duomenis (išskyrus notarinio veiksmo</text:span><text:span text:style-name="T209"><text:s/>ar<text:s/></text:span><text:span text:style-name="T210">kitos notaro paslaugos</text:span><text:span text:style-name="T211"><text:s/>įrašo datą) perbraukiant plona linija, kad būtų galima perskaityti. A</text:span><text:span text:style-name="T212">nuliuoto notarinio veiksmo ar kitos notaro paslaugos notarinio<text:s/></text:span><text:span text:style-name="T213">registro<text:s/></text:span><text:span text:style-name="T214">numeris lieka priskirtas anuliuotam notariniam veiksmui ar kitai notaro paslaugai ir nesuteikiamas kitam notariniam veiksmui ar notaro paslaugai</text:span><text:span text:style-name="T215">.</text:span></text:p>
      <text:p text:style-name="P216"><text:span text:style-name="T217">13</text:span><text:span text:style-name="T218">. Jeigu e</text:span><text:span text:style-name="T219">lektroniniu būdu tvarkomame notariniame registre atstatomas anuliuoto notarinio veiksmo ar kitos notaro paslaugos įrašas,<text:s/></text:span><text:span text:style-name="T220">e</text:span><text:span text:style-name="T221">lektroniniu būdu tvarkomame notariniame registre 1-ojoje grafoje prie notarinio<text:s/></text:span><text:span text:style-name="T222">registro<text:s/></text:span><text:span text:style-name="T223">numerio turi būti įrašoma apie anuliuoto notarinio veiksmo ar kitos notaro paslaugos įrašo atstatymą – „Atstatytas veiksmas“. Prie atstatymo notarinio veiksmo ar kitos notaro paslaugos įrašo nurodoma notarinio veiksmo ar kitos notaro paslaugos įrašo pašalinimo data ir parašomas komentaras (pašalinimo priežastis), taip pat nurodoma notarinio veiksmo ar kitos notaro paslaugos įrašo pridėjimo data (atstatymo data) ir parašomas komentaras (atstatymo priežastis). Elektroniniu būdu tvarkomame notariniame registre atstatytas notarinio veiksmo ar kitos notaro paslaugos įrašas parodomas</text:span><text:span text:style-name="T224"><text:s/>notarinio veiksmo<text:s/></text:span><text:span text:style-name="T225">ar kitos notaro paslaugos</text:span><text:span text:style-name="T226"><text:s/>įrašo, kuris buvo anuliuotas, duomenis (išskyrus notarinio registro numerį, notarinio veiksmo<text:s/></text:span><text:span text:style-name="T227">ar kitos notaro paslaugos</text:span><text:span text:style-name="T228"><text:s/>įrašo datą ir notarinio veiksmo<text:s/></text:span><text:span text:style-name="T229">ar kitos notaro paslaugos</text:span><text:span text:style-name="T230"><text:s/>šabloninį turinį) perbraukiant plona linija, kad būtų galima perskaityti, ir pateikiami <text:s/>atstatyto notarinio veiksmo<text:s/></text:span><text:span text:style-name="T231">ar kitos notaro paslaugos</text:span><text:span text:style-name="T232"><text:s/>įrašo duomenys. Atstatytam<text:s/></text:span><text:span text:style-name="T233">anuliuotam notariniam veiksmui ar kitai notaro paslaugai lieka prieš atstatymą suteiktas notarinio<text:s/></text:span><text:span text:style-name="T234">registro<text:s/></text:span><text:span text:style-name="T235">numeris ir notarinio veiksmo ar kitos notaro paslaugos</text:span><text:span text:style-name="T236"><text:s/></text:span><text:span text:style-name="T237">atlikimo data.<text:s/></text:span></text:p>
      <text:p text:style-name="P238"/>
      <text:p text:style-name="P239"/>
      <text:p text:style-name="P240"><text:span text:style-name="T241">IV</text:span><text:span text:style-name="T242"><text:s/>SKYRIUS</text:span></text:p>
      <text:p text:style-name="P243"><text:span text:style-name="T244">ELEKTRONINIU BŪDU TVARKOMO NOTARINIO REGISTRO DUOMENŲ TEIKIMAS</text:span></text:p>
      <text:p text:style-name="P245"/>
      <text:p text:style-name="P246"><text:span text:style-name="T247">14</text:span><text:span text:style-name="T248">. Teisės aktų nustatyta tvarka elektroniniu būdu tvarkomo notarinio registro duomenys teikiami (perduodami) išduodant notarinio registro išrašus (šio aprašo 2 priedas).</text:span></text:p>
      <text:p text:style-name="P249"><text:span text:style-name="T250">15</text:span><text:span text:style-name="T251">. Išspausdinti elektroniniu būdu tvarkomo notarinio registro išrašai turi būti patvirtinti notaro parašu ir antspaudu.<text:s/></text:span></text:p>
      <text:p text:style-name="P252"><text:span text:style-name="T253">____________________</text:span></text:p>
      <text:soft-page-break/>
      <text:p text:style-name="P254">Elektroniniu būdu tvarkomo</text:p>
      <text:p text:style-name="P261">notarinio registro pildymo</text:p>
      <text:p text:style-name="P262">tvarkos aprašo</text:p>
      <text:p text:style-name="P263">1 priedas</text:p>
      <text:p text:style-name="P264"/>
      <text:p text:style-name="P265">ELEKTRONINIU BŪDU TVARKOMO NOTARINIO REGISTRO DUOMENŲ LAPAS</text:p>
      <text:p text:style-name="Normal"/>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Notarinio veiksmo ar kitos notaro <text:s/>paslaugos</text:p>
            <text:p text:style-name="P280">registracijos numeris</text:p>
          </table:table-cell>
          <table:table-cell table:style-name="TableCell281">
            <text:p text:style-name="P282">Notarinio veiksmo <text:s/>atlikimo ar<text:s/></text:p>
            <text:p text:style-name="P283">kitos notaro paslaugos suteikimo</text:p>
            <text:p text:style-name="P284">data</text:p>
          </table:table-cell>
          <table:table-cell table:style-name="TableCell285">
            <text:p text:style-name="P286">Fizinio asmens vardas, pavardė, asmens kodas arba gimimo data, juridinio asmens pavadinimas, kodas, atstovo vardas, pavardė, asmens kodas arba gimimo data</text:p>
          </table:table-cell>
          <table:table-cell table:style-name="TableCell287">
            <text:p text:style-name="P288">Dokumentas, patvirtinantis fizinio asmens ar juridinio asmens atstovo asmens tapatybę</text:p>
          </table:table-cell>
          <table:table-cell table:style-name="TableCell289">
            <text:p text:style-name="P290">Notarinio veiksmo arba suteiktos kitos notaro <text:s/>paslaugos turinys</text:p>
          </table:table-cell>
          <table:table-cell table:style-name="TableCell291">
            <text:p text:style-name="P292">Notaro atlyginimo dydis už notarinio veiksmo atlikimą arba kitos notaro <text:s/>paslaugos suteikimą</text:p>
          </table:table-cell>
          <table:table-cell table:style-name="TableCell293">
            <text:p text:style-name="P294">Notaro atlyginimo</text:p>
            <text:p text:style-name="P295">dydis už sandorio projekto parengimą ar techninę paslaugą</text:p>
          </table:table-cell>
          <table:table-cell table:style-name="TableCell296">
            <text:p text:style-name="P297">Kompensacijos už patikrą registruose dydis</text:p>
          </table:table-cell>
          <table:table-cell table:style-name="TableCell298">
            <text:p text:style-name="P299">Valstybės registrų darbų kainos dydis</text:p>
          </table:table-cell>
          <table:table-cell table:style-name="TableCell300">
            <text:p text:style-name="P301">Kompensaci-jos (-ų) už kitas kliento prašymu notaro atliktas paslaugas dydis</text:p>
          </table: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cell table:style-name="TableCell311">
            <text:p text:style-name="P312">5</text:p>
          </table:table-cell>
          <table:table-cell table:style-name="TableCell313">
            <text:p text:style-name="P314">6</text:p>
          </table:table-cell>
          <table:table-cell table:style-name="TableCell315">
            <text:p text:style-name="P316">7</text:p>
          </table:table-cell>
          <table:table-cell table:style-name="TableCell317">
            <text:p text:style-name="P318">8</text:p>
          </table:table-cell>
          <table:table-cell table:style-name="TableCell319">
            <text:p text:style-name="P320">9</text:p>
          </table:table-cell>
          <table:table-cell table:style-name="TableCell321">
            <text:p text:style-name="P322">10</text:p>
          </table:table-cell>
        </table:table-row>
        <table:table-row table:style-name="TableRow323">
          <table:table-cell table:style-name="TableCell324">
            <text:p text:style-name="Normal"/>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text:span text:style-name="T386">___________________</text:span></text:p>
      <text:soft-page-break/>
      <text:p text:style-name="P387">Elektroniniu būdu tvarkomo notarinio registro pildymo tvarkos aprašo</text:p>
      <text:p text:style-name="P396">2 priedas</text:p>
      <text:p text:style-name="P397"/>
      <text:h text:style-name="P398" text:outline-level="5">(Elektroniniu būdu tvarkomo notarinio registro ir jo išrašo forma)</text:h>
      <text:p text:style-name="P399"/>
      <text:p text:style-name="P400"/>
      <text:p text:style-name="P401">ELEKTRONINIU BŪDU TVARKOMO NOTARINIO REGISTRO IŠRAŠAS</text:p>
      <text:p text:style-name="P402"/>
      <text:p text:style-name="P403">Notaro (notarės) vardas, pavardė<text:s/><text:tab/></text:p>
      <text:p text:style-name="P404">Notaro (notarų) biuras<text:s/><text:tab/></text:p>
      <text:p text:style-name="P405"/>
      <text:p text:style-name="P406">Metai<text:tab/>___________________</text:p>
      <text:p text:style-name="P407"/>
      <text:p text:style-name="P408"/>
      <text:p text:style-name="P409"/>
      <text:h text:style-name="P410" text:outline-level="4"/>
      <text:p text:style-name="P411">Indeksas<text:s/><text:tab/></text:p>
      <text:p text:style-name="P412">Pradėta<text:s/><text:tab/></text:p>
      <text:p text:style-name="P413">Baigta<text:s/><text:tab/></text:p>
      <text:h text:style-name="P414" text:outline-level="4"/>
      <text:p text:style-name="Normal"><text:span text:style-name="T415">PRIDEDAMA. Elektroniniu būdu tvarkomo notarinio registro duomenų la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5"><text:span text:style-name="T256"><text:page-number text:fixed="false">4</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389"><draw:frame draw:style-name="F390" text:anchor-type="paragraph" svg:y="0.0006in" draw:z-index="0"><draw:text-box fo:min-height="0in" fo:min-width="0in"><text:p text:style-name="P388"><text:span text:style-name="T391"><text:page-number text:fixed="false">2</text:page-number></text:span></text:p></draw:text-box></draw:frame></text:p>
        <text:p text:style-name="P392"/>
      </style:header>
      <style:footer>
        <text:p text:style-name="P393"/>
      </style:footer>
    </style:master-page>
    <style:master-page style:next-style-name="MP3" style:name="MPF3" style:page-layout-name="PL3">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3-09-14T07:34:00Z</meta:creation-date>
    <dc:date>2023-09-14T07:34:00Z</dc:date>
    <meta:print-date>2015-06-23T07:49:00Z</meta:print-date>
    <meta:template xlink:href="Normal.dotm" xlink:type="simple"/>
    <meta:editing-cycles>2</meta:editing-cycles>
    <meta:editing-duration>PT0S</meta:editing-duration>
    <meta:document-statistic meta:page-count="11" meta:paragraph-count="88" meta:word-count="1746" meta:character-count="14182" meta:row-count="347" meta:non-whitespace-character-count="12524"/>
  </office:meta>
</office:document-meta>
</file>