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6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P25" style:parent-style-name="Normal" style:family="paragraph">
      <style:paragraph-properties fo:line-height="150%">
        <style:tab-stops>
          <style:tab-stop style:type="left" style:position="0.4722in"/>
          <style:tab-stop style:type="left" style:position="1.1625in"/>
        </style:tab-stops>
      </style:paragraph-properties>
    </style:style>
    <style:style style:name="P26"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7" style:parent-style-name="Normal" style:family="paragraph">
      <style:paragraph-properties>
        <style:tab-stops>
          <style:tab-stop style:type="left" style:position="1.1625in"/>
        </style:tab-stops>
      </style:paragraph-properties>
      <style:text-properties style:font-size-complex="12pt"/>
    </style:style>
    <style:style style:name="P28" style:parent-style-name="Normal" style:family="paragraph">
      <style:paragraph-properties>
        <style:tab-stops>
          <style:tab-stop style:type="left" style:position="3.308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
      <text:p text:style-name="P13">DĖl žvejų GATVės pavadinimo suteikimo molėtų rajono Luokesos seniūnijos šaukšteliškių kaimo teritorijoje<text:s/></text:p>
      <text:p text:style-name="P14"/>
      <text:p text:style-name="P15">2015 m. sausio 29 d. Nr. B1-5</text:p>
      <text:p text:style-name="P16">Molėtai</text:p>
      <text:p text:style-name="P17"/>
      <text:p text:style-name="P18"/>
      <text:p text:style-name="P19"><text:span text:style-name="T20">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sausio 12</text:span><text:span text:style-name="T21"><text:s/></text:span><text:span text:style-name="T22">d. teikimą Nr. B44-10 „Teikimas dėl Žvejų gatvės pavadinimo suteikimo Molėtų rajono Luokesos seniūnijos Šaukšteliškių kaimo teritorijoje“,</text:span></text:p>
      <text:p text:style-name="P23"><text:span text:style-name="T24">Molėtų rajono savivaldybės taryba <text:s/>n u s p r e n d ž i a suteikti Žvejų gatvės pavadinimą Molėtų rajono Luokesos seniūnijos Šaukšteliškių kaimo teritorijoje, pagal priedą.</text:span></text:p>
      <text:p text:style-name="P25"/>
      <text:p text:style-name="P26"/>
      <text:p text:style-name="P27"/>
      <text:p text:style-name="P28"><text:span text:style-name="T29">Savivaldybės meras</text:span><text:span text:style-name="T30"><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2-04T08:32:00Z</meta:creation-date>
    <dc:date>2015-02-04T08:32:00Z</dc:date>
    <meta:print-date>2015-01-13T14:58:00Z</meta:print-date>
    <meta:template xlink:href="Normal" xlink:type="simple"/>
    <meta:editing-cycles>2</meta:editing-cycles>
    <meta:editing-duration>PT0S</meta:editing-duration>
    <meta:document-statistic meta:page-count="1" meta:paragraph-count="9" meta:word-count="193" meta:character-count="1437" meta:row-count="37" meta:non-whitespace-character-count="1253"/>
  </office:meta>
</office:document-meta>
</file>