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fo:font-weight="bold" style:font-weight-asian="bold" fo:text-transform="uppercase"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SUTIKIMO REORGANIZUOTI<text:s/></text:span><text:span text:style-name="T16">viešĄJĄ įstaigĄ LIETUVOS RESPUBLIKOS VIDAUS REIKALŲ MINISTERIJOS POILSIO IR REABILITACIJOS CENTRĄ „PUŠYNAS“</text:span></text:p>
      <text:p text:style-name="P17"/>
      <text:p text:style-name="P18">2023 m. gegužės 17 d. Nr. 369</text:p>
      <text:p text:style-name="P19">Vilnius</text:p>
      <text:p text:style-name="P20"/>
      <text:p text:style-name="P21"/>
      <text:p text:style-name="P22"><text:span text:style-name="T23">Vadovaudamasi<text:s/></text:span><text:span text:style-name="T24">Lietuvos Respublikos civilinio kodekso 2.97 straipsnio 3 dalimi, Lietuvos Respublikos viešųjų įstaigų įstatymo 15 straipsniu ir įgyvendindama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14.3 papunktį ir 15 punktą,<text:s/></text:span><text:span text:style-name="T25">Lietuvos Respublikos Vyriausybė<text:s/></text:span><text:span text:style-name="T26">nutari</text:span><text:span text:style-name="T27">a:</text:span></text:p>
      <text:p text:style-name="P28"><text:span text:style-name="T29">1</text:span><text:span text:style-name="T30">. Sutikti, kad viešoji įstaiga<text:s/></text:span><text:span text:style-name="T31">Lietuvos Respublikos vidaus reikalų ministerijos poilsio ir reabilitacijos <text:s/>centras <text:s/>„Pušynas“</text:span><text:span text:style-name="T32"><text:s/></text:span><text:span text:style-name="T33">(juridinio <text:s/>asmens <text:s/>kodas – 188713890, <text:s/>buveinės <text:s text:c="2"/>adresas –<text:s/></text:span></text:p>
      <text:soft-page-break/>
      <text:p text:style-name="P34"><text:span text:style-name="T35">Palanga, Žvejų g. 1) būtų reorganizuojama jungimo būdu – prijungiant prie reorganizavime dalyvaujančios viešosios įstaigos Respublikinės Klaipėdos ligoninės (juridinio asmens kodas – 191340088, buveinės adresas – Klaipėda, S. Nėries g. 3), kuriai pereitų visos reorganizuojamos viešosios įstaigos Lietuvos Respublikos vidaus reikalų ministerijos poilsio ir reabilitacijos centro „Pušynas“ teisės ir pareigos.</text:span></text:p>
      <text:p text:style-name="P36"><text:span text:style-name="T37">2</text:span><text:span text:style-name="T38">. Pavesti Lietuvos Respublikos sveikatos apsaugos ministerijai įgyvendinti valstybės, kaip <text:s/>po <text:s/>reorganizavimo <text:s/>veiksiančios viešosios <text:s/>įstaigos <text:s/></text:span><text:span text:style-name="T39">Respublikinės <text:s/>Klaipėdos <text:s/>ligoninės</text:span><text:span text:style-name="T40"><text:s/>savininkės, teises ir pareigas.</text:span></text:p>
      <text:p text:style-name="P41"/>
      <text:p text:style-name="P42"/>
      <text:p text:style-name="P43"/>
      <text:p text:style-name="P44">Ministrė Pirmininkė<text:tab/>Ingrida Šimonytė</text:p>
      <text:p text:style-name="P45"/>
      <text:p text:style-name="P46"/>
      <text:p text:style-name="P47"/>
      <text:p text:style-name="P48"><text:span text:style-name="T49">Vidaus reikalų ministrė</text:span><text:span text:style-name="T5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9T05:56:00Z</meta:creation-date>
    <dc:date>2023-05-19T05:56:00Z</dc:date>
    <meta:print-date>2017-06-01T05:28:00Z</meta:print-date>
    <meta:template xlink:href="Normal.dotm" xlink:type="simple"/>
    <meta:editing-cycles>2</meta:editing-cycles>
    <meta:editing-duration>PT0S</meta:editing-duration>
    <meta:document-statistic meta:page-count="2" meta:paragraph-count="13" meta:word-count="183" meta:character-count="1626" meta:row-count="48" meta:non-whitespace-character-count="1456"/>
  </office:meta>
</office:document-meta>
</file>