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RAMOS MIRTIES ATVEJU ĮSTATYMO NR. I-348 5 STRAIPSNIO PAKEITIMO</text:p>
      <text:p text:style-name="P17"><text:span text:style-name="T18">ĮSTATYMAS</text:span></text:p>
      <text:p text:style-name="P19"/>
      <text:p text:style-name="P20">2017 m. birželio 15 d. Nr. XIII-44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</text:span><text:span text:style-name="T28">straipsnis.<text:s/></text:span><text:span text:style-name="T29">5 straipsnio pakeitimas<text:s/></text:span></text:p>
        <text:p text:style-name="P30"><text:span text:style-name="T31">Pakeisti 5 straipsnio 1 dalies 4 punktą ir jį išdėstyti taip:</text:span></text:p>
        <text:p text:style-name="P32"><text:span text:style-name="T33">„</text:span><text:span text:style-name="T34">4</text:span><text:span text:style-name="T35">)</text:span><text:span text:style-name="T36"><text:s/></text:span><text:span text:style-name="T37">Lietuvos Respublikoje gyvenusiems užsieniečiams, kuriems buvo suteiktas prieglobstis Lietuvos Respublikoje;“.</text:span></text:p>
        <text:p text:style-name="P38"/>
        <text:p text:style-name="P39"><text:span text:style-name="T40">2</text:span><text:span text:style-name="T41"><text:s/></text:span><text:span text:style-name="T42">straipsnis.<text:s/></text:span><text:span text:style-name="T43">Įstatymo įsigaliojimas ir įgyvendinimas</text:span></text:p>
        <text:p text:style-name="P44"><text:span text:style-name="T45">1</text:span><text:span text:style-name="T46">. Šis įstatymas, išskyrus šio straipsnio 2 dalį, įsigalioja 2017 m. spalio 1 d.</text:span><text:span text:style-name="T47"><text:s/></text:span></text:p>
        <text:p text:style-name="P48"><text:span text:style-name="T49">2</text:span><text:span text:style-name="T50">.<text:s/></text:span><text:span text:style-name="T51">Lietuvos Respublikos Vyriausybė ir Lietuvos Respublikos socialinės apsaugos ir darbo ministras iki<text:s/></text:span><text:span text:style-name="T52">2017</text:span><text:span text:style-name="T53"><text:s/>m. rugsėjo 30 d.<text:s/></text:span><text:span text:style-name="T54">priima šio įstatymo įgyvendinamuosius teisės aktus</text:span><text:span text:style-name="T55">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8T22:28:00Z</meta:creation-date>
    <dc:date>2017-06-28T22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810" meta:row-count="11" meta:non-whitespace-character-count="705"/>
  </office:meta>
</office:document-meta>
</file>