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<text:span text:style-name="T10">DĖL ŠIAULIŲ RAJONO SAVIVALDYBĖS ADMINISTRACIJOS DIREKTORIAUS 2019  M. GRUODŽIO 27 D. ĮSAKYMO NR. A-1963<text:s/></text:span><text:span text:style-name="T11">„DĖL VIETINIO REGULIARAUS SUSISIEKIMO MARŠRUTŲ NUSTATYMO</text:span><text:span text:style-name="T12">“ PAKEITIMO</text:span></text:p>
      <text:p text:style-name="P13"/>
      <text:p text:style-name="P14">2021 m. birželio 1 d. Nr. A-996</text:p>
      <text:h text:style-name="P15" text:outline-level="6">Šiauliai</text:h>
      <text:p text:style-name="P16"/>
      <text:p text:style-name="P17"/>
      <text:p text:style-name="P18"><text:span text:style-name="T19">Vadovaudamasis Lietuvos Respublikos vietos savivaldos įstatymo 18 straipsnio 1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16 m. gegužės 19 d. sprendimu Nr. T-168 „Dėl įgaliojimų suteikimo Šiaulių rajono savivaldybės administracijos direktoriui“:</text:span></text:p>
      <text:p text:style-name="P20"><text:span text:style-name="T21">1</text:span><text:span text:style-name="T22">. P a k e i č i u Šiaulių rajono savivaldybės administracijos direktoriaus 2019 m. gruodžio 27 d. įsakymu Nr. A-1963 „Dėl vietinio reguliaraus susisiekimo maršrutų nustatymo“ patvirtintą<text:s/></text:span><text:soft-page-break/><text:span text:style-name="T23">14 priedą „Kuršėnai–Šiauliai ir Šiauliai–Kuršėnai“ ir išdėstau jį nauja redakcija (pridedama).</text:span></text:p>
      <text:p text:style-name="P24"><text:span text:style-name="T25">2</text:span><text:span text:style-name="T26">. N u s t a t a u, kad šis įsakymas įsigalioja nuo 2021 m. birželio 7 d.<text:s/></text:span></text:p>
      <text:p text:style-name="P27"><text:span text:style-name="T28">Šis įsaky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Administracijos direktoriu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2:00Z</meta:creation-date>
    <dc:date>2023-04-14T09:22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8" meta:character-count="1419" meta:row-count="44" meta:non-whitespace-character-count="1244"/>
  </office:meta>
</office:document-meta>
</file>