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FF0000"/>
    </style:style>
    <style:style style:name="T21" style:parent-style-name="DefaultParagraphFont" style:family="text">
      <style:text-properties style:font-weight-complex="bold"/>
    </style:style>
    <style:style style:name="T22" style:parent-style-name="DefaultParagraphFont" style:family="text">
      <style:text-properties fo:color="#FF0000"/>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b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b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b 62.5%"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4923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b 62.5%"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b 62.5%"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b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ext-properties style:language-asian="lt" style:country-asian="LT"/>
    </style:style>
    <style:style style:name="TableColumn126" style:family="table-column">
      <style:table-column-properties style:column-width="0.3937in"/>
    </style:style>
    <style:style style:name="TableColumn127" style:family="table-column">
      <style:table-column-properties style:column-width="3.052in"/>
    </style:style>
    <style:style style:name="TableColumn128" style:family="table-column">
      <style:table-column-properties style:column-width="3.2479in"/>
    </style:style>
    <style:style style:name="Table125" style:family="table">
      <style:table-properties style:width="6.6937in" fo:margin-left="0.075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indent="0.0416in">
        <style:tab-stops>
          <style:tab-stop style:type="left" style:position="0.7875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215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P189" style:parent-style-name="Normal" style:family="paragraph">
      <style:paragraph-properties fo:text-align="justify" fo:line-height="105%">
        <style:tab-stops>
          <style:tab-stop style:type="left" style:position="0.7875in"/>
        </style:tab-stops>
      </style:paragraph-properties>
      <style:text-properties style:font-name-asian="Calibri" fo:font-style="italic" style:font-style-asian="italic" fo:font-size="10pt" style:font-size-asian="10pt"/>
    </style:style>
    <style:style style:name="P190" style:parent-style-name="Normal" style:family="paragraph">
      <style:paragraph-properties fo:text-align="justify" fo:line-height="105%">
        <style:tab-stops>
          <style:tab-stop style:type="left" style:position="0.7875in"/>
        </style:tab-stops>
      </style:paragraph-properties>
    </style:style>
    <style:style style:name="T191" style:parent-style-name="DefaultParagraphFont" style:family="text">
      <style:text-properties style:font-name-asian="Calibri" fo:font-size="10pt" style:font-size-asian="10pt"/>
    </style:style>
    <style:style style:name="T192" style:parent-style-name="DefaultParagraphFont" style:family="text">
      <style:text-properties style:font-name-asian="Calibri" style:text-position="sub 60%" fo:font-size="10pt" style:font-size-asian="10pt"/>
    </style:style>
    <style:style style:name="T193" style:parent-style-name="DefaultParagraphFont" style:family="text">
      <style:text-properties style:font-name-asian="Calibri" fo:font-size="10pt" style:font-size-asian="10pt"/>
    </style:style>
    <style:style style:name="P194" style:parent-style-name="Normal" style:family="paragraph">
      <style:paragraph-properties fo:text-align="justify" fo:line-height="105%">
        <style:tab-stops>
          <style:tab-stop style:type="left" style:position="0.7875in"/>
        </style:tab-stops>
      </style:paragraph-properties>
    </style:style>
    <style:style style:name="T195" style:parent-style-name="DefaultParagraphFont" style:family="text">
      <style:text-properties style:font-name-asian="Calibri" fo:font-size="10pt" style:font-size-asian="10pt"/>
    </style:style>
    <style:style style:name="T196" style:parent-style-name="DefaultParagraphFont" style:family="text">
      <style:text-properties style:font-name-asian="Calibri" style:text-position="sub 60%" fo:font-size="10pt" style:font-size-asian="10pt"/>
    </style:style>
    <style:style style:name="T197" style:parent-style-name="DefaultParagraphFont" style:family="text">
      <style:text-properties style:font-name-asian="Calibri" fo:font-size="10pt" style:font-size-asian="10pt"/>
    </style:style>
    <style:style style:name="T198" style:parent-style-name="DefaultParagraphFont" style:family="text">
      <style:text-properties style:font-name-asian="Calibri" style:text-position="sub 60%" fo:font-size="10pt" style:font-size-asian="10pt"/>
    </style:style>
    <style:style style:name="T199" style:parent-style-name="DefaultParagraphFont" style:family="text">
      <style:text-properties style:font-name-asian="Calibri" fo:font-size="10pt" style:font-size-asian="10pt"/>
    </style:style>
    <style:style style:name="P200" style:parent-style-name="Normal" style:family="paragraph">
      <style:paragraph-properties fo:text-align="justify" fo:line-height="105%">
        <style:tab-stops>
          <style:tab-stop style:type="left" style:position="0.7875in"/>
        </style:tab-stops>
      </style:paragraph-properties>
    </style:style>
    <style:style style:name="T201" style:parent-style-name="DefaultParagraphFont" style:family="text">
      <style:text-properties style:font-name-asian="Calibri" fo:font-size="10pt" style:font-size-asian="10pt"/>
    </style:style>
    <style:style style:name="T202" style:parent-style-name="DefaultParagraphFont" style:family="text">
      <style:text-properties style:font-name-asian="Calibri" style:text-position="sub 60%" fo:font-size="10pt" style:font-size-asian="10pt"/>
    </style:style>
    <style:style style:name="T203" style:parent-style-name="DefaultParagraphFont" style:family="text">
      <style:text-properties style:font-name-asian="Calibri" fo:font-size="10pt" style:font-size-asian="10pt"/>
    </style:style>
    <style:style style:name="P204" style:parent-style-name="Normal" style:family="paragraph">
      <style:paragraph-properties fo:text-align="justify" fo:line-height="105%">
        <style:tab-stops>
          <style:tab-stop style:type="left" style:position="0.7875in"/>
        </style:tab-stops>
      </style:paragraph-properties>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3in"/>
    </style:style>
    <style:style style:name="T209" style:parent-style-name="DefaultParagraphFont" style:family="text">
      <style:text-properties style:font-style-complex="italic" fo:color="#000000"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5.414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AKCINĖs BENDROVĖs „ŠIAULIŲ energija“ šilumos bazinės KAINos dedamųjų nustatymo<text:s/></text:p>
      <text:p text:style-name="P11"/>
      <text:p text:style-name="P12">2016 m. gegužės 31 d. Nr. O3-163</text:p>
      <text:p text:style-name="P13">Vilnius</text:p>
      <text:p text:style-name="P14"/>
      <text:p text:style-name="P15">Vadovaudamasi Lietuvos Respublikos šilumos ūkio įstatymo<text:s/><text:span text:style-name="T16">32 straipsnio 6 dalimi bei Šilumos kainų nustatymo metodika, patvirtinta Valstybinės kainų ir energetikos kontrolės komisijos (toliau – Komisija)</text:span><text:span text:style-name="T17"><text:s/>2009 m. liepos 8 d. nutarimu Nr. O3-96 „Dėl Šilumos kainų nustatymo metodikos“</text:span><text:span text:style-name="T18">,<text:s/></text:span>įvertinusi akcinės bendrovės „Šiaulių energija“<text:span text:style-name="T19"><text:s/></text:span>2015 m. balandžio 30 d. raštu Nr. SD-1016<text:span text:style-name="T20"><text:s/></text:span><text:span text:style-name="T21">pateiktą šilumos bazinės kainos dedamųjų projektą</text:span><text:span text:style-name="T22"><text:s/></text:span>bei atsižvelgdama į Komisijos<text:s/><text:span text:style-name="T23">Šilumos ir vandens departamento Šilumos skyriaus 2016 m. gegužės 25 d. pažymą Nr. O5-130 „</text:span><text:span text:style-name="T24">Dėl akcinės bendrovės „</text:span><text:span text:style-name="T25">Šiaulių energija“ šilumos bazinės kainos ir karšto vandens kainos dedamųjų nustatymo“, Komisija</text:span><text:s/>n u t a r i a:</text:p>
      <text:p text:style-name="P26"><text:span text:style-name="T27">1</text:span><text:span text:style-name="T28">. Nustatyti iki 2019 m. gegužės 31 d. akcinei bendrovei „Šiaulių energija“ šilumos kainos dedamąsias:</text:span></text:p>
      <text:p text:style-name="P29"><text:span text:style-name="T30">1.1</text:span><text:span text:style-name="T31">. šilumos (produkto) gamybos vienanarės kainos, išreiškiamos formule 1,04 + T</text:span><text:span text:style-name="T32">HG,KD</text:span><text:span text:style-name="T33">, dedamąsias:</text:span></text:p>
      <text:p text:style-name="P34"><text:span text:style-name="T35">1.1.1</text:span><text:span text:style-name="T36">. vienanarės kainos pastoviąją dedamąją – 1,04 ct/kWh;</text:span></text:p>
      <text:p text:style-name="P37"><text:span text:style-name="T38">1.1.2</text:span><text:span text:style-name="T39">. vienanarės kainos kintamąją dedamąją – T</text:span><text:span text:style-name="T40">HG,KD</text:span><text:span text:style-name="T41">;</text:span></text:p>
      <text:p text:style-name="P42"><text:span text:style-name="T43">1.2</text:span><text:span text:style-name="T44">. šilumos (produkto) gamybos (įsigijimo) šilumos kainos dedamąsias:</text:span></text:p>
      <text:p text:style-name="P45"><text:span text:style-name="T46">1.2.1</text:span><text:span text:style-name="T47">. vienanarės kainos, išreiškiamos formule 1,03 + T</text:span><text:span text:style-name="T48">H,KD</text:span><text:span text:style-name="T49">, dedamąsias:</text:span></text:p>
      <text:p text:style-name="P50"><text:span text:style-name="T51">1.2.1.1</text:span><text:span text:style-name="T52">. vienanarės kainos pastoviąją dedamąją – 1,03 ct/kWh;</text:span></text:p>
      <text:p text:style-name="P53"><text:span text:style-name="T54">1.2.1.2</text:span><text:span text:style-name="T55">. vienanarės kainos kintamąją dedamąją –<text:s/></text:span><text:span text:style-name="T56">T</text:span><text:span text:style-name="T57">H,KD</text:span><text:span text:style-name="T58">;</text:span></text:p>
      <text:p text:style-name="P59"><text:span text:style-name="T60">1.2.2</text:span><text:span text:style-name="T61">. dvinarės kainos dalis:</text:span></text:p>
      <text:p text:style-name="P62"><text:span text:style-name="T63">1.2.2.1</text:span><text:span text:style-name="T64">. šilumos (produkto) gamybos (įsigijimo) kainos pastoviąją dedamąją atitinkamai vartotojų grupei – 7,55 Eur/kW per mėnesį;</text:span></text:p>
      <text:p text:style-name="P65"><text:span text:style-name="T66">1.2.2.2</text:span><text:span text:style-name="T67">. šilumos (produkto) gamybos (įsigijimo) kainos pastoviąją dedamąją atitinkamai vartotojų grupei – 9,27 Eur/mėn.;</text:span></text:p>
      <text:p text:style-name="P68"><text:span text:style-name="T69">1.2.2.3</text:span><text:span text:style-name="T70">. kintamąją dalį – T</text:span><text:span text:style-name="T71">H,KD</text:span><text:span text:style-name="T72">;</text:span></text:p>
      <text:p text:style-name="P73"><text:span text:style-name="T74">1.3</text:span><text:span text:style-name="T75">. šilumos perdavimo kainas:</text:span></text:p>
      <text:p text:style-name="P76"><text:span text:style-name="T77">1.3.1</text:span><text:span text:style-name="T78">. vienanarės kainos, išreiškiamos formule 0,77 + T</text:span><text:span text:style-name="T79">HT,KD</text:span><text:span text:style-name="T80">, dedamąsias:</text:span></text:p>
      <text:p text:style-name="P81"><text:span text:style-name="T82">1.3.1.1</text:span><text:span text:style-name="T83">. vienanarės kainos pastoviąją dedamąją – 0,77 ct/kWh;</text:span></text:p>
      <text:p text:style-name="P84"><text:span text:style-name="T85">1.3.1.2</text:span><text:span text:style-name="T86">. vienanarės kainos kintamąją dedamąją – T</text:span><text:span text:style-name="T87">HT,KD</text:span><text:span text:style-name="T88">;</text:span></text:p>
      <text:p text:style-name="P89"><text:span text:style-name="T90">1.3.2</text:span><text:span text:style-name="T91">. dvinarės kainos dalis:</text:span></text:p>
      <text:p text:style-name="P92"><text:span text:style-name="T93">1.3.2.1</text:span><text:span text:style-name="T94">. pastoviąją dalį (už suvartotos šilumos srauto vidutinę galią) – 5,63 Eur/kW per mėnesį;</text:span></text:p>
      <text:p text:style-name="P95"><text:span text:style-name="T96">1.3.2.2</text:span><text:span text:style-name="T97">. pastoviąją dalį (už suvartotos šilumos srauto vidutinę galią) – 5,66 Eur/mėn;</text:span></text:p>
      <text:p text:style-name="P98"><text:span text:style-name="T99">1.3.2.3</text:span><text:span text:style-name="T100">. kintamąją dalį (už suvartotos šilumos kiekį) – T</text:span><text:span text:style-name="T101">HT,KD</text:span><text:span text:style-name="T102">;</text:span></text:p>
      <text:p text:style-name="P103"><text:span text:style-name="T104">1.4</text:span><text:span text:style-name="T105">.<text:s/></text:span><text:span text:style-name="T106">mažmeninio aptarnavimo vartotojams kainą<text:s/></text:span><text:span text:style-name="T107">pasirinktinai: jei vartotojas pasirinko mokėti už kiekvieną realizuotiną šilumos kilovatvalandę<text:s/></text:span><text:span text:style-name="T108">–</text:span><text:span text:style-name="T109"><text:s/>0,07 ct/kWh, jei vartotojas pasirinko mokėti kaip pastovų (mėnesio) užmokestį<text:s/></text:span><text:span text:style-name="T110">– mažmeninio aptarnavimo bazinis pastovus (mėnesio) užmokestis<text:s/></text:span><text:span text:style-name="T111">0,54 Eur/mėn./kW,</text:span><text:span text:style-name="T112"><text:s/>mažmeninio aptarnavimo bazinis pastovus (mėnesio) užmokestis<text:s/></text:span><text:span text:style-name="T113">0,54 Eur/mėn.</text:span></text:p>
      <text:p text:style-name="P114"><text:span text:style-name="T115">2</text:span><text:span text:style-name="T116">. Nustatyti dedamųjų<text:s/></text:span><text:span text:style-name="T117">T</text:span><text:span text:style-name="T118">HG,KD</text:span><text:span text:style-name="T119">, T</text:span><text:span text:style-name="T120">H,KD</text:span><text:span text:style-name="T121">, T</text:span><text:span text:style-name="T122">HT,KD<text:s/></text:span><text:span text:style-name="T123">formules:</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Dedamoji</text:p>
          </table:table-cell>
          <table:table-cell table:style-name="TableCell134">
            <text:p text:style-name="P135">Formulė</text:p>
          </table:table-cell>
        </table:table-row>
        <table:table-row table:style-name="TableRow136">
          <table:table-cell table:style-name="TableCell137">
            <text:p text:style-name="P138">1.</text:p>
          </table:table-cell>
          <table:table-cell table:style-name="TableCell139">
            <text:p text:style-name="P140">Šilumos (produkto) gamybos <text:s/>vienanarės kainos kintamoji dedamoji</text:p>
          </table:table-cell>
          <table:table-cell table:style-name="TableCell141">
            <text:p text:style-name="P142"><text:span text:style-name="T143">T</text:span><text:span text:style-name="T144">HG,KD</text:span><text:span text:style-name="T145"><text:s text:c="2"/>= 0,09 +(((155 227,9 x p</text:span><text:span text:style-name="T146">HG, d</text:span><text:span text:style-name="T147">) + (27 431,7 x p</text:span><text:span text:style-name="T148">HG, med b</text:span><text:span text:style-name="T149">)) / (471,0 x 10 000)))</text:span></text:p>
          </table:table-cell>
        </table:table-row>
        <table:table-row table:style-name="TableRow150">
          <table:table-cell table:style-name="TableCell151">
            <text:p text:style-name="P152">2.</text:p>
          </table:table-cell>
          <table:table-cell table:style-name="TableCell153">
            <text:p text:style-name="P154">Šilumos (produkto) gamybos (įsigijimo) vienanarės kainos kintamoji dedamoji</text:p>
          </table:table-cell>
          <table:table-cell table:style-name="TableCell155">
            <text:p text:style-name="P156"><text:span text:style-name="T157">T</text:span><text:span text:style-name="T158">H,KD</text:span><text:span text:style-name="T159"><text:s/>= 0,09 + ((((155 227,9 x p</text:span><text:span text:style-name="T160">HG, d</text:span><text:span text:style-name="T161">) + (27 431,7 x p</text:span><text:span text:style-name="T162">HG, med b</text:span><text:span text:style-name="T163">)) /1000) + (0,565 x p</text:span><text:span text:style-name="T164">HP <text:s/></text:span><text:span text:style-name="T165">x 10 )) / (471,5 x 10)</text:span></text:p>
          </table:table-cell>
        </table:table-row>
        <table:table-row table:style-name="TableRow166">
          <table:table-cell table:style-name="TableCell167">
            <text:p text:style-name="P168">3.</text:p>
          </table:table-cell>
          <table:table-cell table:style-name="TableCell169">
            <text:p text:style-name="P170">Šilumos perdavimo kainos kintamoji dedamoji</text:p>
          </table:table-cell>
          <table:table-cell table:style-name="TableCell171">
            <text:p text:style-name="P172"><text:span text:style-name="T173">T</text:span><text:span text:style-name="T174">HT,KD</text:span><text:span text:style-name="T175"><text:s/>= 0,05 + (85,2 x T</text:span><text:span text:style-name="T176">H</text:span><text:span text:style-name="T177"><text:s/>)/386,3</text:span></text:p>
          </table:table-cell>
        </table:table-row>
        <table:table-row table:style-name="TableRow178">
          <table:table-cell table:style-name="TableCell179">
            <text:p text:style-name="P180">4.</text:p>
          </table:table-cell>
          <table:table-cell table:style-name="TableCell181">
            <text:p text:style-name="P182">Šilumos (produkto) gamybos (įsigijimo) kaina</text:p>
          </table:table-cell>
          <table:table-cell table:style-name="TableCell183">
            <text:p text:style-name="P184"><text:span text:style-name="T185">T</text:span><text:span text:style-name="T186">H</text:span><text:span text:style-name="T187"><text:s/>= 1,03 + T</text:span><text:span text:style-name="T188">H,KD</text:span></text:p>
          </table:table-cell>
        </table:table-row>
      </table:table>
      <text:p text:style-name="P189">čia:</text:p>
      <text:p text:style-name="P190"><text:span text:style-name="T191">p</text:span><text:span text:style-name="T192">HG, d</text:span><text:span text:style-name="T193"><text:s/>– gamtinių dujų kaina (Eur/MWh);</text:span></text:p>
      <text:p text:style-name="P194"><text:span text:style-name="T195">p</text:span><text:span text:style-name="T196">HG, med b</text:span><text:span text:style-name="T197"><text:s/>– medienos kilmės biokuro kaina (Eur/t</text:span><text:span text:style-name="T198">ne</text:span><text:span text:style-name="T199">);</text:span></text:p>
      <text:p text:style-name="P200"><text:span text:style-name="T201">p</text:span><text:span text:style-name="T202">HP</text:span><text:span text:style-name="T203"><text:s/>– šilumos įsigijimo iš nepriklausomo šilumos gamintojo kaina (ct/kWh).</text:span></text:p>
      <text:p text:style-name="P204"/>
      <text:p text:style-name="P205"><text:span text:style-name="T206">3</text:span><text:span text:style-name="T207">. Konstatuoti, kad šilumos kainos dedamųjų galiojimo metu (2014 m. balandžio 1 d. – 2014 m. gegužės 31 d. ir 2014 m. spalio 1 d. – 2014 m. gruodžio 31 d.) dėl faktinių ir į šilumos kainą įskaičiuotų kuro kainų skirtumo susidariusios papildomos kuro pajamos yra 208,5 tūkst. Eur tūkst. Šiaulių miesto savivaldybės taryba šias papildomai gautas kuro pajamas turi įvertinti nustatydama šilumos kainos dedamąsias pirmiesiems šilumos bazinės kainos dedamųjų galiojimo metams.</text:span></text:p>
      <text:p text:style-name="P208"><text:span text:style-name="T209">Šis nutarimas gali būti skundžiamas Lietuvos Respublikos administracinių bylų teisenos įstatymo nustatyta tvarka ir sąlygomis.</text:span></text:p>
      <text:p text:style-name="P210"/>
      <text:p text:style-name="P211"/>
      <text:p text:style-name="P212"/>
      <text:p text:style-name="P213"><text:span text:style-name="T214">Komisijos pirmininkė<text:s/></text:span><text:span text:style-name="T21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 User</dc:creator>
    <meta:creation-date>2016-05-31T13:51:00Z</meta:creation-date>
    <dc:date>2016-05-31T13:51:00Z</dc:date>
    <meta:print-date>2016-05-30T10:19:00Z</meta:print-date>
    <meta:template xlink:href="Normal" xlink:type="simple"/>
    <meta:editing-cycles>2</meta:editing-cycles>
    <meta:editing-duration>PT0S</meta:editing-duration>
    <meta:document-statistic meta:page-count="2" meta:paragraph-count="59" meta:word-count="563" meta:character-count="4071" meta:row-count="148" meta:non-whitespace-character-count="3567"/>
  </office:meta>
</office:document-meta>
</file>