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style:font-name-asian="Lucida Sans Unicode" style:font-size-complex="12pt"/>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fo:color="#000000" style:font-size-complex="12pt"/>
    </style:style>
    <style:style style:name="P46"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47"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48"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49"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0" style:parent-style-name="Normal" style:family="paragraph">
      <style:paragraph-properties fo:text-align="justify"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SPRENDIMAS</text:p>
      <text:p text:style-name="P9">DĖL FIKSUOTO DYDŽIO PAJAMŲ MOKESČIO UŽ VEIKLAS, KURIOMIS GALI BŪTI VERČIAMASI TURINT VERSLO LIUDIJIMĄ, FIKSUOTO DYDŽIO PAJAMŲ MOKESČIO LENGVATŲ 2021 METAMS NUSTATYMO</text:p>
      <text:p text:style-name="P10"/>
      <text:p text:style-name="P11">2020 m. birželio 25 d. Nr. TS-170</text:p>
      <text:p text:style-name="P12">Utena</text:p>
      <text:p text:style-name="P13"/>
      <text:p text:style-name="P14"/>
      <text:p text:style-name="P15"><text:span text:style-name="T16">Vadovaudamasi Lietuvos Respublikos vietos savivaldos įstatymo 16 straipsnio 2 dalies 18 ir 37 punktais, Lietuvos Respublikos gyventojų pajamų mokesčio įstatymo 6 straipsnio 3 dalimi, <text:s/></text:span><text:span text:style-name="T17">Lietuvos Respublikos Vyriausybės 2002 m. lapkričio 19 d. nutarimo Nr. 1797 „Dėl Verslo liudijimų išdavimo gyventojams taisyklių ir veiklų, kuriomis gali būti verčiamasi turint verslo liudijimą, rūšių sąrašo“ 3 punktu ir<text:s/></text:span><text:span text:style-name="T18">Veiklų, kuriomis gali būti verčiamasi turint verslo liudijimą, rūšių sąrašu, patvirtintu</text:span><text:span text:style-name="T19"><text:s/>Lietuvos Respublikos Vyriausybės 2002 m. lapkričio 19 d. nutarimu Nr. 1797 „Dėl Verslo liudijimų išdavimo gyventojams taisyklių ir veiklų, kuriomis gali būti verčiamasi turint verslo liudijimą, rūšių sąrašo“, ir Veiklų</text:span><text:span text:style-name="T20">, kuriomis gali būti verčiamasi turint verslo liudijimą, rūšių klasifikatoriumi, patvirtintu Valstybinės mokesčių inspekcijos prie Lietuvos Respublikos finansų ministerijos viršininko 2002 m. lapkričio 21 d. įsakymu Nr. 333 „Dėl Verslo liudijimo formos ir Veiklų, kuriomis gali būti verčiamasi turint verslo liudijimą, rūšių klasifikatoriaus patvirtinimo“, atsižvelgdama į VšĮ Utenos verslo informacijos centro 2020 m. birželio 4 d. raštą Nr. 4.3-1599 „Dėl fiksuoto dydžio pajamų mokesčio už veiklas, kuriomis gali būti verčiamasi turint verslo liudijimą 2021 metams nustatymo“<text:s/></text:span><text:span text:style-name="T21">ir Lietuvos<text:s/></text:span><text:span text:style-name="T22">smulkiųjų verslininkų ir prekybininkų asociacijos 2020 m. birželio 10 d. raštą Nr. (IN-19)-76 „Dėl fiksuoto pajamų mokesčio tarifų nustatymo veikloms pagal verslo liudijimą“,<text:s/></text:span><text:span text:style-name="T23">Utenos rajono savivaldybės taryba<text:s/></text:span><text:span text:style-name="T24">nusprendži</text:span><text:span text:style-name="T25">a:</text:span></text:p>
      <text:p text:style-name="P26"><text:span text:style-name="T27">1</text:span><text:span text:style-name="T28">.</text:span><text:span text:style-name="T29"><text:tab/>Nustatyti fiksuoto dydžio pajamų mokestį už veiklas, kuriomis gali būti verčiamasi turint verslo liudijimą, 2021 metams pagal 1 priedą.</text:span></text:p>
      <text:p text:style-name="P30"><text:span text:style-name="T31">2</text:span><text:span text:style-name="T32">.</text:span><text:span text:style-name="T33"><text:tab/>Nustatyti lengvatas, taikomas</text:span><text:span text:style-name="T34"><text:s/>fiksuoto dydžio pajamų mokesčiui už pajamas, gautas iš veiklos, kuria verčiamasi turint verslo liudijimą,<text:s/></text:span><text:span text:style-name="T35">2021 metams pagal 2 priedą.</text:span><text:span text:style-name="T36"><text:s/></text:span></text:p>
      <text:p text:style-name="P37"><text:span text:style-name="T38">3</text:span><text:span text:style-name="T39">.</text:span><text:span text:style-name="T40"><text:tab/>Nustatyti, kad šis sprendimas įsigalioja 2021 m. sausio 1 d.</text:span></text:p>
      <text:p text:style-name="P41"><text:span text:style-name="T42">4</text:span><text:span text:style-name="T43">.</text:span><text:span text:style-name="T44"><text:tab/>Nurodyti, kad šis sprendimas turi būti paskelbtas Teisės aktų registre ir savivaldybės interneto svetainėje<text:s/></text:span><text:span text:style-name="T45">www.utena.lt.</text:span></text:p>
      <text:p text:style-name="P46"/>
      <text:p text:style-name="P47"/>
      <text:p text:style-name="P48"/>
      <text:p text:style-name="P49">Savivaldybės meras<text:tab/><text:tab/><text:tab/><text:tab/><text:tab/><text:tab/><text:tab/><text:tab/><text:tab/>Alvydas Kati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6-26T11:36:00Z</meta:creation-date>
    <dc:date>2020-06-26T11:36:00Z</dc:date>
    <meta:print-date>2017-05-30T13:30:00Z</meta:print-date>
    <meta:template xlink:href="Normal.dotm" xlink:type="simple"/>
    <meta:editing-cycles>2</meta:editing-cycles>
    <meta:editing-duration>PT0S</meta:editing-duration>
    <meta:document-statistic meta:page-count="1" meta:paragraph-count="4" meta:word-count="350" meta:character-count="2342" meta:row-count="16" meta:non-whitespace-character-count="1996"/>
  </office:meta>
</office:document-meta>
</file>