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text-position="super 66.6%"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6.6%"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6.6%"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text-position="super 66.6%"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text-properties style:language-asian="lt" style:country-asian="LT"/>
    </style:style>
    <style:style style:name="P42" style:parent-style-name="Normal" style:family="paragraph">
      <style:paragraph-properties fo:text-align="center">
        <style:tab-stops>
          <style:tab-stop style:type="left" style:position="4.725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ar" style:country-asian="SA"/>
    </style:style>
    <style:style style:name="P4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text-position="super 66.6%"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ADMINISTRACINIŲ TEISĖS PAŽEIDIMŲ KODEKSO<text:s/></text:span><text:span text:style-name="T18">123, 124, 124</text:span><text:span text:style-name="T19">1</text:span><text:span text:style-name="T20">, 126, 131,<text:s/></text:span><text:span text:style-name="T21">134, 145, 232</text:span><text:span text:style-name="T22">1</text:span><text:span text:style-name="T23">, 237,<text:s/></text:span><text:span text:style-name="T24">281</text:span><text:span text:style-name="T25"><text:s/>STRAIPSNIŲ PAKEITIMO<text:s/></text:span><text:span text:style-name="T26">ĮSTATYMO, LIETUVOS RESPUBLIKOS SAUGAUS EISMO AUTOMOBILIŲ KELIAIS ĮSTATYMO</text:span><text:span text:style-name="T27"><text:s/></text:span><text:span text:style-name="T28">NR. VIII-2043 2 STRAIPSNIO PAKEITIMO ĮSTATYMO, LIETUVOS RESPUBLIKOS SAUGAUS EISMO AUTOMOBILIŲ KELIAIS ĮSTATYMO 2, 6, 9, 10, 11, 12, 13, 14, 16, 17, 18, 19, 21, 22, 23, 24, 25, 26, 27, 28, 29, 33 STRAIPSNIŲ, ĮSTATYMO PRIEDO PAKEITIMO IR PAPILDYMO IR ĮSTATYMO PAPILDYMO<text:s/></text:span><text:span text:style-name="T29">6</text:span><text:span text:style-name="T30">1</text:span><text:span text:style-name="T31">, 27</text:span><text:span text:style-name="T32">1</text:span><text:span text:style-name="T33"><text:s/>STRAIPSNIAIS ĮSTATYMO</text:span><text:span text:style-name="T34"><text:s/></text:span><text:span text:style-name="T35">NR. XII-360</text:span><text:span text:style-name="T36"><text:s/></text:span><text:span text:style-name="T37">1 STRAIPSNIO PAKEITIMO<text:s/></text:span><text:span text:style-name="T38">ĮSTATYMO IR LIETUVOS RESPUBLIKOS KARIUOMENĖS DRAUSMĖS STATUTO ĮSTATYMO<text:s/></text:span><text:span text:style-name="T39">NR. VIII-1191</text:span><text:span text:style-name="T40"><text:s/>42 STRAIPSNIO PAKEITIMO ĮSTATYMO PROJEKTŲ PATEIKIMO LIETUVOS RESPUBLIKOS SEIMUI</text:span></text:p>
      <text:p text:style-name="P41"/>
      <text:p text:style-name="P42"><text:span text:style-name="T43">2014 m. balandžio 9 d.</text:span><text:span text:style-name="T44"><text:s/>Nr.<text:s/></text:span><text:span text:style-name="T45">309</text:span><text:span text:style-name="T46"><text:line-break/>Vilnius</text:span></text:p>
      <text:p text:style-name="P47"/>
      <text:p text:style-name="P48"><text:span text:style-name="T49">Lietuvos Respublikos Vyriausybė</text:span><text:span text:style-name="T50"><text:s/>nutaria</text:span><text:span text:style-name="T51">:</text:span></text:p>
      <text:p text:style-name="P52"><text:span text:style-name="T53">1</text:span><text:span text:style-name="T54">. Pritarti<text:s/></text:span><text:span text:style-name="T55">Lietuvos Respublikos<text:s/></text:span><text:span text:style-name="T56">a</text:span><text:span text:style-name="T57">dministracinių teisės pažeidimų kodekso 123, 124, 124</text:span><text:span text:style-name="T58">1</text:span><text:span text:style-name="T59">, 126, 131,<text:s/></text:span><text:span text:style-name="T60">134, 145, 232</text:span><text:span text:style-name="T61">1</text:span><text:span text:style-name="T62">, 237,<text:s/></text:span><text:span text:style-name="T63">281</text:span><text:span text:style-name="T64"><text:s/>straipsnių pakeitimo įstatymo,</text:span><text:span text:style-name="T65"><text:s/></text:span><text:span text:style-name="T66">Lietuvos Respublikos saugaus eismo automobilių keliais įstatymo Nr. VIII-2043 2 straipsnio pakeitimo įstatymo, Lietuvos Respublikos saugaus eismo automobilių keliais įstatymo 2, 6, 9, 10, 11, 12, 13, 14, 16, 17, 18, 19, 21, 22, 23, 24, 25, 26, 27, 28, 29, 33 straipsnių, Įstatymo priedo pakeitimo ir papildymo ir Įstatymo papildymo 6</text:span><text:span text:style-name="T67">1</text:span><text:span text:style-name="T68">, 27</text:span><text:span text:style-name="T69">1</text:span><text:span text:style-name="T70"><text:s/>straipsniais įstatymo Nr. XII-360 1 straipsnio pakeitimo<text:s/></text:span><text:span text:style-name="T71">įstatymo ir Lietuvos Respublikos kariuomenės drausmės statuto įstatymo</text:span><text:span text:style-name="T72"><text:s/></text:span><text:span text:style-name="T73">Nr. VIII-1191</text:span><text:span text:style-name="T74"><text:s/></text:span><text:span text:style-name="T75">42 straipsnio pakeitimo<text:s/></text:span><text:span text:style-name="T76">įstatymo</text:span><text:span text:style-name="T77"><text:s/>projektams</text:span><text:span text:style-name="T78"><text:s/>ir pateikti juos Lietuvos Respublikos Seimui.</text:span></text:p>
      <text:p text:style-name="P79"><text:span text:style-name="T80">2</text:span><text:span text:style-name="T81">. Įgalioti susisiekimo ministrą Rimantą Sinkevičių, o jam negalint dalyvauti – susisiekimo viceministrą Vladislavą Kondratovičių atstovauti Lietuvos Respublikos Vyriausybei, svarstant nurodytus įstatymų projektus Lietuvos Respublikos Seime.</text:span></text:p>
      <text:p text:style-name="P82"/>
      <text:p text:style-name="P83"/>
      <text:p text:style-name="P84"/>
      <text:p text:style-name="P85"><text:span text:style-name="T86">Ministras Pirmininkas</text:span><text:span text:style-name="T87"><text:tab/>Algirdas Butkevičius</text:span></text:p>
      <text:p text:style-name="P88"/>
      <text:p text:style-name="P89"/>
      <text:p text:style-name="P90"/>
      <text:p text:style-name="P91">Susisiekimo ministras<text:tab/>Rimantas Sinkevičiu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4-14T05:38:00Z</meta:creation-date>
    <dc:date>2014-04-14T05:38:00Z</dc:date>
    <meta:print-date>2014-03-25T14:35:00Z</meta:print-date>
    <meta:template xlink:href="Normal" xlink:type="simple"/>
    <meta:editing-cycles>2</meta:editing-cycles>
    <meta:editing-duration>PT0S</meta:editing-duration>
    <meta:document-statistic meta:page-count="1" meta:paragraph-count="11" meta:word-count="230" meta:character-count="1906" meta:row-count="45" meta:non-whitespace-character-count="1687"/>
  </office:meta>
</office:document-meta>
</file>