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color="#000000" style:font-size-complex="12pt"/>
    </style:style>
    <style:style style:name="P3" style:parent-style-name="Normal" style:family="paragraph">
      <style:paragraph-properties fo:keep-with-next="always" fo:text-align="center"/>
      <style:text-properties fo:font-weight="bold" style:font-weight-asian="bold" fo:color="#000000" style:font-size-complex="12pt"/>
    </style:style>
    <style:style style:name="P4" style:parent-style-name="Normal" style:family="paragraph">
      <style:paragraph-properties fo:keep-with-next="always" fo:text-align="center"/>
      <style:text-properties fo:font-weight="bold" style:font-weight-asian="bold" fo:color="#000000" style:font-size-complex="12pt"/>
    </style:style>
    <style:style style:name="P5" style:parent-style-name="Normal" style:family="paragraph">
      <style:text-properties style:font-name-asian="Calibri" fo:color="#000000" style:font-size-complex="12pt"/>
    </style:style>
    <style:style style:name="P6" style:parent-style-name="Normal" style:family="paragraph">
      <style:paragraph-properties fo:keep-with-next="always" fo:text-align="center"/>
      <style:text-properties fo:font-weight="bold" style:font-weight-asian="bold" fo:color="#000000" style:font-size-complex="12pt"/>
    </style:style>
    <style:style style:name="P7" style:parent-style-name="Normal" style:family="paragraph">
      <style:paragraph-properties fo:keep-with-next="always" fo:text-align="center" fo:margin-right="-0.0666in"/>
      <style:text-properties fo:font-weight="bold" style:font-weight-asian="bold" fo:color="#000000" style:font-size-complex="12pt"/>
    </style:style>
    <style:style style:name="P8" style:parent-style-name="Normal" style:family="paragraph">
      <style:paragraph-properties fo:text-align="center"/>
      <style:text-properties style:font-name-asian="Calibri"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color="#000000" style:font-size-complex="12pt"/>
    </style:style>
    <style:style style:name="T11" style:parent-style-name="DefaultParagraphFont" style:family="text">
      <style:text-properties style:font-name-asian="Calibri" fo:color="#000000" style:font-size-complex="12pt"/>
    </style:style>
    <style:style style:name="T12" style:parent-style-name="DefaultParagraphFont" style:family="text">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16" style:parent-style-name="Normal" style:family="paragraph">
      <style:paragraph-properties fo:text-align="justify" fo:text-indent="0.4722in">
        <style:tab-stops>
          <style:tab-stop style:type="left" style:position="0.4722in"/>
          <style:tab-stop style:type="left" style:position="0.5909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7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text-properties fo:color="#000000"/>
    </style:style>
    <style:style style:name="P57" style:parent-style-name="Normal" style:family="paragraph">
      <style:paragraph-properties fo:text-align="justify" fo:line-height="115%"/>
      <style:text-properties fo:color="#000000"/>
    </style:style>
    <style:style style:name="P58" style:parent-style-name="Normal" style:family="paragraph">
      <style:paragraph-properties fo:text-align="justify" fo:line-height="115%"/>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625in" svg:height="0.69792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3" text:outline-level="3">ŠIAULIŲ MIESTO SAVIVALDYBĖS ADMINISTRACIJOS</text:h>
      <text:h text:style-name="P4" text:outline-level="3">DIREKTORIUS</text:h>
      <text:p text:style-name="P5"/>
      <text:h text:style-name="P6" text:outline-level="3">ĮSAKYMAS</text:h>
      <text:h text:style-name="P7" text:outline-level="3">DĖL 2020 M. KOVO 16 D. ĮSAKYMO NR. A-358 „DĖL ŠIAULIŲ MIESTO SAVIVALDYBĖS BIUDŽETO PROJEKTO RENGIMO TAISYKLIŲ PATVIRTINIMO“ PAKEITIMO</text:h>
      <text:p text:style-name="P8"/>
      <text:p text:style-name="P9"><text:span text:style-name="T10">2021 m. lapkričio<text:s/></text:span><text:span text:style-name="T11">4<text:s/></text:span><text:span text:style-name="T12">d. Nr.<text:s/></text:span>A-1776</text:p>
      <text:p text:style-name="P13">Šiauliai</text:p>
      <text:p text:style-name="P14"/>
      <text:p text:style-name="P15"/>
      <text:p text:style-name="P16"><text:span text:style-name="T17">Vadovaudamasis Lietuvos Respublikos vietos savivaldos įstatymo 18 straipsnio 1 dalimi ir 29 straipsnio 8 dalies 2 punktu<text:s/></text:span></text:p>
      <text:p text:style-name="P18"><text:span text:style-name="T19">1</text:span><text:span text:style-name="T20">.</text:span><text:span text:style-name="T21"><text:tab/></text:span><text:span text:style-name="T22">Pakeičiu</text:span><text:span text:style-name="T23"><text:s/>Šiaulių miesto savivaldybės biudžeto projekto rengimo taisykles, patvirtintas Šiaulių miesto savivaldybės administracijos direktoriaus 2020 m. kovo 16 d. įsakymo Nr. A-358 „Dėl Šiaulių miesto savivaldybės biudžeto projekto rengimo taisyklių patvirtinimo“ <text:s text:c="6"/>1 punktu, 12, 13 ir 14 punktus, ir išdėstau juos taip:</text:span></text:p>
      <text:p text:style-name="P24"><text:span text:style-name="T25">„</text:span><text:span text:style-name="T26">12</text:span><text:span text:style-name="T27">. Strateginio planavimo ir finansų skyrius, suderinęs su SPG, iki<text:s/></text:span><text:span text:style-name="T28">lapkričio 10 d</text:span><text:span text:style-name="T29">. dienos</text:span><text:span text:style-name="T30"><text:s/></text:span><text:span text:style-name="T31">parengia n - (n+2)-ųjų metų:</text:span></text:p>
      <text:p text:style-name="P32"><text:span text:style-name="T33">12.1</text:span><text:span text:style-name="T34">. prognozuojamą biudžeto pajamų prognozę, atsižvelgdamas į Lietuvos Respublikos finansų ministerijos numatomus finansinius rodiklius, faktinį einamųjų metų biudžeto vykdymą, skyrių ir biudžetinių įstaigų pateiktą pajamų sumą;</text:span></text:p>
      <text:p text:style-name="P35"><text:span text:style-name="T36">12.2</text:span><text:span text:style-name="T37">. maksimalių biudžeto asignavimų prognozę Strateginio veiklos plano programoms vykdyti ir pateikia Savivaldybės administracijos skyriams, atsakingiems už programų įgyvendinimą.<text:s/></text:span></text:p>
      <text:p text:style-name="P38"><text:span text:style-name="T39">13</text:span><text:span text:style-name="T40">. Skyriai, atsakingi už Strateginio veiklos plano programų įgyvendinimą, iki<text:s/></text:span><text:span text:style-name="T41">lapkričio <text:s text:c="2"/>19</text:span><text:span text:style-name="T42"><text:s/></text:span><text:span text:style-name="T43">dienos</text:span><text:span text:style-name="T44"><text:s/>suveda n - (n+2)-ųjų metų Savivaldybės biudžeto programų sąmatų projektų duomenis į sistemą Strapis, neviršydami planuojamų maksimalių biudžeto asignavimų sumų.</text:span></text:p>
      <text:p text:style-name="P45"><text:span text:style-name="T46">14</text:span><text:span text:style-name="T47">. Biudžetinės įstaigos iki<text:s/></text:span><text:span text:style-name="T48">lapkričio 19 dienos</text:span><text:span text:style-name="T49"><text:s/>suveda n - (n+2)-ųjų metų Savivaldybės biudžeto programų sąmatų projektų duomenis į sistemą Strapis, neviršydamos planuojamų maksimalių biudžeto asignavimo sumų ir pateikia detalius skaičiavimus. Biudžetinės įstaigos atitinkamų metų Savivaldybės biudžeto asignavimus apskaičiuoja vadovaudamosi „Maksimalių asignavimų, planuojamų skirti iš savivaldybės biudžeto biudžetinėms įstaigoms, apskaičiavimo 20XX metais tvarkos aprašu“ ir „Ugdymo lėšų, planuojamų skirti iš savivaldybės biudžeto neformaliojo švietimo ir sporto įstaigoms, apskaičiavimo ir naudojimo tvarkos aprašu“ patvirtintais Savivaldybės administracijos direktoriaus įsakymais ir kitais teisės aktais.“</text:span></text:p>
      <text:p text:style-name="P50"><text:span text:style-name="T51">2</text:span><text:span text:style-name="T52">. N u s t a t a u, kad šio įsakymo 1 punktas galioja iki 2021 m. gruodžio 31 d.<text:s/></text:span></text:p>
      <text:p text:style-name="Normal"/>
      <text:p text:style-name="P53"><text:span text:style-name="T54">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5"/>
      <text:p text:style-name="P56"/>
      <text:p text:style-name="P57"/>
      <text:p text:style-name="P58"><text:span text:style-name="T59">Administracijos direktorius</text:span><text:span text:style-name="T60"><text:tab/></text:span><text:span text:style-name="T61"><text:tab/></text:span><text:span text:style-name="T62"><text:tab/></text:span><text:span text:style-name="T6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Krištopaitienė</meta:initial-creator>
    <dc:creator>adlibuser</dc:creator>
    <meta:creation-date>2023-06-07T10:38:00Z</meta:creation-date>
    <dc:date>2023-06-07T10:38:00Z</dc:date>
    <meta:print-date>2015-10-02T07:3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3" meta:word-count="349" meta:character-count="2581" meta:row-count="137" meta:non-whitespace-character-count="2335"/>
  </office:meta>
</office:document-meta>
</file>