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3p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fo:letter-spacing="0.0277in" style:font-size-complex="13pt"/>
    </style:style>
    <style:style style:name="T16" style:parent-style-name="DefaultParagraphFont" style:family="text">
      <style:text-properties style:font-size-complex="13p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3pt"/>
    </style:style>
    <style:style style:name="T19" style:parent-style-name="DefaultParagraphFont" style:family="text">
      <style:text-properties style:font-size-complex="13pt"/>
    </style:style>
    <style:style style:name="T20" style:parent-style-name="DefaultParagraphFont" style:family="text">
      <style:text-properties style:font-size-complex="13pt"/>
    </style:style>
    <style:style style:name="P21" style:parent-style-name="Normal" style:family="paragraph">
      <style:paragraph-properties fo:text-indent="0.4923in"/>
    </style:style>
    <style:style style:name="P2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 direktorius</text:p>
      <text:p text:style-name="P6"/>
      <text:p text:style-name="P7">ĮSAKYMAS</text:p>
      <text:p text:style-name="P8">DĖL PASVALIO RAJONO SAVIVALDYBĖS ADMINISTRACIJOS DIREKTORIAUS<text:s/>2013 M. RUGPJŪČIO 9 D. ĮSAKYMO NR. DV-518 „DĖL GYVŪNŲ LAIKYMO PASVALIO RAJONO SAVIVALDYBĖS TERITORIJOJE TAISYKLIŲ PATVIRTINIMO“ PAKEITIMO</text:p>
      <text:p text:style-name="P9"/>
      <text:p text:style-name="P10">2015 m. rugsėjo 23 d. Nr. DV-540</text:p>
      <text:p text:style-name="P11">Pasvalys</text:p>
      <text:p text:style-name="Normal"/>
      <text:p text:style-name="Normal"/>
      <text:p text:style-name="P12"><text:span text:style-name="T13">Vadovaudamasis Lietuvos Respublikos vietos savivaldos įstatymo 18 straipsnio 1 dalimi,<text:s/></text:span></text:p>
      <text:p text:style-name="P14"><text:span text:style-name="T15">keičiu</text:span><text:span text:style-name="T16"><text:s/>Gyvūnų laikymo Pasvalio rajono savivaldybės teritorijoje taisyklių, patvirtintų Pasvalio rajono savivaldybės administracijos direktoriaus 2013 m. rugpjūčio 9 d. įsakymu Nr. DV-518 „Dėl gyvūnų laikymo Pasvalio rajono savivaldybės teritorijoje taisyklių patvirtinimo“, 49.1 punktą ir jį išdėstau taip:</text:span></text:p>
      <text:p text:style-name="P17"><text:span text:style-name="T18">„</text:span><text:span text:style-name="T19">49.1</text:span><text:span text:style-name="T20">.<text:s/></text:span>Asmuo pateikia prašymą Pasvalio rajono savivaldybės administracijos Bendrajam skyriui arba seniūnijai. Asmuo turi teisę pateikti prašymą, jei yra deklaravęs gyvenamąją vietą arba jei gyvenamosios vietos nėra deklaravęs, tačiau gyvena Pasvalio savivaldybėje.“</text:p>
      <text:p text:style-name="P21">Įsakymas įsigalioja nuo 2015 m. spalio 1 d.<text:s/></text:p>
      <text:p text:style-name="Normal"/>
      <text:p text:style-name="Normal"/>
      <text:p text:style-name="Normal"/>
      <text:p text:style-name="P22">Administracijos direktorius<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26T12:41:00Z</meta:creation-date>
    <dc:date>2016-01-26T12:41:00Z</dc:date>
    <meta:print-date>2015-09-07T05:47:00Z</meta:print-date>
    <meta:template xlink:href="Normal" xlink:type="simple"/>
    <meta:editing-cycles>2</meta:editing-cycles>
    <meta:editing-duration>PT0S</meta:editing-duration>
    <meta:document-statistic meta:page-count="1" meta:paragraph-count="11" meta:word-count="132" meta:character-count="1073" meta:row-count="41" meta:non-whitespace-character-count="952"/>
  </office:meta>
</office:document-meta>
</file>