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weight-complex="bold"/>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LAIPĖDOS VALSTYBINIO JŪRŲ UOSTO SUSISIEKIMO INFRASTRUKTŪROS PLĖTROS TERITORIJOJE TARP KALNUPĖS, MINIJOS, SENOSIOS SMILTELĖS, MARIŲ GATVIŲ IR KURŠIŲ MARIŲ SPECIALIOJO PLANO RENGIMO</text:span></text:p>
      <text:p text:style-name="P17"/>
      <text:p text:style-name="P18"><text:span text:style-name="T19">2016 m. gegužės 11 d.</text:span><text:span text:style-name="T20"><text:s/>Nr.<text:s/></text:span><text:span text:style-name="T21">458</text:span><text:span text:style-name="T22"><text:line-break/></text:span><text:span text:style-name="T23">Vilnius</text:span></text:p>
      <text:p text:style-name="P24"/>
      <text:p text:style-name="P25"/>
      <text:p text:style-name="P26"><text:span text:style-name="T27">Vadovaudamasi Lietuvos Respublikos teritorijų planavimo įstatymo 23 straipsnio 2 dalimi ir 30 straipsnio 2 dalimi, atsižvelgdama į Lietuvos Respublikos Seimo 2013 m. birželio 18 d. nutarimą Nr. XII-381 „Dėl Rytų–Vakarų transporto koridoriaus Lietuvos dalies projekto (Klaipėdos valstybinio jūrų uosto, kelių, geležinkelių infrastruktūros komplekso) pripažinimo ypatingos valstybinės svarbos projektu“ ir siekdama įgyvendinti Nacionalinės susisiekimo plėtros 2014–2022 metų programos, patvirtintos Lietuvos Respublikos Vyriausybės 2013 m. gruodžio 18 d. nutarimu Nr. 1253 „Dėl Nacionalinės susisiekimo plėtros 2014–2022 metų programos patvirtinimo“, 7.3.1 papunktį, Lietuvos Respublikos Vyriausybė</text:span><text:span text:style-name="T28"><text:s/>nutari</text:span><text:span text:style-name="T29">a:</text:span></text:p>
      <text:p text:style-name="P30"><text:span text:style-name="T31">1</text:span><text:span text:style-name="T32">. Pradėti rengti Klaipėdos valstybinio jūrų uosto susisiekimo infrastruktūros plėtros teritorijoje tarp Kalnupės, Minijos, Senosios Smiltelės, Marių gatvių ir Kuršių marių specialųjį planą.</text:span></text:p>
      <text:p text:style-name="P33"><text:span text:style-name="T34">2</text:span><text:span text:style-name="T35">. Nustatyti šiuos planavimo tikslus:</text:span></text:p>
      <text:p text:style-name="P36"><text:span text:style-name="T37">2.1</text:span><text:span text:style-name="T38">. suplanuoti susisiekimo komunikacijų infrastruktūros plėtrą Klaipėdos miesto savivaldybės teritorijos dalyje, kurios reikia efektyviai Klaipėdos valstybinio jūrų uosto teritorijoje vykdomai veiklai užtikrinti;</text:span></text:p>
      <text:p text:style-name="P39"><text:span text:style-name="T40">2.2</text:span><text:span text:style-name="T41">. nustatyti susisiekimo komunikacijų infrastruktūros, jų teritorijų naudojimo ir apsaugos sąlygas bei reglamentus;</text:span></text:p>
      <text:p text:style-name="P42"><text:span text:style-name="T43">2.3</text:span><text:span text:style-name="T44">. modernizuoti ir plėsti susisiekimo transporto infrastruktūrą ir numatyti jos plėtrai reikalingas teritorijas;</text:span></text:p>
      <text:p text:style-name="P45"><text:span text:style-name="T46">2.4</text:span><text:span text:style-name="T47">. numatyti motyvuotai pagrįstas vietas žemei visuomenės poreikiams paimti.</text:span></text:p>
      <text:p text:style-name="P48"/>
      <text:p text:style-name="P49"/>
      <text:p text:style-name="P50"/>
      <text:p text:style-name="P51">Ministras Pirmininkas<text:tab/>Algirdas Butkevičius</text:p>
      <text:p text:style-name="P52"/>
      <text:p text:style-name="P53"/>
      <text:p text:style-name="P54"/>
      <text:p text:style-name="P55"><text:span text:style-name="T56">Susisiekimo ministras</text:span><text:span text:style-name="T5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2T11:35:00Z</meta:creation-date>
    <dc:date>2016-05-12T11:35:00Z</dc:date>
    <meta:print-date>2016-05-06T10:34:00Z</meta:print-date>
    <meta:template xlink:href="Normal" xlink:type="simple"/>
    <meta:editing-cycles>2</meta:editing-cycles>
    <meta:editing-duration>PT0S</meta:editing-duration>
    <meta:document-statistic meta:page-count="1" meta:paragraph-count="12" meta:word-count="237" meta:character-count="1842" meta:row-count="49" meta:non-whitespace-character-count="1617"/>
  </office:meta>
</office:document-meta>
</file>