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 fo:margin-right="0.0972in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82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text-indent="0.8701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82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baseline" fo:line-height="150%" fo:text-indent="0.9104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line-height="150%" fo:text-indent="0.8673in"/>
      <style:text-properties fo:hyphenate="false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keep-with-next="always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style:vertical-align="baseline">
        <style:tab-stops>
          <style:tab-stop style:type="left" style:position="4.33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keep-with-next="always" style:vertical-align="baseline">
        <style:tab-stops>
          <style:tab-stop style:type="left" style:position="4.331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keep-with-next="always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<text:s/></text:span><text:span text:style-name="T14">2008 M. LAPKRIČIO</text:span><text:span text:style-name="T15"><text:s/>13 D. ĮSAKYMO NR. ĮV-561 „DĖL PROFESIONALAUS TEATRO MENO KŪRĖJŲ DARBŲ PREMIJŲ ĮSTEIGIMO IR PROFESIONALAUS TEATRO MENO KŪRĖJŲ DARBŲ PREMIJAVIMO NUOSTATŲ PATVIRTINIMO“ PAKEITIMO</text:span></text:p>
      <text:p text:style-name="P16"/>
      <text:p text:style-name="P17">2019 m. vasario 25 d. Nr. ĮV-117</text:p>
      <text:p text:style-name="P18">Vilnius</text:p>
      <text:p text:style-name="P19"/>
      <text:p text:style-name="P20"/>
      <text:p text:style-name="P21"><text:span text:style-name="T22">P a k e i č i u <text:s/>Profesionalaus teatro meno kūrėjų darbų premijavimo nuostatus, patvirtintus Lietuvos Respublikos kultūros ministro 2008 m. lapkričio 13 d. įsakymu Nr. ĮV-561 „Dėl profesionalaus teatro meno kūrėjų darbų premijų įsteigimo ir profesionalaus teatro meno kūrėjų darbų premijavimo nuostatų patvirtinimo“:<text:s/></text:span></text:p>
      <text:p text:style-name="P23"><text:span text:style-name="T24">1</text:span><text:span text:style-name="T25">. Pakeičiu 6 punktą ir jį išdėstau taip: <text:s/></text:span></text:p>
      <text:p text:style-name="P26"><text:span text:style-name="T27">„</text:span><text:span text:style-name="T28">6</text:span><text:span text:style-name="T29">. Premijos įteikiamos Tarptautinės teatro dienos (kovo 27 d.) proga. Premijų įteikimo renginio organizatorius skiriamas kultūros ministro įsakymu. Renginys finansuojamas iš Kultūros ministerijos biudžeto asignavimų.“</text:span></text:p>
      <text:p text:style-name="P30"><text:span text:style-name="T31">2</text:span><text:span text:style-name="T32">. Pakeičiu 17 punktą ir jį išdėstau taip:<text:s/></text:span></text:p>
      <text:p text:style-name="P33"><text:span text:style-name="T34">„</text:span><text:span text:style-name="T35">17</text:span><text:span text:style-name="T36">. Komisija turi teisę prašyti iš siūlymus pateikusių organizacijų papildomos informacijos bei pasitelkti kultūros ir meno ekspertus. Komisijos nariai, esant poreikiui, vyksta į premijoms gauti pasiūlytų scenos meno kūrinių peržiūras. Komisijos narių patirtas kelionės išlaidas apmoka Kultūros ministerija pagal<text:s/></text:span>pateiktus kelionės išlaidas patvirtinančius dokumentus<text:span text:style-name="T37">.“<text:s/>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9-02-25T14:29:00Z</meta:creation-date>
    <dc:date>2019-02-25T14:29:00Z</dc:date>
    <meta:print-date>2019-02-07T12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