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6pt" style:font-size-asian="16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vertical-align="middle" fo:text-indent="0.8659in"/>
      <style:text-properties style:font-size-complex="12pt" style:language-asian="lt" style:country-asian="LT" fo:hyphenate="false"/>
    </style:style>
    <style:style style:name="P21" style:parent-style-name="Normal" style:family="paragraph">
      <style:paragraph-properties fo:text-align="justify" style:vertical-align="middle" fo:line-height="115%" fo:text-indent="0.509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09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weight-complex="bold"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509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master-page-name="MPF1" style:family="paragraph">
      <style:paragraph-properties fo:keep-together="always" fo:break-before="page" style:vertical-align="middle" fo:text-indent="3.71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25%"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style:text-properties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line-height="115%"/>
      <style:text-properties fo:font-size="11pt" style:font-size-asian="11pt" style:font-size-complex="11pt" fo:language="en" fo:country="US"/>
    </style:style>
    <style:style style:name="P72"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style:font-weight-complex="bold"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2201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201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7in" style:font-size-complex="12pt"/>
    </style:style>
    <style:style style:name="P148" style:parent-style-name="Normal" style:family="paragraph">
      <style:paragraph-properties fo:text-align="justify" style:vertical-align="middle" fo:text-indent="0.2201in"/>
      <style:text-properties fo:hyphenate="false"/>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fo:letter-spacing="-0.0027in" style:font-size-complex="12pt"/>
    </style:style>
    <style:style style:name="P151" style:parent-style-name="Normal" style:family="paragraph">
      <style:paragraph-properties fo:text-align="justify" style:vertical-align="middle" fo:text-indent="0.2201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text-align="justify" style:vertical-align="middle" fo:text-indent="0.2201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vertical-align="middle" fo:text-indent="0.2291in">
        <style:tab-stops>
          <style:tab-stop style:type="left" style:position="0.229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8" style:parent-style-name="Normal" style:family="paragraph">
      <style:paragraph-properties fo:keep-together="always" style:vertical-align="middle">
        <style:tab-stops>
          <style:tab-stop style:type="left" style:position="0.2291in"/>
        </style:tab-stops>
      </style:paragraph-properties>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3" style:parent-style-name="Normal" style:family="paragraph">
      <style:paragraph-properties fo:text-align="justify" style:vertical-align="middle" fo:text-indent="0.2166in"/>
      <style:text-properties fo:color="#000000" style:font-size-complex="12pt" fo:hyphenate="false"/>
    </style:style>
    <style:style style:name="P164" style:parent-style-name="Normal" style:family="paragraph">
      <style:paragraph-properties fo:text-align="justify" style:vertical-align="middle" fo:text-indent="0.2201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201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201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201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201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201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201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201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201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201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2201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201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201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201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201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2201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2201in"/>
      <style:text-properties style:font-size-complex="12pt" fo:language="en" fo:country="US" fo:hyphenate="false"/>
    </style:style>
    <style:style style:name="P218" style:parent-style-name="Normal" style:family="paragraph">
      <style:paragraph-properties fo:text-align="justify" style:vertical-align="middle" fo:text-indent="0.2201in"/>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26" style:parent-style-name="Normal" style:family="paragraph">
      <style:paragraph-properties fo:text-align="justify" style:vertical-align="middle" fo:text-indent="0.2201in"/>
      <style:text-properties fo:color="#000000" style:font-size-complex="12pt" fo:hyphenate="false"/>
    </style:style>
    <style:style style:name="P227" style:parent-style-name="Normal" style:family="paragraph">
      <style:paragraph-properties fo:text-align="justify" style:vertical-align="middle" fo:text-indent="0.2201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201in"/>
      <style:text-properties fo:hyphenate="false"/>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P233" style:parent-style-name="Normal" style:family="paragraph">
      <style:paragraph-properties fo:text-align="justify" style:vertical-align="middle" fo:text-indent="0.2201in"/>
      <style:text-properties fo:hyphenate="false"/>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201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201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2201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201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201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text-indent="0.2201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201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201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201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font-size="11pt" style:font-size-asian="11pt" style:font-size-complex="11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201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201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201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2201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2201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201in"/>
      <style:text-properties fo:hyphenate="false"/>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P291" style:parent-style-name="Normal" style:family="paragraph">
      <style:paragraph-properties fo:text-align="justify" style:vertical-align="middle" fo:text-indent="0.2166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vertical-align="middle" fo:text-indent="0.2166in"/>
      <style:text-properties fo:color="#000000" style:font-size-complex="12pt" fo:hyphenate="false"/>
    </style:style>
    <style:style style:name="P297" style:parent-style-name="Normal" style:family="paragraph">
      <style:paragraph-properties fo:text-align="justify" style:vertical-align="middle" fo:text-indent="0.2201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2201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2201in"/>
      <style:text-properties fo:hyphenate="false"/>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text-align="justify" style:vertical-align="middle" fo:text-indent="0.2201in"/>
      <style:text-properties fo:hyphenate="false"/>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P313" style:parent-style-name="Normal" style:family="paragraph">
      <style:paragraph-properties fo:text-align="justify" style:vertical-align="middle" fo:text-indent="0.2201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text-indent="0.2201in"/>
      <style:text-properties fo:hyphenate="false"/>
    </style:style>
    <style:style style:name="T317" style:parent-style-name="DefaultParagraphFont" style:family="text">
      <style:text-properties fo:color="#000000" fo:letter-spacing="-0.002in" style:font-size-complex="12pt"/>
    </style:style>
    <style:style style:name="T318" style:parent-style-name="DefaultParagraphFont" style:family="text">
      <style:text-properties fo:color="#000000" fo:letter-spacing="-0.002in" style:font-size-complex="12pt"/>
    </style:style>
    <style:style style:name="P319" style:parent-style-name="Normal" style:family="paragraph">
      <style:paragraph-properties fo:text-align="justify" style:vertical-align="middle" fo:text-indent="0.2201in"/>
      <style:text-properties fo:hyphenate="false"/>
    </style:style>
    <style:style style:name="T320" style:parent-style-name="DefaultParagraphFont" style:family="text">
      <style:text-properties fo:color="#000000" fo:letter-spacing="-0.002in" style:font-size-complex="12pt"/>
    </style:style>
    <style:style style:name="T321" style:parent-style-name="DefaultParagraphFont" style:family="text">
      <style:text-properties fo:color="#000000" fo:letter-spacing="-0.002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2201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in" style:font-size-complex="12pt"/>
    </style:style>
    <style:style style:name="P327" style:parent-style-name="Normal" style:family="paragraph">
      <style:paragraph-properties fo:text-align="justify" style:vertical-align="middle" fo:text-indent="0.2201in"/>
      <style:text-properties fo:hyphenate="false"/>
    </style:style>
    <style:style style:name="T328" style:parent-style-name="DefaultParagraphFont" style:family="text">
      <style:text-properties fo:color="#000000" fo:letter-spacing="-0.002in" style:font-size-complex="12pt"/>
    </style:style>
    <style:style style:name="T329" style:parent-style-name="DefaultParagraphFont" style:family="text">
      <style:text-properties fo:color="#000000" fo:letter-spacing="-0.002in" style:font-size-complex="12pt"/>
    </style:style>
    <style:style style:name="P330" style:parent-style-name="Normal" style:family="paragraph">
      <style:paragraph-properties fo:text-align="justify" style:vertical-align="middle" fo:text-indent="0.2201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ize="8pt" style:font-size-asian="8pt" style:font-size-complex="8pt"/>
    </style:style>
    <style:style style:name="P334" style:parent-style-name="Normal" style:family="paragraph">
      <style:paragraph-properties fo:text-align="justify" style:vertical-align="middle" fo:text-indent="0.2201in"/>
      <style:text-properties fo:hyphenate="false"/>
    </style:style>
    <style:style style:name="T335" style:parent-style-name="DefaultParagraphFont" style:family="text">
      <style:text-properties fo:color="#000000" fo:letter-spacing="-0.002in" style:font-size-complex="12pt"/>
    </style:style>
    <style:style style:name="T336" style:parent-style-name="DefaultParagraphFont" style:family="text">
      <style:text-properties fo:color="#000000" fo:letter-spacing="-0.002in" style:font-size-complex="12pt"/>
    </style:style>
    <style:style style:name="P337" style:parent-style-name="Normal" style:family="paragraph">
      <style:paragraph-properties fo:text-align="justify" style:vertical-align="middle" fo:text-indent="0.2166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text-indent="0.2166in"/>
      <style:text-properties fo:color="#000000" style:font-size-complex="12pt" fo:hyphenate="false"/>
    </style:style>
    <style:style style:name="P343" style:parent-style-name="Normal" style:family="paragraph">
      <style:paragraph-properties fo:text-align="justify" style:vertical-align="middle" fo:text-indent="0.2201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vertical-align="middle"/>
      <style:text-properties fo:hyphenate="fals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0556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VIEŠŲJŲ PIRKIMŲ TARNYBOS</text:span></text:p>
      <text:p text:style-name="P13">DIREKTORIUS</text:p>
      <text:p text:style-name="P14"/>
      <text:p text:style-name="P15">ĮSAKYMAS</text:p>
      <text:p text:style-name="P16">DĖL VIEŠŲJŲ PIRKIMŲ IR PIRKIMŲ, ATLIEKAMŲ VANDENTVARKOS, ENERGETIKOS, TRANSPORTO AR PAŠTO PASLAUGŲ SRITIES PERKANČIŲJŲ SUBJEKTŲ, KURIE ATLIEKAMI GYNYBOS IR SAUGUMO SRITYJE, ATRINKIMO VERTINIMUI IR PERKANČIŲJŲ ORGANIZACIJŲ BEI PERKANČIŲJŲ SUBJEKTŲ ATRINKIMO TIKRINIMUI TVARKOS APRAŠo PATVIRTINIMO</text:p>
      <text:p text:style-name="P17"/>
      <text:p text:style-name="P18">2017 m. gruodžio 22 d. Nr. 1S-179</text:p>
      <text:p text:style-name="P19">Vilnius</text:p>
      <text:p text:style-name="P20"/>
      <text:p text:style-name="P21"><text:span text:style-name="T22">Vadovaudamasi<text:s/></text:span><text:span text:style-name="T23">Viešųjų pirkimų tarnybos nuostatų, patvirtintų Lietuvos Respublikos Vyriausybės 2011 m. gruodžio 21 d. nutarimu Nr. 1517 „Dėl Viešųjų pirkimų tarnybos nuostatų patvirtinimo“, 23.6 punktu:</text:span></text:p>
      <text:p text:style-name="P24"><text:span text:style-name="T25">1</text:span><text:span text:style-name="T26">. T v i r t i n u<text:s/></text:span><text:span text:style-name="T27">Viešųjų pirkimų ir<text:s/></text:span><text:span text:style-name="T28">pirkimų, atliekamų vandentvarkos, energetikos, transporto ar pašto paslaugų srities perkančiųjų subjektų, kurie<text:s/></text:span><text:span text:style-name="T29">atliekami gynybos ir saugumo srityje, atrinkimo vertinimui ir<text:s/></text:span><text:span text:style-name="T30">perkančiųjų organizacijų bei perkančiųjų subjektų</text:span><text:span text:style-name="T31"><text:s/>atrinkimo tikrinimui</text:span><text:span text:style-name="T32"><text:s/>tvarkos aprašą<text:s/></text:span><text:span text:style-name="T33">(pridedama).</text:span></text:p>
      <text:p text:style-name="P34"><text:span text:style-name="T35">2</text:span><text:span text:style-name="T36">. P r i p a ž į s t u netekusiu galios<text:s/></text:span><text:span text:style-name="T37">Viešųjų pirkimų tarnybos direktoriaus 2016 m. sausio 19 d. įsakymą Nr. 1S-9 „Dėl<text:s/></text:span><text:span text:style-name="T38">Viešųjų pirkimų, atliekamų gynybos ir saugumo srityje, atrinkimo vertinti ir perkančiųjų organizacijų atrinkimo tikrinti procedūrų tvarkos aprašo</text:span><text:span text:style-name="T39"><text:s/>patvirtinimo“.</text:span></text:p>
      <text:p text:style-name="P40"/>
      <text:p text:style-name="P41"/>
      <text:p text:style-name="Normal"/>
      <text:p text:style-name="Normal"><text:span text:style-name="T42">Direkt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7"/>Diana Vilytė</text:span></text:p>
      <text:p text:style-name="P53"/>
      <text:soft-page-break/>
      <text:p text:style-name="P54">PATVIRTINTA</text:p>
      <text:p text:style-name="P61">Viešųjų pirkimų tarnybos direktoriaus</text:p>
      <text:p text:style-name="P62">2017 m. gruodžio 22 d. įsakymu Nr. 1S-179</text:p>
      <text:p text:style-name="P63"/>
      <text:p text:style-name="P64"><text:span text:style-name="T65">VIEŠŲJŲ PIRKIMŲ ir PIRKIMŲ, ATLIEKAMŲ VANDENTVARKOS, ENERGETIKOS, TRANSPORTO AR PAŠTO PASLAUGŲ SRITIES PERKANČIŲJŲ SUBJEKTŲ, kurie ATLIEKAMi GYNYBOS IR SAUGUMO SRITYJE, ATRINKIMO VERTINIMUI IR PERKANČIŲJŲ ORGANIZACIJŲ BEI PERKANČIŲJŲ SUBJEKTŲ ATRINKIMO TIKRINIMU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Viešųjų pirkimų ir<text:s/></text:span><text:span text:style-name="T77">pirkimų, atliekamų vandentvarkos, energetikos, transporto ar pašto paslaugų srities perkančiųjų subjektų, kurie</text:span><text:span text:style-name="T78"><text:s/>atliekami gynybos ir saugumo srityje, atrinkimo vertinimui ir<text:s/></text:span><text:span text:style-name="T79">perkančiųjų organizacijų bei perkančiųjų subjektų</text:span><text:span text:style-name="T80"><text:s/>atrinkimo tikrinimui</text:span><text:span text:style-name="T81"><text:s/>tvarkos aprašas (toliau – Aprašas) nustato Viešųjų pirkimų tarnybos (toliau – Tarnyba) veiklą atrenkant viešuosius pirkimus ir pirkimus, atliekamus<text:s/></text:span><text:span text:style-name="T82">vandentvarkos, energetikos, transporto ar pašto paslaugų srities perkančiųjų subjektų</text:span><text:span text:style-name="T83">, kurie atliekami gynybos ir saugumo srityje ir kuriems taikomas Lietuvos Respublikos viešųjų pirkimų, atliekamų gynybos ir saugumo srityje, įstatymas (toliau – Įstatymas) (toliau – pirkimai), vertinti bei perkančiąsias organizacijas ir perkančiuosius subjektus, vykdančius pirkimus pagal Įstatymą, tikrinti.</text:span></text:p>
      <text:p text:style-name="P84"><text:span text:style-name="T85">2</text:span><text:span text:style-name="T86">.</text:span><text:span text:style-name="T87"><text:tab/>Aprašu vadovaujasi Tarnybos valstybės tarnautojai ir darbuotojai, dirbantys pagal darbo sutartis (toliau – darbuotojas).</text:span></text:p>
      <text:p text:style-name="P88"><text:span text:style-name="T89">3</text:span><text:span text:style-name="T90">.</text:span><text:span text:style-name="T91"><text:tab/>Aprašas parengtas vadovaujantis Įstatymu, Lietuvos Respublikos viešojo administravimo įstatymu, Lietuvos Respublikos Vyriausybės 2010 m. gegužės 4 d. nutarimu Nr. 511 „Dėl institucijų atliekamų priežiūros funkcijų optimizavimo“, kitais Tarnybos direktoriaus įsakymais ir kitais teisės aktais.</text:span></text:p>
      <text:p text:style-name="P92"><text:span text:style-name="T93">4</text:span><text:span text:style-name="T94">.</text:span><text:span text:style-name="T95"><text:tab/>Pirkimų atrinkimo vertinti ir perkančiųjų organizacijų bei perkančiųjų subjektų atrinkimo tikrinti tikslai:</text:span></text:p>
      <text:p text:style-name="P96"><text:span text:style-name="T97">4.1</text:span><text:span text:style-name="T98">.</text:span><text:span text:style-name="T99"><text:tab/>užtikrinti identifikuotų didžiausios rizikos sričių, kuriose galimi dažniausi Įstatymo ir su jo įgyvendinimu susijusių teisės aktų pažeidimai, kontrolę;</text:span></text:p>
      <text:p text:style-name="P100"><text:span text:style-name="T101">4.2</text:span><text:span text:style-name="T102">.</text:span><text:span text:style-name="T103"><text:tab/>didinti pirkimų priežiūros sistemos efektyvumą.</text:span></text:p>
      <text:p text:style-name="P104"><text:span text:style-name="T105">5</text:span><text:span text:style-name="T106">.</text:span><text:span text:style-name="T107"><text:tab/>Vertinimų ir tikrinimų rūšys:</text:span></text:p>
      <text:p text:style-name="P108"><text:span text:style-name="T109">5.1</text:span><text:span text:style-name="T110">.</text:span><text:span text:style-name="T111"><text:tab/>neplaninis operatyvus pirkimų vertinimas:</text:span></text:p>
      <text:p text:style-name="P112"><text:span text:style-name="T113">5.1.1</text:span><text:span text:style-name="T114">.<text:s/></text:span><text:span text:style-name="T115">neplaninis operatyvus dalinis vertinimas;</text:span></text:p>
      <text:p text:style-name="P116"><text:span text:style-name="T117">5.1.2</text:span><text:span text:style-name="T118">.</text:span><text:span text:style-name="T119"><text:s/>neplaninis operatyvus pilnas vertinimas.</text:span></text:p>
      <text:p text:style-name="P120"><text:span text:style-name="T121">5.2</text:span><text:span text:style-name="T122">.</text:span><text:span text:style-name="T123"><text:tab/>neplaninis sisteminis pirkimų vertinimas:</text:span></text:p>
      <text:p text:style-name="P124"><text:span text:style-name="T125">5.2.1</text:span><text:span text:style-name="T126">.</text:span><text:span text:style-name="T127"><text:s/>neplaninis sisteminis dalinis vertinimas;</text:span></text:p>
      <text:p text:style-name="P128"><text:span text:style-name="T129">5.2.2</text:span><text:span text:style-name="T130">.</text:span><text:span text:style-name="T131"><text:s/>neplaninis sisteminis pilnas vertinimas.</text:span></text:p>
      <text:p text:style-name="P132"><text:span text:style-name="T133">5.3</text:span><text:span text:style-name="T134">.</text:span><text:span text:style-name="T135"><text:tab/>planinis perkančiosios organizacijos ar perkančiojo subjekto veiklos, susijusios su pirkimų procedūrų vykdymu, tikrinimas;</text:span></text:p>
      <text:p text:style-name="P136"><text:span text:style-name="T137">5.4</text:span><text:span text:style-name="T138">.</text:span><text:span text:style-name="T139"><text:tab/>operatyvus perkančiosios organizacijos ar perkančiojo subjekto veiklos, susijusios su pirkimų procedūrų vykdymu, tikrinimas.</text:span></text:p>
      <text:p text:style-name="P140"><text:span text:style-name="T141">6</text:span><text:span text:style-name="T142">. Pirkimai vertinimui ir perkančiosios organizacijos ar perkantieji subjektai tikrinimui atrenkami pagal:</text:span></text:p>
      <text:p text:style-name="P143"><text:span text:style-name="T144">6.1</text:span><text:span text:style-name="T145">. Tarnybos direktoriaus patvirtintą<text:s/></text:span><text:span text:style-name="T146">Viešiesiems pirkimams, atliekamiems gynybos ir saugumo srityje, nustatytų reikalavimų pažeidimų rizikos vertinimo metodiką, (toliau – Metodika)</text:span><text:span text:style-name="T147">, kuri yra:</text:span></text:p>
      <text:p text:style-name="P148"><text:span text:style-name="T149">6.1.1</text:span><text:span text:style-name="T150">. naudojama pirkimams, perkančiosioms organizacijoms ir perkantiesiems subjektams Įstatyme nustatytų reikalavimų pažeidimų rizikos vertinimui;</text:span></text:p>
      <text:p text:style-name="P151"><text:span text:style-name="T152">6.1.2</text:span><text:span text:style-name="T153">. Tarnybos darbuotojams skirtas dokumentas ir nėra viešai skelbiamas, siekiant išvengti perkančiųjų organizacijų ir perkančiųjų subjektų korekcinių veiksmų, galinčių neigiamai įtakoti rizikos valdymo procesą, vadovaujantis šio Aprašo II ir III skyriuose nustatyta tvarka.</text:span></text:p>
      <text:p text:style-name="P154"><text:span text:style-name="T155">6.2</text:span><text:span text:style-name="T156">. teisėsaugos ar Europos Sąjungos teikiamą paramą administruojančių institucijų motyvuotus prašymus ar pavedimus atlikti pirkimų vertinimą, nevertinant rizikos pagal Metodikos reikalavimus, o perduodant juos tiesiogiai Tarnybos Gynybos ir saugumo pirkimų skyriui (toliau – GSP skyrius).</text:span></text:p>
      <text:p text:style-name="P157"/>
      <text:p text:style-name="P158"/>
      <text:p text:style-name="P159"><text:span text:style-name="T160">II</text:span><text:span text:style-name="T161">.<text:s/></text:span><text:span text:style-name="T162">PIRKIMŲ ATRINKIMAS VERTINtI</text:span></text:p>
      <text:p text:style-name="P163"/>
      <text:p text:style-name="P164"><text:span text:style-name="T165">7</text:span><text:span text:style-name="T166">. RVS skyrius atrenka:</text:span></text:p>
      <text:p text:style-name="P167"><text:span text:style-name="T168">7.1</text:span><text:span text:style-name="T169">. Pirkimus neplaniniam operatyviam pirkimų vertinimui, analizuodamas:</text:span></text:p>
      <text:p text:style-name="P170"><text:span text:style-name="T171">7.1.1</text:span><text:span text:style-name="T172">. Tarnybos gautus prašymus, skundus, pranešimus, žiniasklaidoje pateiktą informaciją apie galimai perkančiųjų organizacijų ir perkančiųjų subjektų padarytus Įstatymo pažeidimus, vykdant pirkimų procedūras;</text:span></text:p>
      <text:p text:style-name="P173"><text:span text:style-name="T174">7.1.2</text:span><text:span text:style-name="T175">. informaciją, gautą tarnybiniu pranešimu per Tarnybos dokumentų valdymo sistemą (toliau – DVS) iš Tarnybos administracijos padalinių;</text:span></text:p>
      <text:p text:style-name="P176"><text:span text:style-name="T177">7.1.3</text:span><text:span text:style-name="T178">. informaciją, kaupiamą DVS Prevencijos ir Kontrolės posistemėje;</text:span></text:p>
      <text:p text:style-name="P179"><text:span text:style-name="T180">7.1.4</text:span><text:span text:style-name="T181">. GSP skyriaus pateiktą informaciją apie pirkimų vertinimo metu nustatytus pažeidimus.</text:span></text:p>
      <text:p text:style-name="P182"><text:span text:style-name="T183">7.2</text:span><text:span text:style-name="T184">. pirkimus neplaniniam sisteminiam pirkimų vertinimui, analizuodamas:</text:span></text:p>
      <text:p text:style-name="P185"><text:span text:style-name="T186">7.2.1</text:span><text:span text:style-name="T187">. Centrinėje viešųjų pirkimų informacinėje sistemoje (toliau – CVP IS) pateiktą informaciją.</text:span></text:p>
      <text:p text:style-name="P188"><text:span text:style-name="T189">7.2.2</text:span><text:span text:style-name="T190">. informaciją, kaupiamą DVS Prevencijos ir Kontrolės posistemėje;</text:span></text:p>
      <text:p text:style-name="P191"><text:span text:style-name="T192">7.2.3</text:span><text:span text:style-name="T193">.<text:s/></text:span><text:span text:style-name="T194">GSP skyriaus</text:span><text:span text:style-name="T195"><text:s/>pateiktą informaciją apie pirkimų vertinimo metu nustatytus pažeidimus</text:span><text:span text:style-name="T196">.</text:span></text:p>
      <text:p text:style-name="P197"><text:span text:style-name="T198">8</text:span><text:span text:style-name="T199">. Tarnybos darbuotojas, atlikdamas jam priskirtas funkcijas ir įtaręs galimus Įstatymo pažeidimus, kuriuos pagal savo kompetenciją gali nustatyti kitas Tarnybos administracijos padalinys, nedelsiant tarnybiniu pranešimu per DVS perduoda informaciją RVS skyriui rizikai vertinti.</text:span></text:p>
      <text:p text:style-name="P200"><text:span text:style-name="T201">9</text:span><text:span text:style-name="T202">. RVS skyrius, apibendrinęs informaciją apie per praėjusią savaitę rizikos įverčiais įvertintų pirkimų rizikos lygį, atrenka</text:span><text:span text:style-name="T203"><text:s/>didžiausią rizikos lygį per savaitę turinčius pirkimus ir per savaitę,<text:s/></text:span><text:span text:style-name="T204">tarnybiniu pranešimu per DVS perduoda GSP skyriui. Įslaptinta informacija perduodama laikantis įslaptintos informacijos apsaugą reglamentuojančių teisės aktų nustatytos tvarkos.</text:span></text:p>
      <text:p text:style-name="P205"><text:span text:style-name="T206">10</text:span><text:span text:style-name="T207">. Pirkimai, vertinami Aprašo 7.1 ir 7.2 punktuose nustatyta tvarka, gali būti atrenkami daliniam vertinimui, jei pirkimo rizikos vertinimo metu riziką vertinantis RVS skyriaus specialistas nustato, kad dalinį vertinimą atlikti racionaliau, nei pilną.</text:span></text:p>
      <text:p text:style-name="P208"><text:span text:style-name="T209">11</text:span><text:span text:style-name="T210">. RVS skyrius, atsižvelgdamas į aplinkybes dėl pirkimo perdavimo vertinimui skubos, nedelsiant:</text:span></text:p>
      <text:p text:style-name="P211"><text:span text:style-name="T212">11.1</text:span><text:span text:style-name="T213">. įvertina pirkimo rizikos lygį pagal Metodikoje numatytą rizikos vertinimo procedūrą;</text:span></text:p>
      <text:p text:style-name="P214"><text:span text:style-name="T215">11.2</text:span><text:span text:style-name="T216">. perduoda pirkimą ne pagal Aprašo 9 punkte nustatytą tvarką tarnybiniu pranešimu per DVS, rezoliucija informuodamas apie tai Tarnybos direktoriaus pavaduotoją.<text:s/></text:span></text:p>
      <text:p text:style-name="P217"/>
      <text:p text:style-name="P218"/>
      <text:p text:style-name="P219"><text:span text:style-name="T220">III</text:span><text:span text:style-name="T221">.<text:s/></text:span><text:span text:style-name="T222">Perkančiųjų organizacijų ir perkančiųjų subjektų atrinkimas plANINIAm</text:span><text:span text:style-name="T223"><text:s/>ir opeRatyviam</text:span><text:span text:style-name="T224"><text:s/></text:span><text:span text:style-name="T225">tikrinimui</text:span></text:p>
      <text:p text:style-name="P226"/>
      <text:p text:style-name="P227"><text:span text:style-name="T228">12</text:span><text:span text:style-name="T229">. Perkančiosios organizacijos ir perkantieji subjektai tikrinimui (planiniam ir (ar) operatyviam) atrenkami remiantis rizikos įverčiais, apskaičiuotais pagal Metodiką.</text:span></text:p>
      <text:p text:style-name="P230"><text:span text:style-name="T231">13</text:span><text:span text:style-name="T232">. RVS skyrius atrenka perkančiąsias organizacijas ar perkančiuosius subjektus planiniam perkančiosios organizacijos ar perkančiojo subjekto veiklos, susijusios su pirkimų procedūrų vykdymu, tikrinimui analizuodamas:</text:span></text:p>
      <text:p text:style-name="P233"><text:span text:style-name="T234">13.1</text:span><text:span text:style-name="T235">.<text:s/></text:span><text:span text:style-name="T236">CVP IS pateiktą informaciją;</text:span></text:p>
      <text:p text:style-name="P237"><text:span text:style-name="T238">13.2</text:span><text:span text:style-name="T239">. informaciją, kaupiamą DVS Prevencijos ir Kontrolės posistemėje;</text:span></text:p>
      <text:p text:style-name="P240"><text:span text:style-name="T241">13.3</text:span><text:span text:style-name="T242">.<text:s/></text:span><text:span text:style-name="T243">GSP skyriaus</text:span><text:span text:style-name="T244"><text:s/>pateiktą informaciją apie pirkimų vertinimo metu nustatytus pažeidimus</text:span><text:span text:style-name="T245">.</text:span></text:p>
      <text:p text:style-name="P246"><text:span text:style-name="T247">14</text:span><text:span text:style-name="T248">. Planinio perkančiųjų organizacijų ir perkančiųjų subjektų tikrinimų plano sudarymo tvarka:</text:span></text:p>
      <text:p text:style-name="P249"><text:span text:style-name="T250">14.1</text:span><text:span text:style-name="T251">. RVS skyrius ne vėliau, kaip iki einamųjų metų sausio 20 dienos parengia planinių perkančiųjų organizacijų ir perkančiųjų subjektų veiklos, susijusios su pirkimų procedūrų vykdymu, tikrinimų plano (toliau – Planas) projektą (toliau – Plano projektas) ir tarnybiniu pranešimu per DVS teikia jį tvirtinti Tarnybos direktoriui.</text:span></text:p>
      <text:p text:style-name="P252"><text:span text:style-name="T253">14.2</text:span><text:span text:style-name="T254">. Tarnybos direktorius ne vėliau kaip per 5 darbo dienas nuo Plano projekto gavimo dienos jį patvirtina arba motyvuotu teikimu per DVS grąžina RVS skyriui koreguoti. Pakoreguotą Plano projektą RVS skyrius ne vėliau kaip per 5 darbo dienas nuo korekcijų atlikimo tarnybiniu pranešimu per DVS teikia tvirtinti Tarnybos direktoriui.</text:span></text:p>
      <text:p text:style-name="P255"><text:span text:style-name="T256">14.3</text:span><text:span text:style-name="T257">. Tarnybos direktoriui patvirtinus Planą, RVS skyrius apie perkančiųjų organizacijų ir perkančiųjų subjektų atrinkimą planiniam tikrinimui ne vėliau kaip per 3 darbo dienas nuo patvirtinimo dienos raštu informuoja į Planą įtrauktas perkančiąsias organizacijas ir perkančiuosius subjektus individualiai.</text:span></text:p>
      <text:p text:style-name="P258"><text:span text:style-name="T259">14.4</text:span><text:span text:style-name="T260">. Tarnybos direktoriui patvirtinus Planą, RVS skyrius ne vėliau kaip per 20 darbo dienų nuo jo patvirtinimo dienos pateikia Planą kitiems ūkio subjektų veiklos priežiūrą atliekantiems subjektams, kurių priežiūros dalykas ir forma yra susiję su Tarnybos atliekamomis ūkio subjektų veiklos priežiūros funkcijomis, siekiant užtikrinti, kad vienu metu būtų atliekami ne daugiau kaip du ūkio subjekto veiklos planiniai tikrinimai.</text:span></text:p>
      <text:p text:style-name="P261"><text:span text:style-name="T262">15</text:span><text:span text:style-name="T263">. Planinis perkančiųjų organizacijų ir perkančiųjų subjektų tikrinimų planas gali būti nesudaromas, jei, pagal praėjusiais metais atliktų neplaninių pirkimų vertinimų ir planinių perkančiųjų organizacijų ir perkančiųjų subjektų tikrinimų rezultatus bei einamųjų metų prioritetus nustatyta, kad tai atlikti yra netikslinga.</text:span></text:p>
      <text:p text:style-name="P264"><text:span text:style-name="T265">16</text:span><text:span text:style-name="T266">. Patvirtinus Tarnybos Strateginį veiklos planą, Planas gali būti koreguojamas ne vėliau kaip per 20 darbo dienų nuo Tarnybos Strateginio veiklos plano patvirtinimo.</text:span><text:span text:style-name="T267"><text:s/></text:span><text:span text:style-name="T268">Sprendimą koreguoti Planus priima Tarnybos direktorius.</text:span></text:p>
      <text:p text:style-name="P269"><text:span text:style-name="T270">17</text:span><text:span text:style-name="T271">. RVS skyrius atrenka perkančiąją organizaciją ar perkantįjį subjektą operatyviam perkančiosios organizacijos ar perkančiojo subjekto veiklos, susijusios su pirkimų procedūrų vykdymu, tikrinimui analizuodamas:</text:span></text:p>
      <text:p text:style-name="P272"><text:span text:style-name="T273">17.1</text:span><text:span text:style-name="T274">. Tarnybos gautus prašymus, skundus, pranešimus, informaciją, gautą tarnybiniu pranešimu per DVS iš Tarnybos administracijos padalinių, žiniasklaidoje pateiktą informaciją apie galimai perkančiųjų organizacijų ir perkančiųjų subjektų padarytus Įstatymo pažeidimus, vykdant pirkimo procedūras;</text:span></text:p>
      <text:p text:style-name="P275"><text:span text:style-name="T276">17.2</text:span><text:span text:style-name="T277">.<text:s/></text:span><text:span text:style-name="T278">GSP skyriaus</text:span><text:span text:style-name="T279"><text:s/>pateiktą informaciją apie pirkimų vertinimo metu nustatytus pažeidimus</text:span><text:span text:style-name="T280">.</text:span></text:p>
      <text:p text:style-name="P281"><text:span text:style-name="T282">18</text:span><text:span text:style-name="T283">. RVS skyrius tarnybiniu pranešimu per DVS teikia Tarnybos direktoriui siūlymą atlikti operatyvų perkančiosios organizacijos ar perkančiojo subjekto veiklos, susijusios su pirkimų<text:s/></text:span><text:soft-page-break/><text:span text:style-name="T284">procedūrų vykdymu, tikrinimą. Sprendimą dėl operatyvaus perkančiosios organizacijos ar perkančiojo subjekto veiklos, susijusios su pirkimų procedūrų vykdymu, tikrinimo atlikimo priima Tarnybos direktorius rezoliucija GSP skyriui.</text:span></text:p>
      <text:p text:style-name="P285"><text:span text:style-name="T286">19</text:span><text:span text:style-name="T287">. Tarnybos direktoriui priėmus sprendimą neatlikti operatyvaus perkančiosios organizacijos ar perkančiojo subjekto veiklos, susijusios su pirkimų procedūrų vykdymu, tikrinimo, RVS skyrius, remdamasis rizikos įverčiais, apskaičiuotais pagal Metodiką, priima sprendimus dėl neplaninio operatyvaus pirkimų vertinimo.</text:span></text:p>
      <text:p text:style-name="P288"><text:span text:style-name="T289">20</text:span><text:span text:style-name="T290">. Atsižvelgiant į neplaninių operatyvių pirkimų vertinimų skaičių, kiekvienų metų antrojo ketvirčio pabaigoje įvertinamas būtinumas koreguoti Planą. Patvirtinti Planai iki kiekvienų metų trečiojo ketvirčio pabaigos gali būti koreguojami, siekiant užtikrinti Tarnybos strateginiame veiklos plane nustatytus veiklos prioritetus bei siektinus prioritetų įgyvendinimo uždavinius. Plano koregavimą inicijuoja GSP skyrius, teikdamas tarnybinį pranešimą per DVS Tarnybos direktoriui. Sprendimą koreguoti Planą priima Tarnybos direktorius rezoliucija RVS skyriui.</text:span></text:p>
      <text:p text:style-name="P291"/>
      <text:p text:style-name="P292"><text:span text:style-name="T293">IV</text:span><text:span text:style-name="T294">.<text:s/></text:span><text:span text:style-name="T295">pranešimų, skundų DĖL GALIMŲ ĮSTATYMO PAŽEIDIMŲ priėmimas nagrinėti ir informavimas</text:span></text:p>
      <text:p text:style-name="P296"/>
      <text:p text:style-name="P297"><text:span text:style-name="T298">21</text:span><text:span text:style-name="T299">. RVS skyrius, gavęs pranešimus dėl galimų Įstatymo pažeidimų, atlikęs rizikos vertinimą, ne vėliau kaip per 20 darbo dienų nuo pranešimo gavimo Tarnyboje dienos parengia raštą pareiškėjui, informuodamas apie vertinimui atrinktą ar neatrinktą pirkimą, kurį pasirašo Tarnybos direktorius ar jo įgaliotas asmuo. Tarnybos direktorius pranešimo nagrinėjimo terminą gali pratęsti, bet ne ilgiau kaip 10 darbo dienų. Jei Tarnybai pareiškėjas teikia pranešimo, skirto perkančiajai organizacijai ar perkančiajam subjektui, kopiją, atskiru raštu pareiškėjas neinformuojamas.</text:span></text:p>
      <text:p text:style-name="P300"><text:span text:style-name="T301">22</text:span><text:span text:style-name="T302">. Siekdama apsaugoti pranešėjo tapatybę, Tarnyba turi teisę neatskleisti pranešėjo duomenų suinteresuotiems asmenims.</text:span></text:p>
      <text:p text:style-name="P303"><text:span text:style-name="T304">23</text:span><text:span text:style-name="T305">. RVS skyrius, atsižvelgdamas į aplinkybes dėl pirkimo perdavimo vertinimui skubos, informuoja Tarnybos direktoriaus pavaduotoją dėl poreikio perduoti vertinimui pirkimą ne pagal Aprašo 9 punkte nustatytą tvarką.</text:span></text:p>
      <text:p text:style-name="P306"><text:span text:style-name="T307">24</text:span><text:span text:style-name="T308">. Tarnybos direktoriui pagal Aprašo 23 punkto nuostatas priėmus sprendimą dėl pirkimų perdavimo vertinimui, nevertinat rizikos pagal Metodikos reikalavimus, RVS skyrius nedelsdamas parengia raštą perkančiajai organizacijai ar perkančiajam subjektui, informuodamas apie vertinimui perduotą pirkimą ir tarnybiniu pranešimu per<text:s/></text:span><text:span text:style-name="T309">DVS</text:span><text:span text:style-name="T310"><text:s/>perduoda pirkimą<text:s/></text:span><text:span text:style-name="T311">GSP skyriui</text:span><text:span text:style-name="T312">.</text:span></text:p>
      <text:p text:style-name="P313"><text:span text:style-name="T314">25</text:span><text:span text:style-name="T315">. RVS skyrius turi teisę gauti iš perkančiosios organizacijos ir perkančiojo subjekto, jų pirkimo komisijos ir (ar) narių, pirkimo procedūrose dalyvaujančių ekspertų, su pirkimais susijusių veiksmų ir sprendimų paaiškinimus bei iš perkančiosios organizacijos ir perkančiojo subjekto su pirkimais susijusią informaciją ir dokumentus, reikalingą pirkimo rizikai įvertinti.</text:span></text:p>
      <text:p text:style-name="P316"><text:span text:style-name="T317">26</text:span><text:span text:style-name="T318">. Pranešimai, skundai, kuriuose nenurodytas asmens vardas, pavardė (juridinio asmens pavadinimas), adresas arba asmens nepasirašyti, nenagrinėjami, išskyrus atvejus, kai yra Tarnybos direktoriaus pavedimai RVS skyriui atlikti rizikos įvertinimą.<text:s/></text:span></text:p>
      <text:p text:style-name="P319"><text:span text:style-name="T320">27</text:span><text:span text:style-name="T321">. Pranešimai, skundai taip pat nenagrinėjami,<text:s/></text:span><text:span text:style-name="T322">jeigu:</text:span></text:p>
      <text:p text:style-name="P323"><text:span text:style-name="T324">27.1</text:span><text:span text:style-name="T325">. paaiškėja, kad tuo pačiu klausimu atsakymą yra pateikęs arba sprendimą yra priėmęs viešojo administravimo subjektas, į kurį kreiptasi, arba kitas kompetentingas viešojo administravimo subjektas ir asmuo nepateikia naujų faktinių duomenų, leidžiančių abejoti ankstesnio atsakymo pagrįstumu ar ginčyti viešojo administravimo subjekto priimtą sprendimą</text:span><text:span text:style-name="T326">;</text:span></text:p>
      <text:p text:style-name="P327"><text:span text:style-name="T328">27.2</text:span><text:span text:style-name="T329">. nuo pranešime, skunde nurodytų pažeidimų paaiškėjimo asmeniui dienos iki pranešimo, skundo pateikimo dienos yra praėję daugiau kaip 6 mėnesiai;<text:s/></text:span></text:p>
      <text:p text:style-name="P330"><text:span text:style-name="T331">27.3</text:span><text:span text:style-name="T332">. paaiškėja, kad skundą tuo pačiu klausimu pradėjo nagrinėti ir teismas.</text:span><text:span text:style-name="T333"><text:s/></text:span></text:p>
      <text:p text:style-name="P334"><text:span text:style-name="T335">28</text:span><text:span text:style-name="T336">. Apie sprendimą nenagrinėti pranešimo, skundo pareiškėjui pranešama ne vėliau kaip per 5 darbo dienas nuo pranešimo, skundo gavimo dienos.</text:span></text:p>
      <text:p text:style-name="P337"/>
      <text:p text:style-name="P338"><text:span text:style-name="T339">V</text:span><text:span text:style-name="T340">.<text:s/></text:span><text:span text:style-name="T341">BAIGIAMOSIOS NUOSTATOS</text:span></text:p>
      <text:p text:style-name="P342"/>
      <text:p text:style-name="P343"><text:span text:style-name="T344">29</text:span><text:span text:style-name="T345">. Visa informacija, susijusi su pirkimų vertinimu bei perkančiųjų organizacijų ir perkančiųjų subjektų tikrinimu, saugoma Lietuvos Respublikos dokumentų ir archyvų įstatymo nustatyta tvarka.</text:span></text:p>
      <text:p text:style-name="P346"><text:span text:style-name="T347">_________________</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jakimavicius</meta:initial-creator>
    <dc:creator>adlibuser</dc:creator>
    <meta:creation-date>2017-12-22T15:35:00Z</meta:creation-date>
    <dc:date>2017-12-22T15:35:00Z</dc:date>
    <meta:print-date>2016-01-19T07:11:00Z</meta:print-date>
    <meta:template xlink:href="Normal.dotm" xlink:type="simple"/>
    <meta:editing-cycles>2</meta:editing-cycles>
    <meta:editing-duration>PT0S</meta:editing-duration>
    <meta:document-statistic meta:page-count="6" meta:paragraph-count="96" meta:word-count="1902" meta:character-count="14879" meta:row-count="363" meta:non-whitespace-character-count="13073"/>
  </office:meta>
</office:document-meta>
</file>