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08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h text:style-name="P8" text:outline-level="3"/>
      <text:h text:style-name="P9" text:outline-level="3">RADVILIŠKIO RAJONO SAVIVALDYBĖS TARYBA</text:h>
      <text:p text:style-name="P10"/>
      <text:p text:style-name="P11">SPRENDIMAS</text:p>
      <text:p text:style-name="P12"><text:span text:style-name="T13">DĖL RADVILIŠKIO R. BAISOGALOS MOKYKLOS-DARŽELIO NUOSTATŲ PATVIRTINIMO</text:span></text:p>
      <text:p text:style-name="P14"/>
      <text:h text:style-name="P15" text:outline-level="5">2023 m. spalio 5 d. Nr. T-141</text:h>
      <text:p text:style-name="P16"/>
      <text:p text:style-name="P17">Radviliškis</text:p>
      <text:p text:style-name="P18"/>
      <text:p text:style-name="P19"><text:span text:style-name="T20">Vadovaudamasi Lietuvos Respublikos vietos savivaldos įstatymo 15 straipsnio 2 dalies 9</text:span><text:span text:style-name="T21"><text:s/>punktu, Lietuvos Respublikos švietimo įstatymo 43 straipsnio 3 ir 4 dalimis,</text:span><text:span text:style-name="T22"><text:s/></text:span><text:span text:style-name="T23">Lietuvos Respublikos biudžetinių įstaigų įstatymo 4 straipsnio 2 dalimi, 3 dalies 1 punktu bei 4 dalimi, 6 straipsniu,<text:s/></text:span>Nuostatų, įstatų ar statutų įforminimo reikalavimais, patvirtintais<text:span text:style-name="T24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<text:s/>Nr. M-356-(2.5) „Dėl Radviliškio rajono savivaldybės švietimo įstaigų ir Radviliškio rajono savivaldybės švietimo ir sporto paslaugų centro nuostatų teikimo savivaldybės tarybai“,<text:span text:style-name="T25"><text:s/></text:span><text:span text:style-name="T26">Radviliškio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tvirtinti Radv</text:span><text:span text:style-name="T32">iliškio r. Baisogalos mokyklos-darželio nuostatų naują redakciją (pridedama).</text:span></text:p>
      <text:p text:style-name="P33"><text:span text:style-name="T34">2</text:span><text:span text:style-name="T35">.</text:span><text:span text:style-name="T36"><text:tab/>Įgalioti Radviliškio r. Baisogalos mokyklos-darželio direktorių pasirašyti šio sprendimo 1 punktu patvirtintus nuostatus ir įregistruoti juos VĮ „Registrų centras“.</text:span></text:p>
      <text:p text:style-name="P37"><text:span text:style-name="T38">3</text:span><text:span text:style-name="T39">.</text:span><text:span text:style-name="T40"><text:tab/>Pripažinti netekusiu galios Radviliškio rajono savivaldybės tarybos 2022 m. balandžio 21 d. sprendimo Nr. T-722 „Dėl Radviliškio r. Baisogalos mokyklos-darželio struktūros pertvarkos“ 2 punktą.</text:span></text:p>
      <text:p text:style-name="P41"><text:span text:style-name="T42">4</text:span><text:span text:style-name="T43">.</text:span><text:span text:style-name="T44"><text:tab/>Nustatyti</text:span><text:span text:style-name="T45">,<text:s/></text:span><text:span text:style-name="T46">kad šio sprendimo 3 punktas įsigalioja Juri</text:span><text:span text:style-name="T47">dinių asmenų registre įregistravus šio sprendimo 1 punktu patvirtintus nuostatus.</text:span></text:p>
      <text:p text:style-name="P48"/>
      <text:p text:style-name="Normal"/>
      <text:p text:style-name="Normal"/>
      <text:p text:style-name="P49"><text:span text:style-name="T50">Savivaldybės meras <text:s text:c="90"/>Kazimieras Račkausk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6-26T05:12:00Z</meta:creation-date>
    <dc:date>2024-06-26T05:12:00Z</dc:date>
    <meta:print-date>2023-09-11T12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6" meta:character-count="1734" meta:row-count="41" meta:non-whitespace-character-count="1542"/>
  </office:meta>
</office:document-meta>
</file>