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5.263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A. Paleko ATLEIDIMO IŠ viešojo valdymo agentūros direktoriaus PAREIGŲ</text:span></text:p>
      <text:p text:style-name="P18"/>
      <text:p text:style-name="P19">2024 m. kovo 20 d. Nr. 200</text:p>
      <text:p text:style-name="P20">Vilnius</text:p>
      <text:p text:style-name="P21"/>
      <text:p text:style-name="P22"><text:span text:style-name="T23">Vadovaudamasi Lietuvos Respublikos<text:s/></text:span><text:span text:style-name="T24">Vyriausybės įstatymo</text:span><text:span text:style-name="T25"><text:s/>22 straipsnio 14 punktu, Lietuvos Respublikos<text:s/></text:span><text:span text:style-name="T26">valstybės tarnybos įstatymo 18 straipsnio 10 dalies 3 punktu ir<text:s/></text:span><text:span text:style-name="T27">35 straipsnio 1 dalies 11 punktu, įgyvendindama<text:s/></text:span><text:span text:style-name="T28">Valstybės tarnautojų tarnybinės veiklos ir biudžetinių įstaigų darbuotojų veiklos vertinimo tvarkos aprašą, patvirtintą Lietuvos Respublikos Vyriausybės 2024 m. sausio 3 d. nutarimu Nr. 6 „Dėl Valstybės tarnautojų tarnybinės veiklos ir biudžetinių įstaigų darbuotojų veiklos vertinimo tvarkos aprašo patvirtinimo“, atsižvelgdama į</text:span><text:span text:style-name="T29"><text:s/>Ministrės Pirmininkės Ingridos Šimonytės 2024 m. vasario 26 d. motyvuotą siūlymą ir 2024 m. kovo 15 d. Įstaigos vadovo ar valstybės tarnautojo tarnybinės veiklos, darbuotojo veiklos vertinimo objektyvumo ir pagrįstumo įvertinimo išvadą, Lietuvos Respublikos Vyriausybė</text:span><text:span text:style-name="T30"><text:s/>nutari</text:span><text:span text:style-name="T31">a:</text:span></text:p>
      <text:p text:style-name="P32"><text:span text:style-name="T33">1</text:span><text:span text:style-name="T34">. Atleisti 2024 m. kovo 25 d. Artūrą Paleką iš Viešojo valdymo agentūros direktoriaus pareigų.</text:span></text:p>
      <text:p text:style-name="P35"><text:span text:style-name="T36">2</text:span><text:span text:style-name="T37">. Pavesti Viešojo valdymo agentūros Vadovų karjeros valdymo skyriaus vedėjai Rasai Tumėnei nuo 2024 m. kovo 26 d. atlikti Viešojo valdymo agentūros direktoriaus funkcijas, iki nustatyta tvarka bus paskirtas Viešojo valdymo agentūros direktorius.</text:span></text:p>
      <text:p text:style-name="P38"/>
      <text:p text:style-name="P39"/>
      <text:p text:style-name="P40"/>
      <text:p text:style-name="P41"><text:span text:style-name="T42">Ministrė Pirmininkė</text:span><text:span text:style-name="T43"><text:tab/>Ingrida Šimonytė</text:span></text:p>
      <text:p text:style-name="P44"/>
      <text:p text:style-name="P45"/>
      <text:p text:style-name="P46"/>
      <text:p text:style-name="P47"><text:span text:style-name="T48">Vidaus reikalų ministrė</text:span><text:span text:style-name="T4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0T12:47:00Z</meta:creation-date>
    <dc:date>2024-03-20T12:47:00Z</dc:date>
    <meta:print-date>2019-09-30T12:12:00Z</meta:print-date>
    <meta:template xlink:href="Normal.dotm" xlink:type="simple"/>
    <meta:editing-cycles>2</meta:editing-cycles>
    <meta:editing-duration>PT0S</meta:editing-duration>
    <meta:document-statistic meta:page-count="2" meta:paragraph-count="38" meta:word-count="181" meta:character-count="1383" meta:row-count="77" meta:non-whitespace-character-count="1240"/>
  </office:meta>
</office:document-meta>
</file>