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text-properties style:font-size-complex="12pt"/>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tab-stops>
          <style:tab-stop style:type="left" style:position="0.6895in"/>
          <style:tab-stop style:type="left" style:position="0.7875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P56" style:parent-style-name="Normal" style:family="paragraph">
      <style:paragraph-properties fo:text-align="justify" fo:line-height="150%" fo:text-indent="1in">
        <style:tab-stops>
          <style:tab-stop style:type="left" style:position="0.6895in"/>
          <style:tab-stop style:type="left" style:position="0.7875in"/>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8861in">
        <style:tab-stops>
          <style:tab-stop style:type="left" style:position="0.7875in"/>
        </style:tab-stops>
      </style:paragraph-properties>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8861in">
        <style:tab-stops>
          <style:tab-stop style:type="left" style:position="0.8861in"/>
        </style:tab-stops>
      </style:paragraph-properties>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6"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7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
      <text:p text:style-name="P19"><text:span text:style-name="T20"><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text:span text:style-name="T23">SPRENDIMAS</text:span></text:p>
      <text:p text:style-name="P24"/>
      <text:p text:style-name="P25"/>
      <text:p text:style-name="P26"><text:span text:style-name="T27">DĖL KAUNO MIESTO SAVIVALDYBĖS TARYBOS 2016 M. KOVO 15 D. SPRENDIMO NR. T-107 „DĖL KAUNO MIESTO SAVIVALDYBĖS TERITORIJOS SUSKIRSTYMO Į ZONAS PAGAL NUSTATYTUS AUTOMOBILIŲ STOVĖJIMO VIETŲ SKAIČIAUS KOEFICIENTUS SCHEMOS, LĖŠŲ UŽ NEĮRENGTAS AUTOMOBILIŲ STOVĖJIMO VIETAS SUMOKĖJIMO TVARKOS APRAŠO IR PAVYZDINĖS SUTARTIES PATVIRTINIMO“ PAKEITIMO</text:span></text:p>
      <text:p text:style-name="P28"/>
      <text:p text:style-name="P29">2019 m. vasario 5 d. <text:s text:c="3"/>Nr. T-20</text:p>
      <text:p text:style-name="P30">Kaunas</text:p>
      <text:p text:style-name="P31"/>
      <text:p text:style-name="P32"><text:span text:style-name="T33">Kauno miesto savivaldybės taryba <text:s/>n u s p r e n d ž i a:<text:s/></text:span></text:p>
      <text:p text:style-name="P34"><text:span text:style-name="T35">Pakeisti Lėšų už neįrengtas automobilių stovėjimo vietas sumokėjimo tvarkos aprašą, patvirtintą Kauno miesto savivaldybės tarybos 2016 m. kovo 15 d. sprendimu Nr. T-107 „Dėl Kauno miesto savivaldybės teritorijos suskirstymo į zonas pagal nustatytus automobilių stovėjimo vietų skaičiaus koeficientus schemos, Lėšų už neįrengtas automobilių stovėjimo vietas sumokėjimo tvarkos aprašo ir pavyzdinės sutarties patvirtinimo“:<text:s/></text:span></text:p>
      <text:p text:style-name="P36"><text:span text:style-name="T37">1</text:span><text:span text:style-name="T38">. Pakeisti 5 punktą ir jį išdėstyti taip:<text:s/></text:span></text:p>
      <text:p text:style-name="P39"><text:span text:style-name="T40">„</text:span><text:span text:style-name="T41">5</text:span><text:span text:style-name="T42">. Pagal normatyvus privalomų įrengti automobilių stovėjimo vietų prie statomo ar rekonstruojamo kultūros, mokslo ar sporto paskirties statinio ir kapitaliai remontuojamo statinio, statinio ar jo dalies paskirties keitimo atveju skaičius nustatomas vadovaujantis statybos techniniais reglamentais ir Kauno miesto savivaldybės tarybos (toliau – Taryba) sprendimu patvirtinta<text:s/></text:span><text:span text:style-name="T43">Kauno miesto savivaldybės teritorijos suskirstymo į zonas pagal nustatytus automobilių stovėjimo vietų skaičiaus koeficientus schema</text:span><text:span text:style-name="T44">.“<text:s/></text:span></text:p>
      <text:p text:style-name="P45"><text:span text:style-name="T46">2</text:span><text:span text:style-name="T47">. Pakeisti 7 punktą ir jį išdėstyti taip:<text:s/></text:span></text:p>
      <text:p text:style-name="P48"><text:span text:style-name="T49">„</text:span><text:span text:style-name="T50">7</text:span><text:span text:style-name="T51">.</text:span><text:span text:style-name="T52"><text:s/></text:span><text:span text:style-name="T53">Rengiant statinio projektą, pagal normatyvus privalomų įrengti automobilių stovėjimo vietų skaičių galima sumažinti, laikantis Aprašo<text:s/></text:span><text:span text:style-name="T54">8 ir 9</text:span><text:span text:style-name="T55"><text:s/>punktuose nurodytų reikalavimų: už kiekvieną statomo ar rekonstruojamo kultūros, mokslo ar sporto paskirties statinio ir kapitaliai remontuojamo statinio, statinio ar jo dalies paskirties pastato keitimo atveju neįrengtą privalomą automobilių stovėjimo vietą prisidedant Tarybos nustatyta lėšų suma.“<text:s/></text:span></text:p>
      <text:p text:style-name="P56"><text:span text:style-name="T57">3</text:span><text:span text:style-name="T58">. Pakeisti 8 punktą ir jį išdėstyti taip:<text:s/></text:span></text:p>
      <text:p text:style-name="P59"><text:span text:style-name="T60">„</text:span><text:span text:style-name="T61">8</text:span><text:span text:style-name="T62">. Prie s</text:span><text:span text:style-name="T63">tatomo ar rekonstruojamo kultūros, mokslo ar sporto paskirties statinio ir kapitaliai remontuojamo statinio, statinio ar jo dalies paskirties keitimo atveju pagal teritorijų planavimo ar statybos dokumentus privalomą įrengti automobilių stovėjimo vietų skaičiaus<text:s/></text:span><text:soft-page-break/><text:span text:style-name="T64">koeficientą galima sumažinti ne daugiau kaip 0,25 reikšme, jei statytojas prisideda prie atitinkamo parkavimo vietų skaičiaus (sumažinta apimtimi) įrengimo planuojamose bendrojo naudojimo automobilių stovėjimo aikštelėse Apraše nustatyta tvarka.“<text:s/></text:span></text:p>
      <text:p text:style-name="P65"><text:span text:style-name="T66">4</text:span><text:span text:style-name="T67">. Pakeisti 9 punktą ir jį išdėstyti taip:<text:s/></text:span></text:p>
      <text:p text:style-name="P68"><text:span text:style-name="T69">„</text:span><text:span text:style-name="T70">9</text:span><text:span text:style-name="T71">.<text:s/></text:span><text:span text:style-name="T72">Aprašo 8 punkte nurodytas koeficiento mažinimas taikomas tik Kauno miesto Naujamiesčio (zonos ribos sutampa su valstybės saugomos kultūros paveldo vietovės – Kauno miesto istorinės dalies, vadinamos Naujamiesčiu, unikalus kultūros vertybių registro kodas 22149, ribomis) ir Žaliakalnio (zona apima Žaliakalnio seniūnijos teritoriją, esančią tarp Centro seniūnijos iki Nuokalnės g. ir Tvirtovės al.) zonose, kai prie statomo ar rekonstruojamo kultūros, mokslo ar sporto paskirties statinio ir kapitaliai remontuojamo pastato, keičiant jo arba jo dalies paskirtį, nėra galimybės įrengti privalomo pagal teritorijų planavimo ar statybos dokumentus automobilių stovėjimo vietų skaičiaus.“<text:s/></text:span></text:p>
      <text:p text:style-name="P73"/>
      <text:p text:style-name="P74"/>
      <text:p text:style-name="P75"/>
      <text:p text:style-name="P76">Savivaldybės meras<text:tab/><text:tab/><text:tab/>Visvaldas Matijošait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5 SPRENDIMAS Nr. T-20</dc:title>
    <dc:subject>DĖL KAUNO MIESTO SAVIVALDYBĖS TARYBOS 2016 M. KOVO 15 D. SPRENDIMO NR. T-107 „DĖL KAUNO MIESTO SAVIVALDYBĖS TERITORIJOS SUSKIRSTYMO Į ZONAS PAGAL NUSTATYTUS AUTOMOBILIŲ STOVĖJIMO VIETŲ SKAIČIAUS KOEFICIENTUS SCHEMOS, LĖŠŲ UŽ NEĮRENGTAS AUTOMOBILIŲ STOVĖJIMO VIETAS SUMOKĖJIMO TVARKOS APRAŠO IR PAVYZDINĖS SUTARTIES PATVIRTINIMO“ PAKEITIMO</dc:subject>
    <meta:initial-creator>Aušra Juškauskienė</meta:initial-creator>
    <dc:creator>adlibuser</dc:creator>
    <meta:creation-date>2019-02-06T12:33:00Z</meta:creation-date>
    <dc:date>2019-02-06T12:33:00Z</dc:date>
    <meta:print-date>2019-01-24T09:21:00Z</meta:print-date>
    <meta:template xlink:href="Normal.dotm" xlink:type="simple"/>
    <meta:editing-cycles>2</meta:editing-cycles>
    <meta:editing-duration>PT0S</meta:editing-duration>
    <meta:document-statistic meta:page-count="2" meta:paragraph-count="39" meta:word-count="425" meta:character-count="3339" meta:row-count="77" meta:non-whitespace-character-count="2953"/>
  </office:meta>
</office:document-meta>
</file>