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fo:line-height="112%"/>
      <style:text-properties fo:font-weight="bold" style:font-weight-asian="bold" style:font-size-complex="12pt"/>
    </style:style>
    <style:style style:name="P8" style:parent-style-name="Normal" style:family="paragraph">
      <style:paragraph-properties fo:text-align="center" fo:line-height="112%"/>
      <style:text-properties fo:font-weight="bold" style:font-weight-asian="bold" style:font-size-complex="12pt"/>
    </style:style>
    <style:style style:name="P9" style:parent-style-name="Normal" style:family="paragraph">
      <style:paragraph-properties fo:text-align="center" fo:line-height="112%"/>
      <style:text-properties fo:font-weight="bold" style:font-weight-asian="bold" style:font-size-complex="12pt"/>
    </style:style>
    <style:style style:name="P10" style:parent-style-name="Normal" style:family="paragraph">
      <style:paragraph-properties fo:text-align="center" fo:line-height="112%"/>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2%"/>
      <style:text-properties fo:font-weight="bold" style:font-weight-asian="bold" style:font-size-complex="12pt"/>
    </style:style>
    <style:style style:name="P15" style:parent-style-name="Normal" style:family="paragraph">
      <style:paragraph-properties fo:text-align="center" fo:line-height="112%"/>
      <style:text-properties style:font-size-complex="12pt"/>
    </style:style>
    <style:style style:name="P16" style:parent-style-name="Normal" style:family="paragraph">
      <style:paragraph-properties fo:text-align="center" fo:line-height="112%"/>
      <style:text-properties style:font-size-complex="12pt"/>
    </style:style>
    <style:style style:name="P17" style:parent-style-name="Normal" style:family="paragraph">
      <style:paragraph-properties fo:text-align="center" fo:line-height="112%"/>
      <style:text-properties style:font-size-complex="12pt"/>
    </style:style>
    <style:style style:name="P18" style:parent-style-name="Normal" style:family="paragraph">
      <style:paragraph-properties fo:text-align="center" fo:line-height="112%"/>
      <style:text-properties style:font-size-complex="12pt"/>
    </style:style>
    <style:style style:name="P19" style:parent-style-name="Normal" style:family="paragraph">
      <style:paragraph-properties fo:text-align="justify" fo:line-height="112%" fo:text-indent="0.3937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2%"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2%"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2%"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2%"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2%"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2%"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2%"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2%"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2%"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2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2%"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2%"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2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left" style:position="5.3159in"/>
        </style:tab-stops>
      </style:paragraph-properties>
    </style:style>
    <style:style style:name="P62" style:parent-style-name="Normal" style:family="paragraph">
      <style:paragraph-properties fo:text-align="justify">
        <style:tab-stops>
          <style:tab-stop style:type="left" style:position="5.3159in"/>
        </style:tab-stops>
      </style:paragraph-properties>
    </style:style>
    <style:style style:name="P63" style:parent-style-name="Normal" style:family="paragraph">
      <style:paragraph-properties fo:text-align="justify">
        <style:tab-stops>
          <style:tab-stop style:type="left" style:position="5.3159in"/>
        </style:tab-stops>
      </style:paragraph-properties>
    </style:style>
    <style:style style:name="P64" style:parent-style-name="Normal" style:family="paragraph">
      <style:paragraph-properties fo:text-align="justify">
        <style:tab-stops>
          <style:tab-stop style:type="left" style:position="5.31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0417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TEISINGUMO MINISTRAS</text:p>
      <text:p text:style-name="P8"/>
      <text:p text:style-name="P9">ĮSAKYMAS</text:p>
      <text:p text:style-name="P10"><text:span text:style-name="T11">DĖL TEISINGUMO MINISTRO 2014 M. BIRŽELIO 25 D. ĮSAKYMO NR. 1R-197 „DĖL<text:s/></text:span><text:span text:style-name="T12">ĮGALIOJIMŲ REGISTRO PASLAUGOS „ĮGALIOJIMŲ SUDARYMAS IR REGISTRAVIMAS ĮGALIOJIMŲ REGISTRE“ NAUDOJIMO TAISYKLIŲ PATVIRTINIMO“</text:span><text:span text:style-name="T13"><text:s/>PAKEITIMO</text:span></text:p>
      <text:p text:style-name="P14"/>
      <text:p text:style-name="P15">2015 m. lapkričio 2 d. Nr. 1R-298</text:p>
      <text:p text:style-name="P16">Vilnius</text:p>
      <text:p text:style-name="P17"/>
      <text:p text:style-name="P18"/>
      <text:p text:style-name="P19"><text:span text:style-name="T20">Pakeičiu</text:span><text:span text:style-name="T21"><text:s/>Įgaliojimų registro paslaugos „Įgaliojimų sudarymas ir registravimas Įgaliojimų registre“ naudojimo taisykles, patvirtintas Lietuvos Respublikos teisingumo ministro 2014 m. birželio 25 d. įsakymu Nr. 1R-197 „Dėl Įgaliojimų registro paslaugos „Įgaliojimų sudarymas ir registravimas Įgaliojimų registre“ naudojimo taisyklių patvirtinimo“, ir 14.4 papunktį išdėstau taip:</text:span></text:p>
      <text:p text:style-name="P22"><text:span text:style-name="T23">„</text:span><text:span text:style-name="T24">14.4</text:span><text:span text:style-name="T25">. lango dalyje „Įgaliojimo pavedimo turinys“ duomenys įrašomi tokia tvarka:</text:span></text:p>
      <text:p text:style-name="P26"><text:span text:style-name="T27">14.4.1</text:span><text:span text:style-name="T28">. jei sudaromas įgaliojimas siunčiamiems pinigams gauti, pirmajame laukelyje įrašomi duomenys apie siunčiamus pinigus, kuriems gauti duodamas įgaliojimas. Jei duodamas įgaliojimas visiems be išimties siunčiamiems pinigams gauti, pirmajame laukelyje įrašoma „visus siunčiamus pinigus“. Jei duodamas įgaliojimas ne visiems siunčiamiems pinigams gauti, pirmajame laukelyje įrašomi siunčiamus pinigus, kuriems gauti duodamas įgaliojimas, apibūdinantys duomenys, pvz., suma, valiuta, pagrindas, kas siunčia, pagal kokią sąskaitą ir kiti duomenys. Antrajame laukelyje įrašoma įmonės, įstaigos ar organizacijos, kurioje įgaliotinis turės atlikti įgaliojimo pavedimą, pavadinimas ir, jei žinoma, kodas, adresas. Jei įgaliojimas duodamas veiksmams atlikti visose be išimties įmonėse, įstaigose ar organizacijose, antrajame laukelyje įrašoma „visų įmonių, įstaigų ir organizacijų“;</text:span></text:p>
      <text:p text:style-name="P29"><text:span text:style-name="T30">14.4.2</text:span><text:span text:style-name="T31">. jei sudaromas įgaliojimas pašto siuntiniams gauti, pirmajame laukelyje įrašomi duomenys apie pašto siuntinį (siuntinius), kuriam (kuriems) gauti duodamas įgaliojimas. Jei duodamas įgaliojimas visiems be išimties pašto siuntiniams gauti, pirmajame laukelyje įrašoma „visus pašto siuntinius“. Jei duodamas įgaliojimas ne visiems pašto siuntiniams gauti, pirmajame laukelyje įrašomi pašto siuntinį (siuntinius), kuriam (kuriems) gauti duodamas įgaliojimas, apibūdinantys duomenys, pvz., kas siunčia, siuntinio numeris ir kiti duomenys, antrajame laukelyje įrašoma įmonės, įstaigos ar organizacijos, kurioje įgaliotinis turės atlikti įgaliojimo pavedimą, pavadinimas ir, jei žinoma, kodas, adresas. Jei įgaliojimas duodamas veiksmams atlikti visose be išimties įmonėse, įstaigose ar organizacijose, antrajame laukelyje įrašoma „visų įmonių, įstaigų ir organizacijų“;</text:span></text:p>
      <text:p text:style-name="P32"><text:span text:style-name="T33">14.4.3</text:span><text:span text:style-name="T34">. jei sudaromas įgaliojimas darbo užmokesčiui ir kitoms su darbo santykiais susijusioms išmokoms gauti, pirmajame laukelyje įrašomi duomenys apie darbo užmokestį ir kitas su darbo santykiais susijusias išmokas, kurioms gauti duodamas įgaliojimas. Jei duodamas įgaliojimas visam be išimties darbo užmokesčiui ir visoms kitoms be išimties su darbo santykiais susijusioms išmokoms gauti, pirmajame laukelyje įrašoma „visą darbo užmokestį ir visas kitas su darbo<text:s/></text:span><text:soft-page-break/><text:span text:style-name="T35">santykiais susijusias išmokas“. Jei duodamas įgaliojimas ne visam darbo užmokesčiui ir (ar) ne visoms kitoms su darbo santykiais susijusioms išmokoms gauti, pirmajame laukelyje įrašomi darbo užmokestį ir kitas su darbo santykiais susijusias išmokas, kurioms gauti duodamas įgaliojimas, apibūdinantys duomenys, pvz., suma, laikotarpis ir kiti duomenys, antrajame laukelyje įrašoma įmonės, įstaigos ar organizacijos, kurioje įgaliotinis turės atlikti įgaliojimo pavedimą, pavadinimas ir, jei žinoma, kodas, adresas ar fizinio asmens, pas kurį įgaliotinis turės atlikti įgaliojimo pavedimą, vardas, pavardė ir, jei žinoma, gimimo data. Jei įgaliojimas duodamas veiksmams atlikti visose be išimties įmonėse, įstaigose ar organizacijose ar pas visus asmenis, antrajame laukelyje įrašoma „visų įmonių, įstaigų, organizacijų ir visų asmenų“;</text:span></text:p>
      <text:p text:style-name="P36"><text:span text:style-name="T37">14.4.4</text:span><text:span text:style-name="T38">. jei sudaromas įgaliojimas pensijai (pensijoms) gauti, pirmajame laukelyje  įrašomi duomenys apie pensiją (pensijas), kuriai (kurioms) gauti duodamas įgaliojimas. Jei duodamas įgaliojimas visoms be išimties pensijoms gauti, pirmajame laukelyje įrašoma „visas pensijas“. Jei duodamas įgaliojimas ne visoms pensijoms gauti, pirmajame laukelyje įrašomi pensiją (pensijas), kuriai (kurioms) gauti duodamas įgaliojimas, apibūdinantys duomenys, pvz., suma, laikotarpis ir kiti duomenys, antrajame laukelyje įrašoma įmonės, įstaigos ar organizacijos, kurioje įgaliotinis turės atlikti įgaliojimo pavedimą, pavadinimas ir, jei žinoma, kodas, adresas. Jei įgaliojimas duodamas veiksmams atlikti visose be išimties įmonėse, įstaigose ar organizacijose, antrajame laukelyje įrašoma „visų įmonių, įstaigų ir organizacijų“;</text:span></text:p>
      <text:p text:style-name="P39"><text:span text:style-name="T40">14.4.5</text:span><text:span text:style-name="T41">. jei sudaromas įgaliojimas pašalpai (pašalpoms) gauti, pirmajame laukelyje įrašomi duomenys apie pašalpą (pašalpas), kuriai (kurioms) gauti duodamas įgaliojimas. Jei duodamas įgaliojimas visoms be išimties pašalpoms gauti, pirmajame laukelyje įrašoma „visas pašalpas“. Jei duodamas įgaliojimas ne visoms pašalpoms gauti, pirmajame laukelyje įrašomi pašalpą (pašalpas), kuriai (kurioms) gauti duodamas įgaliojimas, apibūdinantys duomenys, pvz., suma, laikotarpis, pagrindas ir kiti duomenys, antrajame laukelyje įrašoma įmonės, įstaigos ar organizacijos, kurioje įgaliotinis turės atlikti įgaliojimo pavedimą, pavadinimas ir, jei žinoma, kodas, adresas. Jei įgaliojimas duodamas veiksmams atlikti visose be išimties įmonėse, įstaigose ar organizacijose, antrajame laukelyje įrašoma „visų įmonių, įstaigų ir organizacijų“;</text:span></text:p>
      <text:p text:style-name="P42"><text:span text:style-name="T43">14.4.6</text:span><text:span text:style-name="T44">. jei sudaromas įgaliojimas stipendijai (stipendijoms) gauti, pirmajame laukelyje  įrašomi duomenys apie stipendiją (stipendijas), kuriai (kurioms) gauti duodamas įgaliojimas. Jei duodamas įgaliojimas visoms be išimties stipendijoms gauti, pirmajame laukelyje įrašoma „visas stipendijas“. Jei duodamas įgaliojimas ne visoms stipendijoms gauti, pirmajame laukelyje įrašomi stipendiją (stipendijas), kuriai (kurioms) gauti duodamas įgaliojimas, apibūdinantys duomenys, pvz., suma, laikotarpis ir kiti duomenys, antrajame laukelyje įrašoma įmonės, įstaigos ar organizacijos, kurioje įgaliotinis turės atlikti įgaliojimo pavedimą, pavadinimas ir, jei žinoma, kodas, adresas. Jei įgaliojimas duodamas veiksmams atlikti visose be išimties įmonėse, įstaigose ar organizacijose, antrajame laukelyje įrašoma „visų įmonių, įstaigų ir organizacijų“;</text:span></text:p>
      <text:p text:style-name="P45"><text:span text:style-name="T46">14.4.7</text:span><text:span text:style-name="T47">. jei sudaromas įgaliojimas viešosioms ir administracinėms paslaugoms gauti, duomenys įrašomi tokia tvarka:</text:span></text:p>
      <text:p text:style-name="P48"><text:span text:style-name="T49">14.4.7.1</text:span><text:span text:style-name="T50">. iš institucijų klasifikatoriaus pasirenkama institucija, kurioje įgaliotinis turės atlikti įgaliojime nurodytą pavedimą, ir spaudžiamas mygtukas „Pridėti paslaugą“. Atvertame lange iš paslaugų klasifikatoriaus pasirenkama paslauga, lauke „Aprašymas“ išsamiai aprašoma paslauga, kuriai gauti duodamas įgaliojimas, ir spaudžiamas mygtukas „Pridėti paslaugą“. Įrašytas paslaugos aprašymas išsaugomas lango dalyje „Įgaliojimo pavedimo turinys“.<text:s/></text:span><text:span text:style-name="T51">Paspaudus mygtuką „Uždaryti“, paslaugos aprašymas neišsaugomas ir grįžtama į duomenų įvedimo langą „Įgaliojimo turinys“.<text:s/></text:span><text:span text:style-name="T52">Galima pasirinkti kelias tos pačios institucijos teikiamas paslaugas, paspaudus mygtuką „Pridėti paslaugą“. Paspaudus „Pašalinti“ paslaugos aprašymas ištrinamas;<text:s/></text:span></text:p>
      <text:p text:style-name="P53"><text:span text:style-name="T54">14.4.7.2</text:span><text:span text:style-name="T55">. jei institucijų klasifikatoriuje nėra reikiamos institucijos, pasirenkama reikšmė „Kita“, lauke „Institucijos pavadinimas“ įrašomas institucijos, iš kurios paslauga turi būti gaunama, pavadinimas, kodas, adresas ir spaudžiama „Pasirinkti paslaugą“. Atverto lango lauke „Aprašymas“ išsamiai aprašoma paslauga, kuriai gauti duodamas įgaliojimas, ir spaudžiamas mygtukas „Pridėti paslaugą“;<text:s/></text:span></text:p>
      <text:p text:style-name="P56"><text:span text:style-name="T57">14.4.7.3</text:span><text:span text:style-name="T58">. įrašyta paslauga išsaugoma punkte „Įgaliojimo pavedimo turinys“.<text:s/></text:span><text:span text:style-name="T59">Paspaudus mygtuką „Uždaryti“, paslaugos aprašymas neišsaugomas ir grįžtama į duomenų įvedimo langą „Įgaliojimo turinys“.<text:s/></text:span><text:span text:style-name="T60">Paspaudus „Pašalinti“ paslaugos aprašymas ištrinamas.“</text:span></text:p>
      <text:p text:style-name="P61"/>
      <text:p text:style-name="P62"/>
      <text:p text:style-name="P63"/>
      <text:p text:style-name="P64"><text:span text:style-name="T65">Teisingumo ministras</text:span><text:span text:style-name="T66"><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veiga Pakalkienė</meta:initial-creator>
    <dc:creator>Adlib User</dc:creator>
    <meta:creation-date>2016-03-29T13:12:00Z</meta:creation-date>
    <dc:date>2016-03-29T13:12:00Z</dc:date>
    <meta:template xlink:href="Normal" xlink:type="simple"/>
    <meta:editing-cycles>2</meta:editing-cycles>
    <meta:editing-duration>PT0S</meta:editing-duration>
    <meta:document-statistic meta:page-count="3" meta:paragraph-count="20" meta:word-count="932" meta:character-count="7901" meta:row-count="137" meta:non-whitespace-character-count="6989"/>
  </office:meta>
</office:document-meta>
</file>