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27%"/>
      <style:text-properties fo:hyphenate="false"/>
    </style:style>
    <style:style style:name="T8" style:parent-style-name="DefaultParagraphFont" style:family="text">
      <style:text-properties fo:color="#000000" fo:font-size="10pt" style:font-size-asian="10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 fo:line-height="127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 fo:line-height="127%" fo:margin-left="0.125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justify" style:vertical-align="middle" fo:line-height="127%" fo:text-indent="0.2166in"/>
      <style:text-properties fo:color="#000000" style:font-size-complex="12pt" fo:background-color="#FFFF00" fo:hyphenate="false"/>
    </style:style>
    <style:style style:name="P18" style:parent-style-name="Normal" style:family="paragraph">
      <style:paragraph-properties fo:keep-together="always" fo:text-align="center" style:vertical-align="middle" fo:line-height="127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27%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27%" fo:text-indent="0.2166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27%" fo:margin-left="0.75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27%" fo:text-indent="0.5in">
        <style:tab-stops>
          <style:tab-stop style:type="left" style:position="0.5in"/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font-size="10pt" style:font-size-asian="10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27%" fo:text-indent="0.5in">
        <style:tab-stops>
          <style:tab-stop style:type="left" style:position="0.5in"/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font-size="10pt" style:font-size-asian="10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27%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ŽEMĖS ŪKIO MINISTRO<text:s/></text:span><text:span text:style-name="T16">2006 m. gruodžio 28 d. ĮSAKYMO Nr. 3D-509 „Dėl Valstybės įmonės Žemės ūkio informacijos <text:s/>ir <text:s/>kaimo verslo centro išduodamo arklio paso kainos patvirtinimo“ ir 2009 m. sausio 30 d. <text:s/>ĮSAKYMO Nr. 3D-50 „Dėl <text:s/>galvijo <text:s/>paso įkainių <text:s/>patvirtinimo“ pripažinimo netekusiAIS galios</text:span></text:p>
      <text:p text:style-name="P17"/>
      <text:p text:style-name="P18">2015 m. balandžio 29 d. Nr. 3D-341</text:p>
      <text:p text:style-name="P19">Vilnius</text:p>
      <text:p text:style-name="P20"/>
      <text:p text:style-name="P21"><text:span text:style-name="T22">1</text:span><text:span text:style-name="T23">.</text:span><text:span text:style-name="T24"><text:tab/>P r i p a ž į s t u <text:s/>netekusiais galios:</text:span></text:p>
      <text:p text:style-name="P25"><text:span text:style-name="T26">1.1</text:span><text:span text:style-name="T27">.</text:span><text:span text:style-name="T28"><text:tab/>Lietuvos Respublikos žemės ūkio ministro 2006 m. gruodžio 28 d. įsakymą Nr. 3D-509 „Dėl valstybės įmonės Žemės ūkio informacijos ir kaimo verslo centro išduodamo arklio paso kainos patvirtinimo</text:span><text:span text:style-name="T29">“</text:span><text:span text:style-name="T30">;</text:span></text:p>
      <text:p text:style-name="P31"><text:span text:style-name="T32">1.2</text:span><text:span text:style-name="T33">.</text:span><text:span text:style-name="T34"><text:tab/>Lietuvos Respublikos žemės ūkio ministro 2009 m. sausio 30 d. įsakymą Nr. 3D-50 „Dėl Galvijo paso įkainių patvirtinimo</text:span><text:span text:style-name="T35">“</text:span><text:span text:style-name="T36">.</text:span></text:p>
      <text:p text:style-name="P37"><text:span text:style-name="T38">2</text:span><text:span text:style-name="T39">.</text:span><text:span text:style-name="T40"><text:tab/>N u s t a t a u, kad įsakymas įsigalioja š. m. gegužės 1 dieną.</text:span></text:p>
      <text:p text:style-name="Normal"/>
      <text:p text:style-name="Normal"/>
      <text:p text:style-name="Normal"/>
      <text:p text:style-name="P41">Ūkio ministras,</text:p>
      <text:p text:style-name="Normal"><text:span text:style-name="T42">pavaduojantis žemės ūkio ministrą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7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97in" fo:margin-bottom="0.5in" fo:margin-right="0.5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Savilionis</meta:initial-creator>
    <dc:creator>Adlib User</dc:creator>
    <meta:creation-date>2015-04-29T13:43:00Z</meta:creation-date>
    <dc:date>2015-04-29T13:43:00Z</dc:date>
    <meta:print-date>2015-04-29T11:1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2" meta:character-count="923" meta:row-count="43" meta:non-whitespace-character-count="786"/>
  </office:meta>
</office:document-meta>
</file>