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3 m. gegužės 18 d. Nr</text:span><text:span text:style-name="T20">.<text:s/></text:span><text:span text:style-name="T21">13-831</text:span></text:p>
      <text:p text:style-name="P22">Ukmergė</text:p>
      <text:p text:style-name="P23"/>
      <text:p text:style-name="P24"/>
      <text:p text:style-name="P25">Vadovaudamasi Ukmergės rajono savivaldybės tarybos 2020 m. vasario 20 d. sprendimu Nr. 7-42 patvirtinto Ukmergės rajono savivaldybės būsto ir socialinio būsto nuomos sąlygų ir tvarkos aprašo 5 punktu ir 10.1 papunkčiu:</text:p>
      <text:p text:style-name="P26"><text:span text:style-name="T27">1</text:span><text:span text:style-name="T28">. P a k e i č i u <text:s/>Ukmergės rajono savivaldybės būsto fondo sąrašą, patvirtintą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irmu punktu ir jo 323 punktą pripažįstu netekusiu galios.</text:span></text:p>
      <text:p text:style-name="P29"><text:span text:style-name="T30">2</text:span><text:span text:style-name="T31">. Apie priimtą sprendimą informuoti UAB „Ukmergės butų ūkis“.</text:span></text:p>
      <text:p text:style-name="P32"/>
      <text:p text:style-name="P33"/>
      <text:p text:style-name="P34"/>
      <text:p text:style-name="P35">Civilinės metrikacijos ir dokumentų valdymo skyriaus vedėja,</text:p>
      <text:p text:style-name="P36">laikinai einanti administracijos direktoriaus pareigas<text:tab/><text:tab/><text:tab/><text:tab/><text:tab/>Zina Kurmel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7:00Z</meta:creation-date>
    <dc:date>2024-01-23T14:1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3" meta:character-count="1205" meta:row-count="61" meta:non-whitespace-character-count="1048"/>
  </office:meta>
</office:document-meta>
</file>