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21" style:parent-style-name="Normal" style:family="paragraph">
      <style:paragraph-properties fo:text-align="justify" style:line-height-at-least="0.1916in" fo:margin-left="3.5437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15%" fo:margin-right="0.1972in" fo:text-indent="0.5909in">
        <style:tab-stops>
          <style:tab-stop style:type="left" style:position="0.5909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277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vertical-align="middle" fo:line-height="115%" fo:margin-right="0.1972in" fo:text-indent="0.5909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138in"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VAIKO TEISIŲ APSAUGOS IR ĮVAIKINIMO TARNYBOS</text:p>
      <text:p text:style-name="P6">PRIE SOCIALINĖS APSAUGOS IR DARBO MINISTERIJOS<text:s/></text:p>
      <text:p text:style-name="P7">DIREKTORIUS<text:s/></text:p>
      <text:p text:style-name="P8"/>
      <text:p text:style-name="P9">ĮSAKYMAS</text:p>
      <text:p text:style-name="P10"><text:span text:style-name="T11">DĖL</text:span><text:span text:style-name="T12"><text:s/>VALSTYBĖS VAIKO TEISIŲ APSAUGOS IR ĮVAIKINIMO TARNYBOS PRIE SOCIALINĖS APSAUGOS IR DARBO MINISTERIJOS DIREKTORIAUS 2021 M. SAUSIO 4 D. ĮSAKYMO NR. BV-1 „DĖL GLOBOJAMO (RŪPINAMO) VAIKO TURTO ADMINISTRAVIMO IR PALIKIMO PRIĖMIMO REKOMENDACIJŲ PATVIRTINIMO“<text:s/></text:span><text:span text:style-name="T13">PRIPAŽINIMO NETEKUSIU GALIOS</text:span></text:p>
      <text:p text:style-name="P14"/>
      <text:p text:style-name="P15"><text:span text:style-name="T16">202</text:span><text:span text:style-name="T17">4</text:span><text:span text:style-name="T18"><text:s/>m. birželio 11 d. Nr. BV-117</text:span></text:p>
      <text:p text:style-name="P19">Vilnius</text:p>
      <text:p text:style-name="P20"/>
      <text:p text:style-name="P21"/>
      <text:p text:style-name="P22"><text:span text:style-name="T23">1</text:span><text:span text:style-name="T24">.</text:span><text:span text:style-name="T25"><text:s/>Pripažįstu</text:span><text:span text:style-name="T26"><text:s/></text:span><text:span text:style-name="T27">netekusiu galios<text:s/></text:span><text:span text:style-name="T28">Valstybės vaiko teisių apsaugos ir įvaikinimo tarnybos prie Socialinės apsaugos ir darbo ministerijos direktoriaus<text:s/></text:span><text:span text:style-name="T29">2021 m. sausio 4 d.<text:s/></text:span><text:span text:style-name="T30">įsakymą Nr.<text:s/></text:span><text:span text:style-name="T31">BV-1</text:span><text:span text:style-name="T32"><text:s/>„</text:span><text:span text:style-name="T33">Dėl globojamo (rūpinamo) vaiko turto administravimo ir palikimo priėmimo rekomendacijų patvirtinimo</text:span><text:span text:style-name="T34">“.</text:span></text:p>
      <text:p text:style-name="P35"><text:span text:style-name="T36">2</text:span><text:span text:style-name="T37">.<text:s/></text:span><text:span text:style-name="T38">Įpareigoju</text:span><text:span text:style-name="T39"><text:s/>Valstybės vaiko teisių apsaugos ir įvaikinimo tarnybos prie Socialinės<text:s/></text:span><text:soft-page-break/><text:span text:style-name="T40">apsaugos ir darbo ministerijos Veiklos valdymo skyriaus vyriausiąjį specialistą, atsakingą už gautų, siunčiamų dokumentų registravimą, su šiuo įsakymu supažindinti Valstybės vaiko teisių apsaugos ir įvaikinimo tarnybos prie Socialinės apsaugos ir darbo ministerijos Pagalbos vaikams ir šeimoms, teritorinių vaiko teisių apsaugos skyrių valstybės tarnautojus ir darbuotojus.</text:span></text:p>
      <text:p text:style-name="Normal"/>
      <text:p text:style-name="Normal"/>
      <text:p text:style-name="Normal"/>
      <text:p text:style-name="P41">Direktorė<text:tab/><text:tab/><text:tab/><text:tab/><text:tab/><text:tab/><text:s/>Ilma Skuod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uktienė - Vaiko Teisės</meta:initial-creator>
    <dc:creator>adlibuser</dc:creator>
    <meta:creation-date>2024-06-13T05:51:00Z</meta:creation-date>
    <dc:date>2024-06-13T05:51:00Z</dc:date>
    <meta:template xlink:href="Normal.dotm" xlink:type="simple"/>
    <meta:editing-cycles>2</meta:editing-cycles>
    <meta:editing-duration>PT0S</meta:editing-duration>
    <meta:document-statistic meta:page-count="2" meta:paragraph-count="10" meta:word-count="163" meta:character-count="1269" meta:row-count="32" meta:non-whitespace-character-count="1116"/>
  </office:meta>
</office:document-meta>
</file>