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347in"/>
    </style:style>
    <style:style style:name="T20" style:parent-style-name="DefaultParagraphFont" style:family="text">
      <style:text-properties style:font-size-complex="12pt"/>
    </style:style>
    <style:style style:name="T21" style:parent-style-name="DefaultParagraphFont" style:family="text">
      <style:text-properties style:font-name="Calibri" fo:font-size="11pt" style:font-size-asian="11pt" style:font-size-complex="11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34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34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115%"/>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text:p>
      <text:p text:style-name="P13">PAGAL 2007–2013 M. ŽMOGIŠKŲJŲ IŠTEKLIŲ PLĖTROS VEIKSMŲ PROGRAMOS<text:s/></text:p>
      <text:p text:style-name="P14">4 PRIORITETO „ADMINISTRACINIŲ GEBĖJIMŲ STIPRINIMAS IR<text:s/>VIEŠOJO ADMINISTRAVIMO EFEKTYVUMO DIDINIMAS“ ĮGYVENDINIMO PRIEMONĘ VP1-4.2-VRM-04-R „TERITORIJŲ PLANAVIMAS“, IR LIETUVOS RESPUBLIKOS VIDAUS REIKALŲ MINISTRO 2013 M. BIRŽELIO 18 D. ĮSAKYMO NR. 1V-52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5"/>
      <text:p text:style-name="P16">2014 m. balandžio 29 d. Nr.1V-300</text:p>
      <text:p text:style-name="P17">Vilnius<text:s/></text:p>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text:span><text:span text:style-name="T21"><text:s/></text:span><text:span text:style-name="T22">106.1, 106.2 p</text:span><text:span text:style-name="T23">apunkčiais ir 107 punktu, Papildomo finansavimo pagal Lietuvos Respublikos vidaus reikalų ministerijos administruojamas Lietuvos 2007–2013 metų Europos Sąjungos struktūrinės paramos panaudojimo strategijos veiksmų programų prioritetų įgyvendinimo priemones</text:span><text:span text:style-name="T24"><text:s/>skyrimo įgyvendinamiems projektams tvarkos aprašo, patvirtinto Lietuvos Respublikos vidaus reikalų ministro 2011 m. vasario 3 d. įsakymu Nr. 1V-91 „Dėl Papildomo finansavimo pagal Lietuvos Respublikos vidaus reikalų ministerijos administruojamas Lietuvos<text:s/></text:span><text:span text:style-name="T25">2007–2013 metų Europos Sąjungos struktūrinės paramos panaudojimo strategijos veiksmų programų prioritetų įgyvendinimo priemones skyrimo įgyvendinamiems projektams tvarkos aprašo patvirtinimo“, 18 punktu ir atsižvelgdamas į Europos socialinio fondo agentūro</text:span><text:span text:style-name="T26">s 2014 m. kovo 12 d. Projekto tinkamumo papildomai finansuoti vertinimo ataskaitą Nr. 1:</text:span></text:p>
      <text:p text:style-name="P27"><text:span text:style-name="T28">1</text:span><text:span text:style-name="T29">. S k i r i u papildomą finansavimą pagal 2007–2013 m. Žmogiškųjų išteklių plėtros veiksmų programos 4 prioriteto „Administracinių gebėjimų stiprinimas ir viešojo</text:span><text:span text:style-name="T30"><text:s/>administravimo efektyvumo didinimas“ įgyvendinimo priemonę VP1-4.2-VRM-04-R „Teritorijų planavimas“ Biržų rajono savivaldybės administracijos projektui<text:s/></text:span><text:span text:style-name="T31">„Detaliųjų planų Biržų rajone parengimas“ (projekto kodas VP1-4.2-VRM-04-R-52-014)<text:s/></text:span><text:span text:style-name="T32">įgyvendinti – iki 17</text:span><text:span text:style-name="T33"><text:s/>435,64 Lt (septyniolikos tūkstančių keturių šimtų trisdešimt penkių litų 64 ct). <text:s/></text:span></text:p>
      <text:p text:style-name="P34"><text:span text:style-name="T35">2</text:span><text:span text:style-name="T36">. P a k e i č i u <text:s/>Lietuvos Respublikos vidaus reikalų ministro 2013 m. birželio 18 d. įsakymo Nr. 1V-526 „Dėl finansavimo skyrimo projektams, finansuojamiems pagal 20</text:span><text:span text:style-name="T37">07–2013 m. Žmogiškųjų išteklių plėtros veiksmų programos 4 prioriteto „Administracinių gebėjimų stiprinimas ir viešojo administravimo efektyvumo didinimas“ įgyvendinimo priemonę VP1-4.2-VRM-04-R „Teritorijų planavimas“ 2 punktą ir jį išdėstau taip:</text:span></text:p>
      <text:p text:style-name="P38"><text:span text:style-name="T39">„</text:span><text:span text:style-name="T40">2</text:span><text:span text:style-name="T41">. f</text:span><text:span text:style-name="T42">inansavimą regionų projektų planavimo būdu pateiktam Biržų rajono savivaldybės administracijos projektui „Detaliųjų planų Biržų rajone parengimas“ (projekto kodas<text:s/></text:span><text:span text:style-name="T43">VP1-4.2-VRM-04-R-52-014</text:span><text:span text:style-name="T44">) <text:s/>įgyvendinti – iki 117 431,11 Lt (vieno šimto septyniolikos tūkstanč</text:span><text:span text:style-name="T45">ių keturių šimtų trisdešimt vieno lito 11 ct) iš Vidaus reikalų ministerijos programos „Regionų plėtros ir Europos Sąjungos struktūrinės paramos programų įgyvendinimo užtikrinimas“ (programos kodas 03.03) (Europos Sąjungos lėšos, finansavimo šaltinio kodas</text:span><text:span text:style-name="T46"><text:s/>1.3.2.3.1) pagal priemonę „Tobulinti viešojo administravimo struktūrą, gerinti veiklos valdymą, geriau įgyvendinti viešąsias ir Europos Sąjungos politikas“ (priemonės kodas 01-01-05);</text:span><text:span text:style-name="T47">“.</text:span></text:p>
      <text:p text:style-name="P48"/>
      <text:p text:style-name="Normal"/>
      <text:p text:style-name="Normal"><text:span text:style-name="T49">Vidaus reikalų ministras</text:span><text:span text:style-name="T50"><text:tab/></text:span><text:span text:style-name="T51"><text:tab/></text:span><text:span text:style-name="T52"><text:tab/></text:span><text:span text:style-name="T53"><text:tab/><text:s text:c="6"/>Dailis Alfonsas Barakauska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SYSTEM</dc:creator>
    <meta:creation-date>2014-04-29T11:56:00Z</meta:creation-date>
    <dc:date>2014-04-29T11:56:00Z</dc:date>
    <meta:print-date>2013-12-18T13:34:00Z</meta:print-date>
    <meta:template xlink:href="Normal" xlink:type="simple"/>
    <meta:editing-cycles>2</meta:editing-cycles>
    <meta:editing-duration>PT0S</meta:editing-duration>
    <meta:document-statistic meta:page-count="2" meta:paragraph-count="13" meta:word-count="423" meta:character-count="3576" meta:row-count="70" meta:non-whitespace-character-count="3166"/>
  </office:meta>
</office:document-meta>
</file>