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6" style:parent-style-name="Normal" style:family="paragraph">
      <style:paragraph-properties style:punctuation-wrap="simple" fo:text-align="justify" style:vertical-align="baseline" fo:text-indent="0.865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865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>ĮSAKYMAS</text:p>
      <text:p text:style-name="P16"><text:span text:style-name="T17">DĖL<text:s/></text:span><text:span text:style-name="T18">švietimo, mokslo ir sporto ministro 2023 m. sausio 4 d. įsakymo nr. v-10 „dėl kvalifikacijų ir profesinio mokymo plėtros centro nuostatų patvirtinimo“ pakeitimo</text:span></text:p>
      <text:p text:style-name="P19"/>
      <text:h text:style-name="P20" text:outline-level="3">2024 m. liepos<text:s/><text:span text:style-name="T21">3</text:span><text:s/>d. Nr.<text:s/><text:span text:style-name="T22">V-738</text:span></text:h>
      <text:p text:style-name="P23">Vilnius</text:p>
      <text:p text:style-name="P24"/>
      <text:p text:style-name="P25"/>
      <text:p text:style-name="P26"><text:span text:style-name="T27">P a k e i č i u Kvalifikacijų ir profesinio mokymo plėtros centro nuostatus, patvirtintus Lietuvos Respublikos švietimo, mokslo ir sporto ministro 2023 m. sausio 4 d. įsakymu Nr. V-10 „Dėl Kvalifikacijų ir profesinio mokymo plėtros centro nuostatų patvirtinimo“, ir 11.7 papunktį išdėstau taip:</text:span></text:p>
      <text:p text:style-name="P28"><text:span text:style-name="T29">„</text:span><text:span text:style-name="T30">11.7</text:span><text:span text:style-name="T31">. organizuoja ir atlieka profesinio mokymo įstaigų ir kitų profesinio mokymo teikėjų, vykdančių formalųjį profesinį mokymą, veiklos išorinį vertinimą, teikia konsultacinę pagalbą veiklos išorinio vertinimo klausimais;“.</text:span></text:p>
      <text:p text:style-name="P32"/>
      <text:p text:style-name="P33"/>
      <text:p text:style-name="P34"/>
      <text:soft-page-break/>
      <text:p text:style-name="P35">Švietimo, mokslo ir sporto ministrė<text:tab/><text:tab/><text:tab/>Radvilė Morkūnaitė-Mikul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aučiulytė Goda | ŠMSM</meta:initial-creator>
    <dc:creator>adlibuser</dc:creator>
    <meta:creation-date>2024-07-04T03:16:00Z</meta:creation-date>
    <dc:date>2024-07-04T03:1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4" meta:word-count="112" meta:character-count="878" meta:row-count="25" meta:non-whitespace-character-count="770"/>
  </office:meta>
</office:document-meta>
</file>