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9 M. GRUODŽIO 27 D. ĮSAKYMO NR. A-1963<text:s/></text:span><text:span text:style-name="T10">„DĖL VIETINIO REGULIARAUS SUSISIEKIMO MARŠRUTŲ NUSTATYMO</text:span><text:span text:style-name="T11">“ PAKEITIMO</text:span></text:p>
      <text:p text:style-name="P12"/>
      <text:p text:style-name="P13">2020 m. birželio 18 d. Nr.<text:s/>A-941</text:p>
      <text:h text:style-name="P14" text:outline-level="6">Šiauliai</text:h>
      <text:p text:style-name="P15"/>
      <text:p text:style-name="P16"/>
      <text:p text:style-name="P17"><text:span text:style-name="T18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,</text:span></text:p>
      <text:p text:style-name="P19"><text:span text:style-name="T20">p a k e i č i u Šiaulių rajono savivaldybės administracijos direktoriaus 2019 m. gruodžio 27 d. įsakymo Nr. A-1963 „Dėl vietinio reguliaraus susisiekimo maršrutų nustatymo“ 2 punktą ir jį išdėstau taip:</text:span></text:p>
      <text:p text:style-name="P21"><text:span text:style-name="T22">„</text:span><text:span text:style-name="T23">2</text:span><text:span text:style-name="T24">.<text:s/></text:span><text:span text:style-name="T25">N u s t a t a u, kad šis įsakymas įsigalioja nuo 2020 m. lapkričio 1 d.“</text:span></text:p>
      <text:p text:style-name="P26"><text:span text:style-name="T27">Šis įsakymas skelbiamas Teisės aktų registre ir gali būti skundžiamas Lietuvos Respublikos<text:s/></text:span><text:soft-page-break/><text:span text:style-name="T28">administracinių bylų teisenos įstatymo nustatyta tvarka.<text:s/>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1:00Z</meta:creation-date>
    <dc:date>2023-04-14T09:21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74" meta:word-count="189" meta:character-count="1050" meta:row-count="172" meta:non-whitespace-character-count="1035"/>
  </office:meta>
</office:document-meta>
</file>