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6 M. GRUODŽIO 13 D. ĮSAKYMO NR. A1-664 „DĖL LIETUVOS RESPUBLIKOS SOCIALINĖS APSAUGOS IR DARBO MINISTRO 2004 M. SAUSIO 6 D. ĮSAKYMO <text:s/>NR. A1-4 „DĖL TEISĖS AKTŲ, NUMATYTŲ LIETUVOS RESPUBLIKOS VALSTYBĖS ĮMONĖS IGNALINOS ATOMINĖS ELEKTRINĖS DARBUOTOJŲ PAPILDOMŲ UŽIMTUMO IR SOCIALINIŲ GARANTIJŲ ĮSTATYME PATVIRTINIMO“ PAKEITIMO“ PAKEITIMO</text:p>
      <text:p text:style-name="P11"/>
      <text:p text:style-name="P12">2016 m. gruodžio 27 d. Nr. A1-685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6 m. gruodžio 13 d. įsakymą Nr. A1-664 „Dėl<text:s/></text:span><text:span text:style-name="T18">Lietuvos Respublikos socialinės apsaugos ir darbo ministro 2004 m. sausio 6 d. įsakymo Nr. A1-4 „Dėl teisės aktų, numatytų Lietuvos Respublikos valstybės įmonės Ignalinos atominės elektrinės darbuotojų papildomų užimtumo ir socialinių garantijų įstatyme patvirtinimo</text:span><text:span text:style-name="T19">“ pakeitimo“ ir 2 punktą išdėstau taip:</text:span></text:p>
      <text:p text:style-name="P20"><text:span text:style-name="T21">„</text:span><text:span text:style-name="T22">2</text:span><text:span text:style-name="T23">. Šis įsakymas įsigalioja 2017 m. liepos 1 d.“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0T06:58:00Z</meta:creation-date>
    <dc:date>2017-01-10T06:58:00Z</dc:date>
    <meta:print-date>2016-12-22T06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051" meta:row-count="50" meta:non-whitespace-character-count="912"/>
  </office:meta>
</office:document-meta>
</file>