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4.2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P37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>MARIJAMPOLĖS REGIONO PLĖTROS TARYBA</text:p>
      <text:p text:style-name="P11"/>
      <text:h text:style-name="P12" text:outline-level="5">SPRENDIMAS</text:h>
      <text:p text:style-name="P13">DĖL MARIJAMPOLĖS REGIONO PLĖTROS TARYBOS 2023 M. VASARIO 9 D. SPRENDIMO NR. S-1 „DĖL 2022–2030 M. MARIJAMPOLĖS REGIONO PLĖTROS PLANO PATVIRTINIMO“ PAKEITIMO</text:p>
      <text:p text:style-name="P14"/>
      <text:p text:style-name="P15">2023 m. gruodžio 15 d. Nr.<text:s/>S-38</text:p>
      <text:p text:style-name="P16">Marijampolė</text:p>
      <text:p text:style-name="P17"/>
      <text:p text:style-name="P18"/>
      <text:p text:style-name="P19"><text:span text:style-name="T20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21">ampolės regiono plėtros taryba 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tab/></text:span><text:span text:style-name="T28">Pakeisti<text:s/></text:span><text:span text:style-name="T29">2022–2030 m. Marijampolės regiono plėtros planą, patvirtintą<text:s/></text:span><text:span text:style-name="T30">Marijampolės regiono plėtros tarybos 2023 m. vasario 9 d. sprendimu Nr. S-1 „Dėl 2022–2030 m. Marijampolės regiono plėtros plano patvirtinimo“ ir išdėstyti jį nauja redakcija</text:span><text:span text:style-name="T31"><text:s/>(pridedama).</text:span></text:p>
      <text:p text:style-name="P32"><text:span text:style-name="T33">2</text:span><text:span text:style-name="T34">.</text:span><text:span text:style-name="T35"><text:tab/>Šį sprendimą paskelbti Teisės aktų registre Lietuvos Respublikos teisėkūros pagrindų įstatymo nustatyta tvarka.</text:span></text:p>
      <text:p text:style-name="P36"/>
      <text:p text:style-name="P37"/>
      <text:p text:style-name="P38"/>
      <text:p text:style-name="P39">Kolegijos pirmininkas<text:tab/>Povilas Isod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12-18T06:05:00Z</meta:creation-date>
    <dc:date>2023-12-18T06:05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7" meta:word-count="130" meta:character-count="1061" meta:row-count="17" meta:non-whitespace-character-count="938"/>
  </office:meta>
</office:document-meta>
</file>