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6" style:parent-style-name="Normal" style:family="paragraph">
      <style:paragraph-properties fo:background-color="#FFFFFF">
        <style:tab-stops>
          <style:tab-stop style:type="left" style:position="-0.5909in"/>
        </style:tab-stops>
      </style:paragraph-properties>
      <style:text-properties fo:text-transform="uppercase" fo:font-size="8pt" style:font-size-asian="8pt"/>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background-color="#FFFFFF"/>
    </style:style>
    <style:style style:name="P14" style:parent-style-name="Normal" style:family="paragraph">
      <style:paragraph-properties fo:text-align="center" fo:background-color="#FFFFFF"/>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 style:type="left" style:position="0.865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4923in"/>
          <style:tab-stop style:type="left" style:position="0.8659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8659in"/>
          <style:tab-stop style:type="left" style:position="1.0833in"/>
        </style:tab-stops>
      </style:paragraph-properties>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right="0.3187in" fo:text-indent="4.1291in" style:page-number="1"/>
    </style:style>
    <style:style style:name="P36" style:parent-style-name="Normal" style:family="paragraph">
      <style:paragraph-properties fo:text-align="justify" fo:margin-right="0.3187in" fo:text-indent="4.1291in"/>
    </style:style>
    <style:style style:name="P37" style:parent-style-name="Normal" style:family="paragraph">
      <style:paragraph-properties fo:text-align="justify" fo:margin-left="4in" fo:margin-right="0.3187in" fo:text-indent="0.1291in">
        <style:tab-stops/>
      </style:paragraph-properties>
    </style:style>
    <style:style style:name="P38" style:parent-style-name="Normal" style:family="paragraph">
      <style:paragraph-properties fo:text-align="justify" fo:margin-left="4in" fo:margin-right="0.3187in" fo:text-indent="0.1291in">
        <style:tab-stops/>
      </style:paragraph-properties>
    </style:style>
    <style:style style:name="P39" style:parent-style-name="Normal" style:family="paragraph">
      <style:paragraph-properties fo:text-align="center" fo:text-indent="0.5in"/>
    </style:style>
    <style:style style:name="P40" style:parent-style-name="Normal" style:family="paragraph">
      <style:paragraph-properties fo:text-align="center" fo:text-indent="0.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text-indent="0.5in"/>
      <style:text-properties fo:font-weight="bold" style:font-weight-asian="bold" fo:color="#000000"/>
    </style:style>
    <style:style style:name="P44"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43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center" fo:text-indent="0.5in"/>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text-align="justify" fo:text-indent="0.543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font-weight="bold" style:font-weight-asian="bold"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166in">
        <style:tab-stops>
          <style:tab-stop style:type="left" style:position="0.689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354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letter-spacing="-0.0055in"/>
    </style:style>
    <style:style style:name="T131" style:parent-style-name="DefaultParagraphFont" style:family="text">
      <style:text-properties fo:font-weight="bold" style:font-weight-asian="bold" style:font-weight-complex="bold" fo:letter-spacing="-0.0041in"/>
    </style:style>
    <style:style style:name="P132" style:parent-style-name="Normal" style:family="paragraph">
      <style:paragraph-properties fo:text-align="justify"/>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tyle-complex="italic"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tyle-complex="italic"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tyle-complex="italic"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tyle-complex="italic"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tyle-complex="italic"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tyle-complex="italic"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166in"/>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fo:text-indent="0.5in"/>
    </style:style>
    <style:style style:name="T217" style:parent-style-name="DefaultParagraphFont" style:family="text">
      <style:text-properties fo:color="#000000" fo:background-color="#FFFFFF"/>
    </style:style>
    <style:style style:name="T218" style:parent-style-name="DefaultParagraphFont" style:family="text">
      <style:text-properties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background-color="#FFFFFF"/>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4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style:font-style-complex="italic"/>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fo:color="#000000"/>
    </style:style>
    <style:style style:name="P248" style:parent-style-name="Normal" style:family="paragraph">
      <style:paragraph-properties fo:text-align="justify" fo:text-indent="0.4798in"/>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in"/>
    </style:style>
    <style:style style:name="T279" style:parent-style-name="DefaultParagraphFont" style:family="text">
      <style:text-properties fo:background-color="#FFFFFF"/>
    </style:style>
    <style:style style:name="T280" style:parent-style-name="DefaultParagraphFont" style:family="text">
      <style:text-properties style:font-weight-complex="bold"/>
    </style:style>
    <style:style style:name="T281" style:parent-style-name="DefaultParagraphFont" style:family="text">
      <style:text-properties fo:background-color="#FFFFFF"/>
    </style:style>
    <style:style style:name="P282" style:parent-style-name="Normal" style:family="paragraph">
      <style:paragraph-properties fo:text-align="justify" fo:text-indent="0.5in"/>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513in"/>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5513in"/>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FF0000" style:font-size-complex="12pt"/>
    </style:style>
    <style:style style:name="P381" style:parent-style-name="Normal" style:family="paragraph">
      <style:paragraph-properties fo:text-align="justify" fo:text-indent="0.4923in"/>
    </style:style>
    <style:style style:name="P382" style:parent-style-name="Normal" style:family="paragraph">
      <style:paragraph-properties fo:text-align="justify"/>
    </style:style>
    <style:style style:name="P383" style:parent-style-name="Normal" style:family="paragraph">
      <style:paragraph-properties fo:text-align="center" fo:background-color="#FFFFFF"/>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text-indent="0.043in" fo:background-color="#FFFFFF"/>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complex="lo" style:country-complex="LA"/>
    </style:style>
    <style:style style:name="P396" style:parent-style-name="Normal" style:family="paragraph">
      <style:paragraph-properties fo:text-align="justify" fo:text-indent="0.5in">
        <style:tab-stops>
          <style:tab-stop style:type="left" style:position="0.4923in"/>
        </style:tab-stops>
      </style:paragraph-properties>
    </style:style>
    <style:style style:name="T397" style:parent-style-name="DefaultParagraphFont" style:family="text">
      <style:text-properties style:font-size-complex="12pt" style:language-complex="lo" style:country-complex="LA"/>
    </style:style>
    <style:style style:name="T398" style:parent-style-name="DefaultParagraphFont" style:family="text">
      <style:text-properties style:font-size-complex="12pt" style:language-complex="lo" style:country-complex="LA"/>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complex="lo" style:country-complex="LA"/>
    </style:style>
    <style:style style:name="T401" style:parent-style-name="DefaultParagraphFont" style:family="text">
      <style:text-properties style:font-size-complex="12pt" style:language-complex="lo" style:country-complex="LA"/>
    </style:style>
    <style:style style:name="T402" style:parent-style-name="DefaultParagraphFont" style:family="text">
      <style:text-properties style:font-size-complex="12pt" fo:background-color="#FF0000" style:language-complex="lo" style:country-complex="LA"/>
    </style:style>
    <style:style style:name="T403" style:parent-style-name="DefaultParagraphFont" style:family="text">
      <style:text-properties style:font-size-complex="12pt" style:language-complex="lo" style:country-complex="LA"/>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complex="lo" style:country-complex="LA"/>
    </style:style>
    <style:style style:name="T406" style:parent-style-name="DefaultParagraphFont" style:family="text">
      <style:text-properties style:font-size-complex="12pt" style:language-complex="lo" style:country-complex="LA"/>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complex="lo" style:country-complex="LA"/>
    </style:style>
    <style:style style:name="T409" style:parent-style-name="DefaultParagraphFont" style:family="text">
      <style:text-properties style:font-size-complex="12pt" style:language-complex="lo" style:country-complex="LA"/>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complex="lo" style:country-complex="LA"/>
    </style:style>
    <style:style style:name="T412" style:parent-style-name="DefaultParagraphFont" style:family="text">
      <style:text-properties style:font-size-complex="12pt" style:language-complex="lo" style:country-complex="LA"/>
    </style:style>
    <style:style style:name="T413" style:parent-style-name="DefaultParagraphFont" style:family="text">
      <style:text-properties style:font-size-complex="12pt" style:language-complex="lo" style:country-complex="LA"/>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complex="lo" style:country-complex="LA"/>
    </style:style>
    <style:style style:name="T416" style:parent-style-name="DefaultParagraphFont" style:family="text">
      <style:text-properties style:font-size-complex="12pt" style:language-complex="lo" style:country-complex="LA"/>
    </style:style>
    <style:style style:name="P417" style:parent-style-name="Normal" style:family="paragraph">
      <style:paragraph-properties style:punctuation-wrap="simple"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FF0000" style:font-size-complex="12pt"/>
    </style:style>
    <style:style style:name="P451" style:parent-style-name="Normal" style:family="paragraph">
      <style:paragraph-properties style:punctuation-wrap="simple"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size-complex="12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5in"/>
    </style:style>
    <style:style style:name="P467" style:parent-style-name="Normal" style:family="paragraph">
      <style:paragraph-properties fo:text-align="justify"/>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style>
    <style:style style:name="P474" style:parent-style-name="Normal" style:family="paragraph">
      <style:paragraph-properties fo:text-align="justify"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style:style>
    <style:style style:name="P484" style:parent-style-name="Normal" style:family="paragraph">
      <style:paragraph-properties fo:text-align="justify"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fo:line-height="150%"/>
    </style:style>
    <style:style style:name="T500" style:parent-style-name="DefaultParagraphFont" style:family="text">
      <style:text-properties fo:color="#000000" style:font-size-complex="12pt"/>
    </style:style>
    <style:style style:name="P501" style:parent-style-name="Normal" style:master-page-name="MPF2" style:family="paragraph">
      <style:paragraph-properties fo:break-before="page" fo:margin-left="3.052in" fo:text-indent="0.4736in" fo:background-color="#FFFFFF" style:page-number="1">
        <style:tab-stops/>
      </style:paragraph-properties>
      <style:text-properties style:font-size-complex="12pt"/>
    </style:style>
    <style:style style:name="P506" style:parent-style-name="Normal" style:family="paragraph">
      <style:paragraph-properties fo:margin-left="3.052in" fo:text-indent="0.4736in" fo:background-color="#FFFFFF">
        <style:tab-stops/>
      </style:paragraph-properties>
      <style:text-properties style:font-size-complex="12pt"/>
    </style:style>
    <style:style style:name="P507" style:parent-style-name="Normal" style:family="paragraph">
      <style:paragraph-properties fo:margin-left="3.052in" fo:text-indent="0.4736in" fo:background-color="#FFFFFF">
        <style:tab-stops/>
      </style:paragraph-properties>
      <style:text-properties style:font-size-complex="12pt"/>
    </style:style>
    <style:style style:name="P508" style:parent-style-name="Normal" style:family="paragraph">
      <style:paragraph-properties fo:margin-left="3.052in" fo:text-indent="0.4736in" fo:background-color="#FFFFFF">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size-complex="12p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text-properties style:font-size-complex="12pt"/>
    </style:style>
    <style:style style:name="P516" style:parent-style-name="Normal" style:family="paragraph">
      <style:paragraph-properties fo:keep-with-next="always" fo:text-align="center" fo:text-indent="0.3013in"/>
      <style:text-properties style:font-weight-complex="bold" style:font-size-complex="12pt" style:language-complex="he" style:country-complex="IL"/>
    </style:style>
    <style:style style:name="P5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complex="he" style:country-complex="IL"/>
    </style:style>
    <style:style style:name="P518" style:parent-style-name="Normal" style:family="paragraph">
      <style:paragraph-properties fo:text-indent="1in"/>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P524" style:parent-style-name="Normal" style:family="paragraph">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ize="10pt" style:font-size-asian="10pt" style:font-size-complex="12pt"/>
    </style:style>
    <style:style style:name="P527" style:parent-style-name="Normal" style:family="paragraph">
      <style:paragraph-properties fo:text-align="center"/>
      <style:text-properties fo:font-size="9pt" style:font-size-asian="9pt" style:font-size-complex="9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text-underline-type="single" style:text-underline-style="solid" style:text-underline-width="auto" style:text-underline-mode="continuous"/>
    </style:style>
    <style:style style:name="T534" style:parent-style-name="DefaultParagraphFont" style:family="text">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paragraph-properties fo:margin-left="0.9013in" fo:text-indent="0.9381in">
        <style:tab-stops/>
      </style:paragraph-properties>
      <style:text-properties fo:font-size="9pt" style:font-size-asian="9pt" style:font-size-complex="9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paragraph-properties fo:text-indent="2.5736in"/>
      <style:text-properties fo:font-size="9pt" style:font-size-asian="9pt" style:font-size-complex="9pt"/>
    </style:style>
    <style:style style:name="P542" style:parent-style-name="Normal" style:family="paragraph">
      <style:text-properties style:font-size-complex="12pt"/>
    </style:style>
    <style:style style:name="P543" style:parent-style-name="Normal" style:family="paragraph">
      <style:paragraph-properties fo:margin-left="1in" fo:text-indent="0.5in">
        <style:tab-stops/>
      </style:paragraph-properties>
      <style:text-properties fo:font-size="9pt" style:font-size-asian="9pt" style:font-size-complex="9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ext-properties fo:font-weight="bold" style:font-weight-asian="bold" style:font-weight-complex="bold" style:font-size-complex="12pt"/>
    </style:style>
    <style:style style:name="P551" style:parent-style-name="Normal" style:family="paragraph">
      <style:paragraph-properties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weight="bold" style:font-weight-asian="bold" style:font-weight-complex="bold"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style:font-weight-complex="bold" fo:font-size="9pt" style:font-size-asian="9pt" style:font-size-complex="9pt"/>
    </style:style>
    <style:style style:name="T559" style:parent-style-name="DefaultParagraphFont" style:family="text">
      <style:text-properties fo:font-size="9pt" style:font-size-asian="9pt" style:font-size-complex="9pt"/>
    </style:style>
    <style:style style:name="P560" style:parent-style-name="Normal" style:family="paragraph">
      <style:text-properties style:font-size-complex="12pt"/>
    </style:style>
    <style:style style:name="P561" style:parent-style-name="Normal" style:family="paragraph">
      <style:text-properties fo:font-size="9pt" style:font-size-asian="9pt" style:font-size-complex="9pt"/>
    </style:style>
    <style:style style:name="P562" style:parent-style-name="Normal" style:family="paragraph">
      <style:text-properties style:font-size-complex="12pt"/>
    </style:style>
    <style:style style:name="P563" style:parent-style-name="Normal" style:family="paragraph">
      <style:paragraph-properties fo:margin-left="3.5in" fo:text-indent="0.5in">
        <style:tab-stops/>
      </style:paragraph-properties>
      <style:text-properties fo:font-size="9pt" style:font-size-asian="9pt" style:font-size-complex="9pt"/>
    </style:style>
    <style:style style:name="P564" style:parent-style-name="Normal" style:family="paragraph">
      <style:paragraph-properties fo:keep-with-next="always" fo:text-align="center"/>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size-complex="12pt" style:language-complex="he" style:country-complex="IL"/>
    </style:style>
    <style:style style:name="T567" style:parent-style-name="DefaultParagraphFont" style:family="text">
      <style:text-properties fo:font-weight="bold" style:font-weight-asian="bold" style:font-size-complex="12pt" style:language-complex="he" style:country-complex="IL"/>
    </style:style>
    <style:style style:name="T568" style:parent-style-name="DefaultParagraphFont" style:family="text">
      <style:text-properties fo:font-weight="bold" style:font-weight-asian="bold" style:font-size-complex="12pt" style:language-complex="he" style:country-complex="IL"/>
    </style:style>
    <style:style style:name="P569" style:parent-style-name="Normal" style:family="paragraph">
      <style:text-properties style:font-size-complex="12pt" style:language-complex="he" style:country-complex="IL"/>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text-properties style:font-size-complex="12pt"/>
    </style:style>
    <style:style style:name="P587" style:parent-style-name="Normal" style:family="paragraph">
      <style:paragraph-properties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3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line-height="130%" fo:text-indent="0.5in"/>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size-complex="12pt"/>
    </style:style>
    <style:style style:name="P705" style:parent-style-name="Normal" style:family="paragraph">
      <style:text-properties fo:font-size="1pt" style:font-size-asian="1pt" style:font-size-complex="1pt"/>
    </style:style>
    <style:style style:name="P706" style:parent-style-name="Normal" style:family="paragraph">
      <style:paragraph-properties fo:background-color="#FFFFFF"/>
      <style:text-properties style:font-size-complex="12pt"/>
    </style:style>
    <style:style style:name="P707" style:parent-style-name="Normal" style:family="paragraph">
      <style:paragraph-properties fo:text-align="justify" fo:background-color="#FFFFFF"/>
      <style:text-properties style:font-size-complex="12pt"/>
    </style:style>
    <style:style style:name="P708" style:parent-style-name="Normal" style:family="paragraph">
      <style:paragraph-properties fo:background-color="#FFFFFF"/>
      <style:text-properties style:font-size-complex="12pt"/>
    </style:style>
    <style:style style:name="P709" style:parent-style-name="Normal" style:family="paragraph">
      <style:paragraph-properties fo:background-color="#FFFFFF"/>
      <style:text-properties style:font-size-complex="12pt"/>
    </style:style>
    <style:style style:name="P710" style:parent-style-name="Normal" style:family="paragraph">
      <style:paragraph-properties fo:background-color="#FFFFFF"/>
      <style:text-properties style:font-size-complex="12pt"/>
    </style:style>
    <style:style style:name="P711" style:parent-style-name="Normal" style:family="paragraph">
      <style:paragraph-properties fo:background-color="#FFFFFF"/>
      <style:text-properties fo:font-size="11.5pt" style:font-size-asian="11.5pt" style:font-size-complex="11.5pt"/>
    </style:style>
    <style:style style:name="P712" style:parent-style-name="Normal" style:family="paragraph">
      <style:paragraph-properties fo:background-color="#FFFFFF"/>
      <style:text-properties fo:font-size="9pt" style:font-size-asian="9pt" style:font-size-complex="9pt"/>
    </style:style>
    <style:style style:name="P713" style:parent-style-name="Normal" style:family="paragraph">
      <style:paragraph-properties fo:background-color="#FFFFFF"/>
      <style:text-properties fo:font-size="11.5pt" style:font-size-asian="11.5pt" style:font-size-complex="11.5pt"/>
    </style:style>
    <style:style style:name="P714" style:parent-style-name="Normal" style:family="paragraph">
      <style:paragraph-properties fo:text-align="justify" fo:margin-left="3.5in">
        <style:tab-stops/>
      </style:paragraph-properties>
    </style:style>
    <style:style style:name="P715" style:parent-style-name="Normal" style:master-page-name="MPF3" style:family="paragraph">
      <style:paragraph-properties fo:break-before="page" fo:margin-left="3.052in" fo:text-indent="0.4736in" fo:background-color="#FFFFFF" style:page-number="1">
        <style:tab-stops/>
      </style:paragraph-properties>
      <style:text-properties style:font-size-complex="12pt"/>
    </style:style>
    <style:style style:name="P720" style:parent-style-name="Normal" style:family="paragraph">
      <style:paragraph-properties fo:margin-left="3.052in" fo:text-indent="0.4736in" fo:background-color="#FFFFFF">
        <style:tab-stops/>
      </style:paragraph-properties>
      <style:text-properties style:font-size-complex="12pt"/>
    </style:style>
    <style:style style:name="P721" style:parent-style-name="Normal" style:family="paragraph">
      <style:paragraph-properties fo:margin-left="3.052in" fo:text-indent="0.4736in" fo:background-color="#FFFFFF">
        <style:tab-stops/>
      </style:paragraph-properties>
      <style:text-properties style:font-size-complex="12pt"/>
    </style:style>
    <style:style style:name="P722" style:parent-style-name="Normal" style:family="paragraph">
      <style:paragraph-properties fo:margin-left="3.052in" fo:text-indent="0.4736in" fo:background-color="#FFFFFF">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text-properties style:font-weight-complex="bold" style:font-size-complex="12pt"/>
    </style:style>
    <style:style style:name="P727" style:parent-style-name="Normal" style:family="paragraph">
      <style:paragraph-properties fo:keep-with-next="always" fo:text-align="center" fo:text-indent="0.5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fo:text-transform="uppercase" style:font-size-complex="12pt"/>
    </style:style>
    <style:style style:name="T730" style:parent-style-name="DefaultParagraphFont" style:family="text">
      <style:text-properties fo:font-weight="bold" style:font-weight-asian="bold" fo:text-transform="uppercase"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P732" style:parent-style-name="Normal" style:family="paragraph">
      <style:paragraph-properties fo:text-align="justify" fo:text-indent="0.543in"/>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fo:keep-with-next="always" fo:text-align="center" fo:text-indent="0.3013in"/>
      <style:text-properties style:font-weight-complex="bold" style:font-size-complex="12pt" style:language-complex="he" style:country-complex="IL"/>
    </style:style>
    <style:style style:name="P7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complex="he" style:country-complex="IL"/>
    </style:style>
    <style:style style:name="P736" style:parent-style-name="Normal" style:family="paragraph">
      <style:paragraph-properties fo:text-align="justify" fo:text-indent="0.043in"/>
      <style:text-properties style:font-size-complex="12pt"/>
    </style:style>
    <style:style style:name="P737" style:parent-style-name="Normal" style:family="paragraph">
      <style:paragraph-properties fo:text-align="justify" fo:text-indent="1.6701in"/>
    </style:style>
    <style:style style:name="T738" style:parent-style-name="DefaultParagraphFont" style:family="text">
      <style:text-properties fo:font-size="10pt" style:font-size-asian="10pt"/>
    </style:style>
    <style:style style:name="P739" style:parent-style-name="Normal" style:family="paragraph">
      <style:paragraph-properties style:line-height-at-least="0.25in"/>
    </style:style>
    <style:style style:name="P740" style:parent-style-name="Normal" style:family="paragraph">
      <style:paragraph-properties fo:text-align="justify" fo:margin-left="1.5in" fo:text-indent="0.6034in">
        <style:tab-stops/>
      </style:paragraph-properties>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line-height-at-least="0.25in"/>
      <style:text-properties style:font-size-complex="12pt"/>
    </style:style>
    <style:style style:name="P743" style:parent-style-name="Normal" style:family="paragraph">
      <style:paragraph-properties fo:text-indent="0.5in"/>
    </style:style>
    <style:style style:name="T744" style:parent-style-name="DefaultParagraphFont" style:family="text">
      <style:text-properties fo:font-size="10pt" style:font-size-asian="10pt"/>
    </style:style>
    <style:style style:name="P745" style:parent-style-name="Normal" style:family="paragraph">
      <style:paragraph-properties style:line-height-at-least="0.25in"/>
    </style:style>
    <style:style style:name="P746" style:parent-style-name="Normal" style:family="paragraph">
      <style:paragraph-properties fo:text-indent="1.9534in"/>
    </style:style>
    <style:style style:name="T747" style:parent-style-name="DefaultParagraphFont" style:family="text">
      <style:text-properties fo:font-size="10pt" style:font-size-asian="10pt"/>
    </style:style>
    <style:style style:name="P748" style:parent-style-name="Normal" style:family="paragraph">
      <style:paragraph-properties style:line-height-at-least="0.25in"/>
    </style:style>
    <style:style style:name="P749" style:parent-style-name="Normal" style:family="paragraph">
      <style:paragraph-properties fo:text-indent="2.4875in"/>
    </style:style>
    <style:style style:name="T750" style:parent-style-name="DefaultParagraphFont" style:family="text">
      <style:text-properties fo:font-size="10pt" style:font-size-asian="10pt"/>
    </style:style>
    <style:style style:name="P751" style:parent-style-name="Normal" style:family="paragraph">
      <style:paragraph-properties style:line-height-at-least="0.25in"/>
      <style:text-properties style:font-size-complex="12pt"/>
    </style:style>
    <style:style style:name="P752" style:parent-style-name="Normal" style:family="paragraph">
      <style:paragraph-properties fo:text-indent="0.5in"/>
    </style:style>
    <style:style style:name="T753" style:parent-style-name="DefaultParagraphFont" style:family="text">
      <style:text-properties fo:font-size="10pt" style:font-size-asian="10pt"/>
    </style:style>
    <style:style style:name="P754" style:parent-style-name="Normal" style:family="paragraph">
      <style:paragraph-properties style:line-height-at-least="0.25in"/>
    </style:style>
    <style:style style:name="P755" style:parent-style-name="Normal" style:family="paragraph">
      <style:paragraph-properties fo:margin-left="2in" fo:text-indent="0.5in">
        <style:tab-stops/>
      </style:paragraph-properties>
    </style:style>
    <style:style style:name="T756" style:parent-style-name="DefaultParagraphFont" style:family="text">
      <style:text-properties fo:font-size="10pt" style:font-size-asian="10pt"/>
    </style:style>
    <style:style style:name="P757" style:parent-style-name="Normal" style:family="paragraph">
      <style:paragraph-properties style:line-height-at-least="0.25in"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P760" style:parent-style-name="Normal" style:family="paragraph">
      <style:paragraph-properties style:line-height-at-least="0.25in" fo:text-indent="0.5in"/>
    </style:style>
    <style:style style:name="P761" style:parent-style-name="Normal" style:family="paragraph">
      <style:paragraph-properties fo:text-align="justify" fo:text-indent="0.5in"/>
    </style:style>
    <style:style style:name="P762" style:parent-style-name="Normal" style:family="paragraph">
      <style:paragraph-properties fo:text-align="justify" style:line-height-at-least="0.25in"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1.5in" fo:text-indent="0.5in">
        <style:tab-stops/>
      </style:paragraph-properties>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line-height-at-least="0.25in" fo:text-indent="0.5354in"/>
      <style:text-properties style:font-size-complex="12pt"/>
    </style:style>
    <style:style style:name="P769" style:parent-style-name="Normal" style:family="paragraph">
      <style:paragraph-properties fo:text-align="justify" style:line-height-at-least="0.25in" fo:text-indent="0.5in"/>
    </style:style>
    <style:style style:name="P770" style:parent-style-name="Normal" style:family="paragraph">
      <style:paragraph-properties fo:text-align="justify" style:line-height-at-least="0.25in" fo:text-indent="0.5354in"/>
      <style:text-properties style:font-size-complex="12pt"/>
    </style:style>
    <style:style style:name="P771" style:parent-style-name="Normal" style:family="paragraph">
      <style:paragraph-properties fo:text-align="justify" style:line-height-at-least="0.25in" fo:text-indent="0.5354in"/>
    </style:style>
    <style:style style:name="P772" style:parent-style-name="Normal" style:family="paragraph">
      <style:paragraph-properties fo:text-align="justify" style:line-height-at-least="0.25in"/>
      <style:text-properties style:font-size-complex="12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line-height-at-least="0.25in" fo:text-indent="0.543in"/>
      <style:text-properties style:font-size-complex="12pt"/>
    </style:style>
    <style:style style:name="P776" style:parent-style-name="Normal" style:family="paragraph">
      <style:paragraph-properties fo:text-align="justify" fo:text-indent="0.543in"/>
    </style:style>
    <style:style style:name="P777" style:parent-style-name="Normal" style:family="paragraph">
      <style:paragraph-properties fo:text-align="justify" style:line-height-at-least="0.25in"/>
      <style:text-properties style:font-size-complex="12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S4" style:family="section">
      <style:section-properties fo:margin-left="0in" fo:margin-right="0in" style:writing-mode="lr-tb"/>
    </style:style>
    <style:style style:name="P780" style:parent-style-name="Normal" style:family="paragraph">
      <style:paragraph-properties fo:margin-left="4in" fo:text-indent="0.5in">
        <style:tab-stops/>
      </style:paragraph-properties>
    </style:style>
    <style:style style:name="P781" style:parent-style-name="Normal" style:master-page-name="MP5" style:family="paragraph">
      <style:paragraph-properties fo:break-before="page" fo:margin-left="3.052in" fo:text-indent="0.4736in" fo:background-color="#FFFFFF" style:page-number="1">
        <style:tab-stops/>
      </style:paragraph-properties>
      <style:text-properties style:font-size-complex="12pt"/>
    </style:style>
    <style:style style:name="P784" style:parent-style-name="Normal" style:family="paragraph">
      <style:paragraph-properties fo:margin-left="3.052in" fo:text-indent="0.4736in" fo:background-color="#FFFFFF">
        <style:tab-stops/>
      </style:paragraph-properties>
      <style:text-properties style:font-size-complex="12pt"/>
    </style:style>
    <style:style style:name="P785" style:parent-style-name="Normal" style:family="paragraph">
      <style:paragraph-properties fo:margin-left="3.052in" fo:text-indent="0.4736in" fo:background-color="#FFFFFF">
        <style:tab-stops/>
      </style:paragraph-properties>
      <style:text-properties style:font-size-complex="12pt"/>
    </style:style>
    <style:style style:name="P786" style:parent-style-name="Normal" style:family="paragraph">
      <style:paragraph-properties fo:margin-left="3.052in" fo:text-indent="0.4736in" fo:background-color="#FFFFFF">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92" style:parent-style-name="Normal" style:family="paragraph">
      <style:paragraph-properties fo:keep-with-next="always" fo:text-align="center" fo:text-indent="0.5in"/>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keep-with-next="always" fo:text-align="center" fo:text-indent="0.5in"/>
      <style:text-properties fo:font-weight="bold" style:font-weight-asian="bold" style:font-size-complex="12pt"/>
    </style:style>
    <style:style style:name="P795" style:parent-style-name="Normal" style:family="paragraph">
      <style:text-properties style:font-size-complex="12pt"/>
    </style:style>
    <style:style style:name="P796" style:parent-style-name="Normal" style:family="paragraph">
      <style:paragraph-properties fo:keep-with-next="always" fo:text-align="center" fo:text-indent="0.3013in"/>
      <style:text-properties style:font-weight-complex="bold" style:font-size-complex="12pt" style:language-complex="he" style:country-complex="IL"/>
    </style:style>
    <style:style style:name="P7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complex="he" style:country-complex="IL"/>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00"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8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02"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8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04"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80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06"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80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08" style:parent-style-name="Normal" style:family="paragraph">
      <style:paragraph-properties fo:text-align="justify" fo:text-indent="0.5152in">
        <style:tab-stops>
          <style:tab-stop style:type="right" style:leader-style="solid" style:leader-text="_" style:position="6.4958in"/>
        </style:tab-stops>
      </style:paragraph-properties>
      <style:text-properties fo:font-size="10pt" style:font-size-asian="10pt" style:language-asian="lt" style:country-asian="LT"/>
    </style:style>
    <style:style style:name="P8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10"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811" style:parent-style-name="Normal" style:family="paragraph">
      <style:paragraph-properties fo:text-align="justify">
        <style:tab-stops>
          <style:tab-stop style:type="right" style:leader-style="solid" style:leader-text="_" style:position="6.495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weight="bold" style:font-weight-asian="bold"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weight="bold" style:font-weight-asian="bold"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fo:color="#000000"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P827" style:parent-style-name="Normal" style:family="paragraph">
      <style:paragraph-properties fo:text-align="justify"/>
      <style:text-properties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0pt" style:font-size-asian="10pt" style:language-asian="lt" style:country-asian="LT"/>
    </style:style>
    <style:style style:name="P8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4.2333in" fo:text-indent="0.4916in">
        <style:tab-stops/>
      </style:paragraph-properties>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3.3472in"/>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ko" style:country-asian="KR"/>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ko" style:country-asian="KR"/>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asian="Malgun Gothic" style:font-size-complex="12pt" style:language-asian="ko" style:country-asian="KR"/>
    </style:style>
    <style:style style:name="T871" style:parent-style-name="DefaultParagraphFont" style:family="text">
      <style:text-properties style:font-name-asian="Malgun Gothic" style:font-size-complex="12pt" style:language-asian="ko" style:country-asian="KR"/>
    </style:style>
    <style:style style:name="T872" style:parent-style-name="DefaultParagraphFont" style:family="text">
      <style:text-properties style:font-size-complex="12pt" style:language-asian="ko" style:country-asian="KR"/>
    </style:style>
    <style:style style:name="T873" style:parent-style-name="DefaultParagraphFont" style:family="text">
      <style:text-properties style:font-name-asian="Malgun Gothic" style:font-size-complex="12pt" style:language-asian="ko" style:country-asian="KR"/>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ko" style:country-asian="KR"/>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keep-with-next="always" fo:keep-together="always" fo:text-align="justify" fo:text-indent="0.5in"/>
    </style:style>
    <style:style style:name="T938" style:parent-style-name="DefaultParagraphFont" style:family="text">
      <style:text-properties style:font-size-complex="12pt"/>
    </style:style>
    <style:style style:name="P939" style:parent-style-name="Normal" style:family="paragraph">
      <style:paragraph-properties fo:keep-with-next="always" fo:keep-together="alway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keep-with-next="always" fo:keep-together="always" fo:text-align="justify" fo:margin-left="0.6895in" fo:text-indent="0.5in">
        <style:tab-stops/>
      </style:paragraph-properties>
    </style:style>
    <style:style style:name="T943" style:parent-style-name="DefaultParagraphFont" style:family="text">
      <style:text-properties fo:font-size="10pt" style:font-size-asian="10pt"/>
    </style:style>
    <style:style style:name="P944" style:parent-style-name="Normal" style:family="paragraph">
      <style:paragraph-properties fo:keep-with-next="always" fo:keep-together="alway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6895in" fo:text-indent="0.5in">
        <style:tab-stops/>
      </style:paragraph-properties>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0.6895in" fo:text-indent="0.5in">
        <style:tab-stops/>
      </style:paragraph-properties>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0.6895in" fo:text-indent="0.5in">
        <style:tab-stops/>
      </style:paragraph-properties>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7729in"/>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6895in" fo:text-indent="1.509in">
        <style:tab-stops/>
      </style:paragraph-properties>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0.6895in" fo:text-indent="1.6194in">
        <style:tab-stops/>
      </style:paragraph-properties>
      <style:text-properties fo:font-size="10pt" style:font-size-asian="10pt"/>
    </style:style>
    <style:style style:name="P973" style:parent-style-name="Normal" style:family="paragraph">
      <style:paragraph-properties fo:text-align="justify" fo:text-indent="0.5in"/>
      <style:text-properties style:font-size-complex="12pt"/>
    </style:style>
    <style:style style:name="P974" style:parent-style-name="Normal" style:family="paragraph">
      <style:paragraph-properties fo:text-align="justify" fo:text-indent="0.5in"/>
      <style:text-properties style:font-size-complex="12pt"/>
    </style:style>
    <style:style style:name="P975" style:parent-style-name="Normal" style:family="paragraph">
      <style:paragraph-properties fo:text-align="justify" fo:text-indent="0.5in"/>
      <style:text-properties style:font-size-complex="12pt"/>
    </style:style>
    <style:style style:name="P976"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977" style:parent-style-name="Normal" style:family="paragraph">
      <style:paragraph-properties fo:text-align="justify" fo:margin-left="1.6736in" fo:text-indent="0.5909in">
        <style:tab-stops/>
      </style:paragraph-properties>
      <style:text-properties fo:font-size="10pt" style:font-size-asian="10pt"/>
    </style:style>
    <style:style style:name="P978"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979" style:parent-style-name="Normal" style:family="paragraph">
      <style:paragraph-properties fo:text-align="justify" fo:margin-left="1.6736in" fo:text-indent="0.5909in">
        <style:tab-stops/>
      </style:paragraph-properties>
      <style:text-properties fo:font-size="10pt" style:font-size-asian="10pt"/>
    </style:style>
    <style:style style:name="P980" style:parent-style-name="Normal" style:family="paragraph">
      <style:paragraph-properties fo:text-align="justify" fo:text-indent="0.5in"/>
      <style:text-properties style:font-size-complex="12pt"/>
    </style:style>
    <style:style style:name="P981" style:parent-style-name="Normal" style:family="paragraph">
      <style:paragraph-properties fo:text-align="justify" fo:text-indent="0.4923in"/>
      <style:text-properties style:font-size-complex="12pt"/>
    </style:style>
    <style:style style:name="P982" style:parent-style-name="Normal" style:family="paragraph">
      <style:paragraph-properties fo:text-align="justify" fo:text-indent="0.4923in"/>
      <style:text-properties style:font-size-complex="12pt"/>
    </style:style>
    <style:style style:name="P983" style:parent-style-name="Normal" style:family="paragraph">
      <style:paragraph-properties fo:text-align="justify" fo:text-indent="0.4923in"/>
      <style:text-properties fo:font-size="10pt" style:font-size-asian="10pt"/>
    </style:style>
    <style:style style:name="P984" style:parent-style-name="Normal" style:family="paragraph">
      <style:paragraph-properties fo:text-align="justify" fo:text-indent="0.4923in"/>
      <style:text-properties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margin-left="3.9375in">
        <style:tab-stops/>
      </style:paragraph-properties>
    </style:style>
    <style:style style:name="P994" style:parent-style-name="Normal" style:master-page-name="MPF6" style:family="paragraph">
      <style:paragraph-properties fo:break-before="page" fo:margin-left="3.052in" fo:text-indent="0.4736in" fo:background-color="#FFFFFF" style:page-number="1">
        <style:tab-stops/>
      </style:paragraph-properties>
      <style:text-properties style:font-size-complex="12pt"/>
    </style:style>
    <style:style style:name="P999" style:parent-style-name="Normal" style:family="paragraph">
      <style:paragraph-properties fo:margin-left="3.052in" fo:text-indent="0.4736in" fo:background-color="#FFFFFF">
        <style:tab-stops/>
      </style:paragraph-properties>
      <style:text-properties style:font-size-complex="12pt"/>
    </style:style>
    <style:style style:name="P1000" style:parent-style-name="Normal" style:family="paragraph">
      <style:paragraph-properties fo:margin-left="3.052in" fo:text-indent="0.4736in" fo:background-color="#FFFFFF">
        <style:tab-stops/>
      </style:paragraph-properties>
      <style:text-properties style:font-size-complex="12pt"/>
    </style:style>
    <style:style style:name="P1001" style:parent-style-name="Normal" style:family="paragraph">
      <style:paragraph-properties fo:margin-left="3.052in" fo:text-indent="0.4736in" fo:background-color="#FFFFFF">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size-complex="12pt"/>
    </style:style>
    <style:style style:name="P1006" style:parent-style-name="Normal" style:family="paragraph">
      <style:paragraph-properties fo:text-indent="0.543in"/>
    </style:style>
    <style:style style:name="P1007" style:parent-style-name="Normal" style:family="paragraph">
      <style:paragraph-properties fo:text-indent="2.7583in"/>
    </style:style>
    <style:style style:name="T1008" style:parent-style-name="DefaultParagraphFont" style:family="text">
      <style:text-properties style:font-size-complex="12pt"/>
    </style:style>
    <style:style style:name="P1009" style:parent-style-name="Normal" style:family="paragraph">
      <style:paragraph-properties fo:text-align="center" fo:text-indent="0.5in"/>
    </style:style>
    <style:style style:name="T1010" style:parent-style-name="DefaultParagraphFont" style:family="text">
      <style:text-properties fo:font-size="10pt" style:font-size-asian="10pt"/>
    </style:style>
    <style:style style:name="P1011" style:parent-style-name="Normal" style:family="paragraph">
      <style:paragraph-properties fo:text-align="center" fo:text-indent="0.5in"/>
      <style:text-properties fo:font-weight="bold" style:font-weight-asian="bold" style:font-size-complex="12pt" fo:language="pt" fo:country="B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fo:language="pt" fo:country="BR"/>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keep-with-next="always" fo:text-align="center" fo:text-indent="0.3013in"/>
      <style:text-properties style:font-weight-complex="bold" style:font-size-complex="12pt" style:language-complex="he" style:country-complex="IL"/>
    </style:style>
    <style:style style:name="P1016" style:parent-style-name="Normal" style:family="paragraph">
      <style:paragraph-properties fo:keep-with-next="always" fo:text-align="center" fo:text-indent="0.3013in"/>
      <style:text-properties style:font-weight-complex="bold" style:font-size-complex="12pt" style:language-complex="he" style:country-complex="IL"/>
    </style:style>
    <style:style style:name="P10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complex="he" style:country-complex="IL"/>
    </style:style>
    <style:style style:name="P1018" style:parent-style-name="Normal" style:family="paragraph">
      <style:paragraph-properties fo:text-align="justify" fo:text-indent="0.0861in"/>
      <style:text-properties style:font-size-complex="12pt"/>
    </style:style>
    <style:style style:name="P1019" style:parent-style-name="Normal" style:family="paragraph">
      <style:paragraph-properties fo:text-align="center" fo:text-indent="0.043in"/>
      <style:text-properties style:font-size-complex="12pt"/>
    </style:style>
    <style:style style:name="P1020" style:parent-style-name="Normal" style:family="paragraph">
      <style:paragraph-properties fo:text-align="justify" fo:margin-right="-0.0006in" fo:text-indent="0.5in"/>
      <style:text-properties style:font-size-complex="12pt"/>
    </style:style>
    <style:style style:name="P1021" style:parent-style-name="Normal" style:family="paragraph">
      <style:paragraph-properties fo:text-align="justify" fo:margin-right="-0.0006in"/>
      <style:text-properties style:font-size-complex="12pt"/>
    </style:style>
    <style:style style:name="P1022" style:parent-style-name="Normal" style:family="paragraph">
      <style:paragraph-properties fo:text-align="justify" fo:margin-right="-0.0006in" fo:text-indent="0.5in"/>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margin-right="-0.0006in"/>
    </style:style>
    <style:style style:name="T1025" style:parent-style-name="DefaultParagraphFont" style:family="text">
      <style:text-properties style:font-size-complex="12pt"/>
    </style:style>
    <style:style style:name="P1026" style:parent-style-name="Normal" style:family="paragraph">
      <style:paragraph-properties fo:text-align="justify" fo:margin-right="-0.0006in" fo:text-indent="0.6895in"/>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fo:margin-right="-0.0006in"/>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006in" fo:text-indent="2.0673in"/>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margin-right="-0.0006in"/>
    </style:style>
    <style:style style:name="T1033" style:parent-style-name="DefaultParagraphFont" style:family="text">
      <style:text-properties style:font-size-complex="12pt"/>
    </style:style>
    <style:style style:name="P1034" style:parent-style-name="Normal" style:family="paragraph">
      <style:paragraph-properties fo:text-align="justify" fo:margin-right="-0.0006in" fo:text-indent="2.6583in"/>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fo:margin-right="-0.0006in"/>
    </style:style>
    <style:style style:name="T1037" style:parent-style-name="DefaultParagraphFont" style:family="text">
      <style:text-properties style:font-size-complex="12pt"/>
    </style:style>
    <style:style style:name="P1038" style:parent-style-name="Normal" style:family="paragraph">
      <style:paragraph-properties fo:text-align="justify" fo:margin-right="-0.0006in" fo:text-indent="0.9847in"/>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margin-right="-0.0006in"/>
    </style:style>
    <style:style style:name="T1041" style:parent-style-name="DefaultParagraphFont" style:family="text">
      <style:text-properties style:font-size-complex="12pt"/>
    </style:style>
    <style:style style:name="P1042" style:parent-style-name="Normal" style:family="paragraph">
      <style:paragraph-properties fo:text-align="justify" fo:margin-right="-0.0006in" fo:text-indent="1.9687in"/>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fo:margin-right="-0.0006in"/>
    </style:style>
    <style:style style:name="T1045" style:parent-style-name="DefaultParagraphFont" style:family="text">
      <style:text-properties style:font-size-complex="12pt"/>
    </style:style>
    <style:style style:name="P1046" style:parent-style-name="Normal" style:family="paragraph">
      <style:paragraph-properties fo:text-align="justify" fo:margin-right="-0.0006in"/>
    </style:style>
    <style:style style:name="T1047" style:parent-style-name="DefaultParagraphFont" style:family="text">
      <style:text-properties style:font-size-complex="12pt"/>
    </style:style>
    <style:style style:name="T1048" style:parent-style-name="DefaultParagraphFont" style:family="text">
      <style:text-properties fo:font-size="10pt" style:font-size-asian="10pt"/>
    </style:style>
    <style:style style:name="T1049" style:parent-style-name="DefaultParagraphFont" style:family="text">
      <style:text-properties fo:font-weight="bold" style:font-weight-asian="bold" style:font-weight-complex="bold"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weight="bold" style:font-weight-asian="bold" style:font-weight-complex="bold"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margin-right="-0.1979in" fo:text-indent="0.1416in"/>
      <style:text-properties style:font-size-complex="12pt" fo:language="pt" fo:country="BR"/>
    </style:style>
    <style:style style:name="P1056" style:parent-style-name="Normal" style:family="paragraph">
      <style:paragraph-properties fo:text-align="justify" fo:margin-right="-0.0006in"/>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2.7in" fo:margin-right="-0.0006in" fo:text-indent="0.9in">
        <style:tab-stops/>
      </style:paragraph-properties>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margin-right="-0.0006in"/>
    </style:style>
    <style:style style:name="T1061" style:parent-style-name="DefaultParagraphFont" style:family="text">
      <style:text-properties style:font-size-complex="12pt"/>
    </style:style>
    <style:style style:name="P1062" style:parent-style-name="Normal" style:family="paragraph">
      <style:paragraph-properties fo:text-align="justify" fo:margin-right="-0.0006in" fo:text-indent="0.5in"/>
      <style:text-properties style:font-size-complex="12pt"/>
    </style:style>
    <style:style style:name="P1063" style:parent-style-name="Normal" style:family="paragraph">
      <style:paragraph-properties fo:text-align="justify" fo:margin-right="-0.0006in" fo:text-indent="0.5in"/>
      <style:text-properties style:font-size-complex="12pt"/>
    </style:style>
    <style:style style:name="P1064" style:parent-style-name="Normal" style:family="paragraph">
      <style:paragraph-properties fo:text-align="justify" fo:margin-right="-0.0006in" fo:text-indent="0.0368in"/>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margin-right="-0.0006in"/>
    </style:style>
    <style:style style:name="T1067" style:parent-style-name="DefaultParagraphFont" style:family="text">
      <style:text-properties fo:font-size="10pt" style:font-size-asian="10pt"/>
    </style:style>
    <style:style style:name="T1068" style:parent-style-name="DefaultParagraphFont" style:family="text">
      <style:text-properties style:font-size-complex="12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margin-right="-0.0006in" fo:text-indent="0.5in"/>
      <style:text-properties style:font-size-complex="12pt"/>
    </style:style>
    <style:style style:name="P1071" style:parent-style-name="Normal" style:family="paragraph">
      <style:paragraph-properties fo:text-align="justify" fo:margin-right="-0.0006in" fo:text-indent="0.5in"/>
      <style:text-properties style:font-size-complex="12pt"/>
    </style:style>
    <style:style style:name="P1072" style:parent-style-name="Normal" style:family="paragraph">
      <style:paragraph-properties fo:text-align="justify" fo:margin-right="-0.0006in" fo:text-indent="0.0368in"/>
      <style:text-properties fo:font-size="10pt" style:font-size-asian="10pt"/>
    </style:style>
    <style:style style:name="P1073" style:parent-style-name="Normal" style:family="paragraph">
      <style:paragraph-properties fo:text-align="justify" fo:margin-right="-0.0006in" fo:text-indent="0.0368in"/>
      <style:text-properties fo:font-size="10pt" style:font-size-asian="10pt"/>
    </style:style>
    <style:style style:name="P1074" style:parent-style-name="Normal" style:family="paragraph">
      <style:paragraph-properties fo:text-align="justify" fo:margin-right="-0.0006in" fo:text-indent="0.0368in"/>
    </style:style>
    <style:style style:name="T1075" style:parent-style-name="DefaultParagraphFont" style:family="text">
      <style:text-properties fo:font-size="10pt" style:font-size-asian="10pt"/>
    </style:style>
    <style:style style:name="T1076" style:parent-style-name="DefaultParagraphFont" style:family="text">
      <style:text-properties style:font-size-complex="12pt"/>
    </style:style>
    <style:style style:name="T1077" style:parent-style-name="DefaultParagraphFont" style:family="text">
      <style:text-properties fo:font-size="10pt" style:font-size-asian="10pt"/>
    </style:style>
    <style:style style:name="P1078" style:parent-style-name="Normal" style:family="paragraph">
      <style:paragraph-properties fo:text-align="end" fo:margin-left="3.052in" fo:text-indent="4.65in" fo:background-color="#FFFFFF">
        <style:tab-stops/>
      </style:paragraph-properties>
    </style:style>
    <style:style style:name="P1079" style:parent-style-name="Normal" style:master-page-name="MPF7" style:family="paragraph">
      <style:paragraph-properties fo:break-before="page" fo:margin-left="3.052in" fo:text-indent="0.5597in" fo:background-color="#FFFFFF" style:page-number="1">
        <style:tab-stops/>
      </style:paragraph-properties>
      <style:text-properties style:font-size-complex="12pt"/>
    </style:style>
    <style:style style:name="P1084" style:parent-style-name="Normal" style:family="paragraph">
      <style:paragraph-properties fo:margin-left="3.052in" fo:text-indent="0.5597in" fo:background-color="#FFFFFF">
        <style:tab-stops/>
      </style:paragraph-properties>
      <style:text-properties style:font-size-complex="12pt"/>
    </style:style>
    <style:style style:name="P1085" style:parent-style-name="Normal" style:family="paragraph">
      <style:paragraph-properties fo:margin-left="3.052in" fo:text-indent="0.5597in" fo:background-color="#FFFFFF">
        <style:tab-stops/>
      </style:paragraph-properties>
      <style:text-properties style:font-size-complex="12pt"/>
    </style:style>
    <style:style style:name="P1086" style:parent-style-name="Normal" style:family="paragraph">
      <style:paragraph-properties fo:margin-left="3.052in" fo:text-indent="0.5597in" fo:background-color="#FFFFFF">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size-complex="12pt"/>
    </style:style>
    <style:style style:name="P1091" style:parent-style-name="Normal" style:family="paragraph">
      <style:text-properties fo:font-weight="bold" style:font-weight-asian="bold" style:font-size-complex="12pt"/>
    </style:style>
    <style:style style:name="P1092" style:parent-style-name="Normal" style:family="paragraph">
      <style:paragraph-properties fo:text-align="center"/>
      <style:text-properties fo:font-weight="bold" style:font-weight-asian="bold" fo:font-size="8pt" style:font-size-asian="8pt" style:font-size-complex="8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keep-with-next="always" fo:text-align="center" fo:text-indent="0.3013in"/>
      <style:text-properties style:font-weight-complex="bold" style:font-size-complex="12pt" style:language-complex="he" style:country-complex="IL"/>
    </style:style>
    <style:style style:name="P1101" style:parent-style-name="Normal" style:family="paragraph">
      <style:paragraph-properties fo:keep-with-next="always" fo:text-align="center" fo:text-indent="0.3013in"/>
      <style:text-properties style:font-weight-complex="bold" style:font-size-complex="12pt" style:language-complex="he" style:country-complex="IL"/>
    </style:style>
    <style:style style:name="P11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complex="he" style:country-complex="IL"/>
    </style:style>
    <style:style style:name="P1103" style:parent-style-name="Normal" style:family="paragraph">
      <style:text-properties fo:font-size="8pt" style:font-size-asian="8pt" style:font-size-complex="8pt"/>
    </style:style>
    <style:style style:name="P1104" style:parent-style-name="Normal" style:family="paragraph">
      <style:text-properties style:font-size-complex="12pt"/>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fo:margin-left="1.5in" fo:text-indent="0.5in">
        <style:tab-stops/>
      </style:paragraph-properties>
      <style:text-properties fo:font-size="10pt" style:font-size-asian="10pt" style:font-size-complex="12pt"/>
    </style:style>
    <style:style style:name="P1108" style:parent-style-name="Normal" style:family="paragraph">
      <style:text-properties style:font-size-complex="12pt"/>
    </style:style>
    <style:style style:name="P1109" style:parent-style-name="Normal" style:family="paragraph">
      <style:paragraph-properties fo:text-align="center"/>
      <style:text-properties fo:font-size="10pt" style:font-size-asian="10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paragraph-properties fo:text-align="center"/>
      <style:text-properties fo:font-size="10pt" style:font-size-asian="10pt"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center"/>
      <style:text-properties fo:font-size="10pt" style:font-size-asian="10pt"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center"/>
      <style:text-properties fo:font-size="10pt" style:font-size-asian="10pt"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fo:font-size="8pt" style:font-size-asian="8pt" style:font-size-complex="8pt"/>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text-underline-type="single" style:text-underline-style="solid" style:text-underline-width="auto" style:text-underline-mode="continuous"/>
    </style:style>
    <style:style style:name="T1122" style:parent-style-name="DefaultParagraphFont" style:family="text">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text-underline-type="single" style:text-underline-style="solid" style:text-underline-width="auto" style:text-underline-mode="continuous"/>
    </style:style>
    <style:style style:name="T1128" style:parent-style-name="DefaultParagraphFont" style:family="text">
      <style:text-properties style:font-size-complex="12pt"/>
    </style:style>
    <style:style style:name="P1129" style:parent-style-name="Normal" style:family="paragraph">
      <style:paragraph-properties fo:text-align="justify"/>
      <style:text-properties fo:font-size="8pt" style:font-size-asian="8pt" style:font-size-complex="8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weight-complex="bold" fo:font-size="8pt" style:font-size-asian="8pt" style:font-size-complex="8pt"/>
    </style:style>
    <style:style style:name="P1133" style:parent-style-name="Normal" style:family="paragraph">
      <style:paragraph-properties fo:text-align="justify"/>
      <style:text-properties style:font-weight-complex="bold" fo:font-size="8pt" style:font-size-asian="8pt" style:font-size-complex="8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1136" style:parent-style-name="Normal" style:family="paragraph">
      <style:paragraph-properties fo:text-align="justify" fo:margin-left="1.6736in" fo:text-indent="0.5909in">
        <style:tab-stops/>
      </style:paragraph-properties>
      <style:text-properties fo:font-size="10pt" style:font-size-asian="10pt"/>
    </style:style>
    <style:style style:name="P1137"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1138" style:parent-style-name="Normal" style:family="paragraph">
      <style:paragraph-properties fo:text-align="justify" fo:margin-left="1.6736in" fo:text-indent="0.5909in">
        <style:tab-stops/>
      </style:paragraph-properties>
      <style:text-properties fo:font-size="10pt" style:font-size-asian="10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fo:text-indent="0.4923in"/>
      <style:text-properties style:font-size-complex="12pt"/>
    </style:style>
    <style:style style:name="P1141" style:parent-style-name="Normal" style:family="paragraph">
      <style:paragraph-properties fo:text-align="justify" fo:text-indent="0.4923in"/>
      <style:text-properties style:font-size-complex="12pt"/>
    </style:style>
    <style:style style:name="P1142" style:parent-style-name="Normal" style:family="paragraph">
      <style:paragraph-properties fo:text-align="justify" fo:text-indent="0.4923in"/>
      <style:text-properties fo:font-size="10pt" style:font-size-asian="10pt"/>
    </style:style>
    <style:style style:name="P1143" style:parent-style-name="Normal" style:family="paragraph">
      <style:paragraph-properties fo:text-align="justify" fo:text-indent="0.4923in"/>
      <style:text-properties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
      <text:p text:style-name="P7">RIETAVO SAVIVALDYBĖS TARYBA</text:p>
      <text:p text:style-name="P8"/>
      <text:p text:style-name="P9">SPRENDIMAS</text:p>
      <text:p text:style-name="P10"><text:span text:style-name="T11">DĖL RIETAVO SAVIVALDYBĖS IR VALSTYBĖS TURTO VALDYMO, NAUDOJIMO IR DISPONAVIMO JUO TVARKOS APRAŠO<text:s/></text:span><text:span text:style-name="T12">PATVIRTINIMO</text:span></text:p>
      <text:p text:style-name="P13"/>
      <text:p text:style-name="P14">2024 m. kovo 21 d. <text:s/>Nr. T1-60</text:p>
      <text:p text:style-name="P15">Rietavas</text:p>
      <text:p text:style-name="P16"/>
      <text:p text:style-name="P17"/>
      <text:p text:style-name="P18">Vadovaudamasi Lietuvos Respublikos vietos savivaldos<text:span text:style-name="T19"><text:s/>įstatymo 15 straipsnio 2 dalies 19 punktu, 63 straipsniu, Lietuvos Respublikos valstybės ir savivaldybių turto valdymo, naudojimo ir disponavimo juo įstatymu,<text:s/></text:span>Rietavo savivaldybės taryba n u s p r e n d ž i a:</text:p>
      <text:p text:style-name="Normal"/>
      <text:p text:style-name="P20">1. Patvirtinti Rietavo<text:s/><text:span text:style-name="T21">savivaldybės ir valstybės turto valdymo, naudojimo ir disponavimo juo tvarkos aprašą<text:s/></text:span>(pridedama).</text:p>
      <text:p text:style-name="P22">2. Pripažinti netekusiu galios Rietavo savivaldybės tarybos 2020 m. gegužės 7 d. sprendimą Nr. T1-74 „Dėl Rietavo savivaldybės turto ir valstybės turto valdymo, naudojimo ir disponavimo juo tvarkos aprašo patvirtinimo“.</text:p>
      <text:p text:style-name="P23"><text:span text:style-name="T24">Sprendimas gali būti skundžiamas ikiteismine tvarka Lietuvos administracinių ginčų komisijos Klaipėdos apygardos skyriui (H. Manto g. 37, Klaipėda) arba Lietuvos Respublikos administracinių bylų teisenos įstatymo nustatyta tvarka Regionų apygardos administracinio<text:s/></text:span><text:soft-page-break/><text:span text:style-name="T25">teismo Klaipėdos rūmams (Galinio Pylimo g. 9, Klaipėda) per vieną mėnesį nuo šio sprendimo paskelbimo ar įteikimo suinteresuotai šaliai dienos.</text:span></text:p>
      <text:p text:style-name="P26"/>
      <text:p text:style-name="P27"/>
      <text:p text:style-name="Normal"/>
      <text:p text:style-name="P28">Savivaldybės meras<text:tab/><text:tab/><text:tab/><text:tab/><text:tab/><text:tab/><text:tab/><text:s/><text:span text:style-name="T29">Antanas Černeckis</text:span><text:span text:style-name="T30"><text:s text:c="4"/></text:span></text:p>
      <text:soft-page-break/>
      <text:p text:style-name="P31">PATVIRTINTA</text:p>
      <text:p text:style-name="P36">Rietavo savivaldybės tarybos</text:p>
      <text:p text:style-name="P37">2024 m. kovo 21 d.</text:p>
      <text:p text:style-name="P38">sprendimu Nr. T1-60</text:p>
      <text:p text:style-name="P39"/>
      <text:p text:style-name="P40"/>
      <text:p text:style-name="P41"><text:span text:style-name="T42">RIETAVO SAVIVALDYBĖS IR VALSTYBĖS TURTO VALDYMO, NAUDOJIMO IR DISPONAVIMO JUO TVARKOS APRAŠAS</text:span></text:p>
      <text:p text:style-name="P43"/>
      <text:h text:style-name="P44" text:outline-level="2"><text:span text:style-name="T45">I</text:span><text:span text:style-name="T46"><text:s/>SKYRIUS</text:span></text:h>
      <text:p text:style-name="P47"><text:span text:style-name="T48">BENDROSIOS NUOSTATOS</text:span></text:p>
      <text:p text:style-name="P49"/>
      <text:p text:style-name="P50">1. Rietavo <text:s/>savivaldybės ir valstybės turto valdymo, naudojimo ir disponavimo juo tvarkos aprašas (toliau – Aprašas) nustato Rietavo savivaldybei (toliau – Savivaldybė)<text:span text:style-name="T51"><text:s/>nuosavybės teise priklausančio turto ir Savivaldybės patikėjimo teise valdomo valstybės turto (toliau – valstybės turtas) valdymo, naudojimo ir disponavimo juo tvarką ir sąlygas, Savivaldybės valdomų institucijų, įmonių, įstaigų ir organizacijų, kitų juridinių asmenų (valdančių, naudojančių, apskaitančių turtą), dalyvaujančių turto valdymo, naudojimo ir disponavimo procese, įgaliojimus, teises ir pareigas šioje srityje tiek, kiek to nereglamentuoja kiti turto valdymo ir (ar) naudojimo, ir (ar) disponavimo juo teisės aktai.</text:span></text:p>
      <text:p text:style-name="P52">2. Visais kitais atvejais, kurių nereglamentuoja Aprašas ir kiti šio turto valdymo ir (ar) naudojimo, ir (ar) disponavimo juo teisės aktai, sprendimus priima Savivaldybės taryba.</text:p>
      <text:p text:style-name="P53"><text:span text:style-name="T54">3</text:span><text:span text:style-name="T55">. Apraše vartojamos sąvokos suprantamos taip, kaip jos apibrėžtos arba vartojamos Lietuvos Respublikos valstybės ir savivaldybių turto valdymo, naudojimo ir disponavimo juo įstatyme (toliau – Įstatymas).</text:span></text:p>
      <text:p text:style-name="P56"><text:span text:style-name="T57">4</text:span><text:span text:style-name="T58">. Valstybės ir Savivaldybės turtas turi būti valdomas, naudojamas ir juo disponuojama vadovaujantis Įstatyme nustatytais visuomeninės naudos, efektyvumo, racionalumo ir viešosios teisės principais.</text:span></text:p>
      <text:p text:style-name="P59"><text:span text:style-name="T60">5</text:span><text:span text:style-name="T61">. Savivaldybės turtas <text:s/>gali būti <text:s/>ilgalaikis <text:s/>materialusis, nematerialusis turtas, finansinis ir trumpalaikis materialusis turtas.</text:span></text:p>
      <text:p text:style-name="P62"><text:span text:style-name="T63">6</text:span><text:span text:style-name="T64">. Savivaldybė turtą įgyja Įstatyme nustatytais įgijimo būdais.</text:span><text:span text:style-name="T65"><text:s/></text:span></text:p>
      <text:p text:style-name="P66"><text:span text:style-name="T67">7</text:span><text:span text:style-name="T68">.<text:s/></text:span>Savivaldybei nuosavybės teise priklausančio turto savininko funkcijas, vadovaudamasi įstatymais, įgyvendina Savivaldybės taryba.<text:s/></text:p>
      <text:p text:style-name="P69"><text:span text:style-name="T70">8</text:span><text:span text:style-name="T71">. Savivaldybė patikėjimo teise valdo, naudoja ir disponuoja<text:s/></text:span>valstybės turtą, kuris pagal Lietuvos Respublikos valstybės turto perėmimo savivaldybių nuosavybėn įstatymą priskirtas savivaldybių nuosavybei, bet dar neperimtas jų nuosavybėn, taip pat valstybės turtą, kuris Vyriausybės nutarimais savivaldybėms perduodamas valstybinėms (valstybės perduotoms savivaldybėms) funkcijoms įgyvendinti.</text:p>
      <text:p text:style-name="P72"/>
      <text:p text:style-name="P73"><text:span text:style-name="T74">II</text:span><text:span text:style-name="T75"><text:s/>SKYRIUS</text:span></text:p>
      <text:p text:style-name="P76"><text:span text:style-name="T77">TURTO VALDYMO, NAUDOJIMO IR DISPONAVIMO JUO PATIKĖJIMO TEISE TVARKA</text:span></text:p>
      <text:p text:style-name="P78"/>
      <text:p text:style-name="P79">9.<text:s/><text:span text:style-name="T80">Savivaldybės turtą patikėjimo teise valdo, naudoja ir disponuoja juo</text:span><text:span text:style-name="T81"><text:s/></text:span><text:span text:style-name="T82">Savivaldybės institucijos, įstaigos ir organizacijos, Savivaldybės įmonės pagal įstatymus Savivaldybės tarybos sprendimuose nustatyta tvarka. Sprendimą dėl Savivaldybės turto perdavimo patikėjimo teise savivaldybės institucijoms, įstaigoms, įmonėms ir organizacijoms priima Savivaldybės taryba.<text:s/></text:span></text:p>
      <text:p text:style-name="P83"><text:span text:style-name="T84">10</text:span><text:span text:style-name="T85">. Kitiems<text:s/></text:span><text:span text:style-name="T86">juridiniams asmenims Savivaldybės turtas patikėjimo teise gali būti perduodamas pagal paprasta rašytine forma sudaromą turto patikėjimo sutartį (1 priedas) savivaldybių funkcijoms įgyvendinti ir tik tais atvejais, kai šie juridiniai asmenys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juridinis asmuo, pagal įstatymus galintis atlikti savivaldybių funkcijas, sutarties galiojimo terminas, kuris negali būti ilgesnis kaip 20 metų, jeigu įstatymai nenustato kitaip.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pan></text:p>
      <text:p text:style-name="P87"><text:span text:style-name="T88">11</text:span><text:span text:style-name="T89">.</text:span><text:span text:style-name="T90"><text:s/>Rietavo savivaldybės administracija atstovauja S</text:span><text:span text:style-name="T91">avivaldybei priimant sprendimus dėl Savivaldybei nuosavybės teise priklausančių gyvenamųjų ir negyvenamųjų patalpų administruojamuose<text:s/></text:span><text:span text:style-name="T92">daugiabučiuose namuose, namų bendrijose<text:s/></text:span><text:span text:style-name="T93">butų ir kitų patalpų savininkų susirinkimuose, bendrijos narių visuotiniuose susirinkimuose, jungtinės veiklos sutarties dalyvių susirinkimuose</text:span><text:span text:style-name="T94">. Atstovauja S</text:span><text:span text:style-name="T95">avivaldybės įmonėse, įstaigose, organizacijose dėl Savivaldybei nuosavybės teise priklausančių gyvenamųjų ir negyvenamųjų <text:s/></text:span><text:span text:style-name="T96">patalpų</text:span><text:span text:style-name="T97"><text:s/>valdymo<text:s/></text:span><text:span text:style-name="T98">ir naudojimo,<text:s/></text:span><text:span text:style-name="T99">komunalinių paslaugų teikimo,<text:s/></text:span><text:span text:style-name="T100">draudiminių įvykių, statybos, remonto, rekonstravimo, naujų nekilnojamųjų daiktų registravimo ar duomenų patikslinimo VĮ Registrų centre ir kitų su patalpų priežiūra susijusių klausimų.</text:span><text:s/></text:p>
      <text:p text:style-name="P101"><text:span text:style-name="T102">12</text:span><text:span text:style-name="T103">. Patikėjimo teisė į perduodamą Savivaldybės turtą atsiranda nuo turto perdavimo patikėjimo teisės subjektui (patikėtiniui) ir turto perdavimo–priėmimo akto (2 priedas) pasirašymo.</text:span></text:p>
      <text:p text:style-name="P104"><text:span text:style-name="T105">13</text:span><text:span text:style-name="T106">. Sprendimą dėl Savivaldybės turto, valdomo patikėjimo teise, perdavimo iš vienos Savivaldybės institucijos, įstaigos, įmonės ir organizacijos kitai priima Savivaldybės taryba.</text:span><text:s/></text:p>
      <text:p text:style-name="P107"><text:span text:style-name="T108">14</text:span><text:span text:style-name="T109">. Perduodant turtą patikėjimo teise, t</text:span><text:span text:style-name="T110">urto perdavimo–priėmimo aktą pasirašo Savivaldybės tarybos įgaliotas asmuo.</text:span><text:s/></text:p>
      <text:p text:style-name="P111"><text:span text:style-name="T112">15</text:span><text:span text:style-name="T113">.<text:s/></text:span>Subjektas, patikėjimo sutartimi valdantis turtą, privalo jį apskaityti savo balanse, skaičiuoti jo nusidėvėjimą pagal Savivaldybės patvirtintus normatyvus ir teikti turto patikėtojo prašomas ataskaitas.</text:p>
      <text:p text:style-name="P114"><text:span text:style-name="T115">16</text:span><text:span text:style-name="T116">. Savivaldybės biudžetinė įstaiga, atlikusi ilgalaikio materialiojo turto (pastatų ir statinių) rekonstravimo ar remonto darbus, jeigu atlikti darbai yra esminis turto pagerinimas, padidina to turto įsigijimo savikainą. Tuo atveju, kai ilgalaikio materialiojo turto, kurį įstaiga valdo patikėjimo teise, rekonstravimo ar remonto darbų vykdytojas <text:s/>yra Savivaldybės administracija, esminis turto pagerinimas perduodamas Savivaldybės tarybos sprendimu.</text:span></text:p>
      <text:p text:style-name="P117"><text:span text:style-name="T118">17</text:span><text:span text:style-name="T119">. Savivaldybės turtas, kuris patikėjimo teise yra perduodamas Savivaldybės administracijai,<text:s/></text:span><text:span text:style-name="T120">atskiru turto perdavimo–priėmimo aktu, kurį pasirašo S</text:span><text:span text:style-name="T121">avivaldybės administracijos direktorius gali būti<text:s/></text:span><text:span text:style-name="T122">įrašomas ir apskaitomas Savivaldybės administracijos seniūnijos, kurios teritorijoje šis turtas yra ir kuri šį turtą naudoja, balanse.</text:span></text:p>
      <text:p text:style-name="P123">18.<text:s/><text:span text:style-name="T124">Valstybės turtas, Savivaldybei<text:s/></text:span>perduotas<text:span text:style-name="T125"><text:s/>patikėjimo teise valdyti, naudoti ir disponuoti, apskaitomas Savivaldybės administracijos balanse. Savivaldybės institucijoms, įstaigoms ir organizacijoms <text:s/>šis turtas gali būti perduodamas laikinai neatlygintinai valdyti ir naudotis panaudos pagrindais</text:span><text:s/>Savivaldybės tarybos sprendimu, vadovaujantis įstatymais, Vyriausybės nutarimais ir kitais teisės aktais.</text:p>
      <text:p text:style-name="Normal"/>
      <text:p text:style-name="P126"><text:span text:style-name="T127">III</text:span><text:span text:style-name="T128"><text:s/>SKYRIUS</text:span></text:p>
      <text:p text:style-name="P129"><text:span text:style-name="T130">TURTO PERDAVIMO PANAUDOS PAGRINDAIS LAIKINAI<text:s/></text:span><text:span text:style-name="T131">NEATLYGINTINAI VALDYTI IR NAUDOTIS TVARKA</text:span></text:p>
      <text:p text:style-name="P132"/>
      <text:p text:style-name="P133"><text:span text:style-name="T134">19</text:span><text:span text:style-name="T135">. Savivaldybės turtas gali būti perduodamas panaudos pagrindais laikinai neatlygintinai valdyti ir naudotis<text:s/></text:span><text:span text:style-name="T136">pagal panaudos sutartis</text:span><text:s/>Įstatymo 14 straipsnio 1 dalyje nurodytiems<text:span text:style-name="T137"><text:s/>subjektams</text:span>:</text:p>
      <text:p text:style-name="P138"><text:span text:style-name="T139">19.1</text:span><text:span text:style-name="T140">. biudžetinėms įstaigoms;</text:span></text:p>
      <text:p text:style-name="P141"><text:span text:style-name="T142">19.2</text:span><text:span text:style-name="T143">. viešosioms įstaigoms, kurios pagal Lietuvos Respublikos </text:span><text:span text:style-name="T144">viešojo sektoriaus atskaitomybės įstatymą</text:span><text:span text:style-name="T145"> laikomos viešojo sektoriaus subjektais, viešosioms įstaigoms – mokykloms</text:span><text:span text:style-name="T146">;</text:span></text:p>
      <text:p text:style-name="P147"><text:span text:style-name="T148">19.3</text:span><text:span text:style-name="T149">. asociacijoms (</text:span><text:span text:style-name="T150">tik Aprašo 21 punkte nustatytais atvejais</text:span><text:span text:style-name="T151">);<text:s/></text:span></text:p>
      <text:p text:style-name="P152"><text:span text:style-name="T153">19.4</text:span><text:span text:style-name="T154">. labdaros ir paramos fondams (</text:span><text:span text:style-name="T155">tik Aprašo 21 punkte nustatytais atvejais</text:span><text:span text:style-name="T156">);</text:span></text:p>
      <text:p text:style-name="P157"><text:span text:style-name="T158">19.5</text:span><text:span text:style-name="T159">. 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160"><text:span text:style-name="T161">19.6</text:span><text:span text:style-name="T162">. egzilio sąlygomis veikiančioms aukštosioms mokykloms;</text:span></text:p>
      <text:p text:style-name="P163"><text:span text:style-name="T164">19.7</text:span><text:span text:style-name="T165">. regionų plėtros taryboms;</text:span></text:p>
      <text:p text:style-name="P166"><text:span text:style-name="T167">19.8</text:span><text:span text:style-name="T168">.<text:s/></text:span><text:span text:style-name="T169">kitiems subjektams, jeigu tokio perdavimo tvarka ir sąlygos nustatytos Lietuvos Respublikos </text:span><text:span text:style-name="T170">Prezidento įstatyme</text:span><text:span text:style-name="T171">, Lietuvos Respublikos </text:span><text:span text:style-name="T172">neįgaliųjų socialinės integracijos įstatyme</text:span><text:span text:style-name="T173">, Lietuvos Respublikos </text:span><text:span text:style-name="T174">švietimo įstatyme</text:span><text:span text:style-name="T175">, Lietuvos Respublikos </text:span><text:span text:style-name="T176">šeimynų įstatyme</text:span><text:span text:style-name="T177">, Lietuvos Respublikos </text:span><text:span text:style-name="T178">Lietuvos šaulių sąjungos įstatyme</text:span><text:span text:style-name="T179">, Lietuvos Respublikos </text:span><text:span text:style-name="T180">investicijų įstatyme</text:span><text:span text:style-name="T181">, Lietuvos Respublikos koncesijų įstatyme, Lietuvos Respublikos valstybės įmonės Lietuvos oro uostų valdomų oro uostų koncesijos įstatyme, Lietuvos Respublikos įstatyme „Dėl užsieniečių teisinės padėties“, Lietuvos Respublikos tarptautinėse sutartyse ar tarptautiniuose susitarimuose.</text:span></text:p>
      <text:p text:style-name="P182"><text:span text:style-name="T183">20</text:span><text:span text:style-name="T184">. Savivaldybės turtas panaudos pagrindais laikinai neatlygintinai valdyti ir naudotis gali būti perduodamas asociacijoms ir labdaros ir paramos fondams, kurių pagrindinis veiklos tikslas yra bent vienas iš šių:</text:span></text:p>
      <text:p text:style-name="P185"><text:span text:style-name="T186">20.1</text:span><text:span text:style-name="T187">.</text:span><text:span text:style-name="T188"><text:tab/>užtikrinti vaiko ir (ar) šeimos gerovės ir (arba) vaiko teisių apsaugą;</text:span></text:p>
      <text:p text:style-name="P189"><text:span text:style-name="T190">20.2</text:span><text:span text:style-name="T191">. teikti pagalbą nusikaltimų aukoms ir (arba) smurtą artimoje aplinkoje patyrusiems asmenims;</text:span></text:p>
      <text:p text:style-name="P192"><text:span text:style-name="T193">20.3</text:span><text:span text:style-name="T194">.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195"><text:span text:style-name="T196">20.4</text:span><text:span text:style-name="T197">. teikti pagalbą ir (arba) socialines paslaugas asmenims dėl amžiaus, neįgalumo ar kitų socialinių problemų negalintiems pasirūpinti savo asmeniniu gyvenimu ir dalyvauti visuomenės gyvenime ar patiriantiems skurdą ir socialinę atskirtį;</text:span></text:p>
      <text:p text:style-name="P198"><text:span text:style-name="T199">20.5</text:span><text:span text:style-name="T200">. teikti pagalbą, sietiną su pacientų teisių gynimu, organizuoti ir teikti ligų prevencijos paslaugas;</text:span></text:p>
      <text:p text:style-name="P201"><text:span text:style-name="T202">20.6</text:span><text:span text:style-name="T203">. teikti pagalbą, sietiną su užimtumo arba socialinės integracijos per vaikų ir suaugusiųjų neformalųjį švietimą ir kultūrinę veiklą skatinimu;</text:span></text:p>
      <text:p text:style-name="P204"><text:span text:style-name="T205">20.7</text:span><text:span text:style-name="T206">. tenkinti gyvenamosios vietovės bendruomenės viešuosius poreikius;</text:span></text:p>
      <text:p text:style-name="P207"><text:span text:style-name="T208">20.8</text:span><text:span text:style-name="T209">. tenkinti žmonių fizinio aktyvumo poreikius per kūno kultūros ir sporto veiklos skatinimą;</text:span></text:p>
      <text:p text:style-name="P210"><text:span text:style-name="T211">20.9</text:span><text:span text:style-name="T212">. tenkinti etninės kultūros, meno kūrėjų ir kultūros darbuotojų poreikius per kultūros ir meno plėtros, kultūrinės edukacijos ar kultūros paveldo apsaugos veiklą.</text:span></text:p>
      <text:p text:style-name="P213"><text:span text:style-name="T214">21</text:span><text:span text:style-name="T215">.<text:s/></text:span>Savivaldybės turtas Aprašo 19 punkte nurodytiems subjektams perduodamas panaudos pagrindais laikinai neatlygintinai valdyti ir naudotis Savivaldybės mero potvarkiu, išskyrus nekilnojamąjį turtą Aprašo 19 punkto 19.2.–19.7. papunkčiuose nurodytiems subjektams ir valstybės turtą, valdomą patikėjimo teise, kuris perduodamas Savivaldybės tarybos sprendimu.</text:p>
      <text:p text:style-name="P216">22.<text:s/><text:span text:style-name="T217">Savivaldybės<text:s/></text:span><text:span text:style-name="T218">turtas gali būti perduodamas panaudos pagrindais laikinai neatlygintinai valdyti ir naudotis Aprašo 19 punkto 1 papunktyje nurodytiems subjektams<text:s/></text:span><text:span text:style-name="T219">ne ilgesniam kaip 20 metų terminui, o 19.2</text:span><text:span text:style-name="T220">.–19.7. papunkčiuose nurodytiems subjektams – ne ilgesniam kaip 10 metų terminui.</text:span></text:p>
      <text:p text:style-name="P221"><text:span text:style-name="T222">23</text:span><text:span text:style-name="T223">. Savivaldybės tarybos sprendime ar Savivaldybės<text:s/></text:span><text:span text:style-name="T224">mero potvarkyje<text:s/></text:span><text:span text:style-name="T225">turi būti nurodytas panaudos sutarties terminas, perduodamo turto naudojimo paskirtis, taip pat gali būti nurodytos ir kitos panaudos sąlygos. Šios sąlygos privalo būti įrašytos į panaudos sutartį.<text:s/></text:span></text:p>
      <text:p text:style-name="P226"><text:span text:style-name="T227">24</text:span><text:span text:style-name="T228">. Subjektai, kuriems Savivaldybės turtas perduotas neatlygintinai naudotis, negali jo išnuomoti ar kitaip perduoti naudotis tretiesiems asmenims,<text:s/></text:span><text:span text:style-name="T229">išskyrus įstatyme „Dėl užsieniečių teisinės padėties“ numatytus atvejus.</text:span></text:p>
      <text:p text:style-name="P230"><text:span text:style-name="T231">25</text:span><text:span text:style-name="T232">. Vyriausybės nustatyta tvarka turi būti įvertintas poveikis konkurencijai ir atitiktis valstybės pagalbos reikalavimams.</text:span></text:p>
      <text:p text:style-name="P233">26.<text:s/><text:span text:style-name="T234">S</text:span>ubjektas, norintis gauti Savivaldybės turtą neatlygintinai naudotis pagal panaudos sutartį, Savivaldybės merui pateikia:</text:p>
      <text:p text:style-name="P235"><text:span text:style-name="T236">26.1</text:span><text:span text:style-name="T237">. prašymą dėl turto panaudos. Subjekto prašyme turi būti nurodyta turto naudojimo paskirtis, kokioje veiklos srityje jis padeda įgyvendinti arba įgyvendina savivaldos funkcijas, kokiam terminui pageidauja sudaryti sutartį, motyvas ir pagrindimas,</text:span><text:span text:style-name="T238"><text:s/>kad jo veiklos rezultatai užtikrina naudą visuomenei</text:span><text:span text:style-name="T239">;</text:span></text:p>
      <text:p text:style-name="P240"><text:span text:style-name="T241">26.2</text:span><text:span text:style-name="T242">. įstatų patvirtintą kopiją, išskyrus biudžetines įstaigas ir viešąsias įstaigas, kurios pagal Lietuvos Respublikos viešojo sektoriaus atskaitomybės įstatymą laikomos viešojo sektoriaus subjektais.</text:span></text:p>
      <text:p text:style-name="P243">27. Savivaldybės turto panaudos sutartyje turi būti nustatyta pagal panaudos sutartį perduodamo turto naudojimo paskirtis, sutarties terminas, panaudos gavėjo pareiga savo lėšomis atlikti nekilnojamojo daikto einamąjį ir statinio kapitalinį remontą,<text:s/><text:span text:style-name="T244">kito ilgalaikio materialiojo turto remontą</text:span>, apmokėti visas turto išlaikymo išlaidas, įregistruoti panaudos sutartį Nekilnojamojo turto registre, nuostata, kad panaudos gavėjas negali jam perduoto turto išnuomoti ar kitaip perleisti tretiesiems asmenims, ir kitos Civiliniame kodekse nustatytos panaudos sąlygos<text:span text:style-name="T245">. <text:s/></text:span></text:p>
      <text:p text:style-name="P246">28.<text:s/><text:span text:style-name="T247">Panaudos sutartis ir papildomus susitarimus (3 ir 5 priedai), turto perdavimo–priėmimo aktus (4 priedas) pasirašo turto valdytojas, valdantis valstybės ar Savivaldybės turtą patikėjimo teise.<text:s/></text:span></text:p>
      <text:p text:style-name="P248">29. Turto, kuris perduotas laikinai naudotis pagal panaudos sutartį, apskaitą tvarko turto valdytojas, valdantis turtą patikėjimo teise (įrašo į balansą), o įstaiga, kuri turtą priima panaudos pagrindu, įrašo šį turtą į nebalansinę sąskaitą pagal kiekvieną turto davėją ir turto davėjo suteiktus inventorinius numerius. Panaudos davėjas (turto valdytojas) kontroliuoja, ar panaudos gavėjas naudoja turtą pagal paskirtį, ar verčiasi veikla, dėl kurios perduotas turtas, ar nepanaikintos (ar galiojančios) licencijos, ar vykdo sutartyje nurodytas sąlygas.</text:p>
      <text:p text:style-name="P249"><text:span text:style-name="T250">30</text:span><text:span text:style-name="T251">. Pratęsiant panaudos sutartį naujam terminui, kai, įvertinus pratęsimą, sutarties trukmė neviršija<text:s/></text:span><text:span text:style-name="T252">Aprašo<text:s/></text:span><text:span text:style-name="T253">22 punkte nurodyto termino, jeigu nesikeičia sutarties sąlygos (išskyrus terminą) <text:s/>sprendimą dėl panaudos sutarties pratęsimo ir kito materialiojo ir nematerialiojo turto perdavimo panaudos pagrindais priima Savivaldybės meras. Papildomą susitarimą prie Savivaldybės turto panaudos sutarties (</text:span><text:span text:style-name="T254">Aprašo<text:s/></text:span><text:span text:style-name="T255">5 priedas) pasirašo Administracijos direktorius.<text:s/></text:span></text:p>
      <text:p text:style-name="P256"/>
      <text:p text:style-name="P257"><text:span text:style-name="T258">IV</text:span><text:span text:style-name="T259"><text:s/>SKYRIUS</text:span></text:p>
      <text:p text:style-name="P260"><text:span text:style-name="T261">VALSTYBĖS IR SAVIVALDYBĖS TURTO APSKAITA IR ATASKAITOS</text:span></text:p>
      <text:p text:style-name="P262"/>
      <text:p text:style-name="P263"><text:span text:style-name="T264">31</text:span><text:span text:style-name="T265">. Valstybės ir savivaldybių turto apskaita tvarkoma įstatymų nustatyta tvarka.</text:span></text:p>
      <text:p text:style-name="P266"><text:span text:style-name="T267">32</text:span><text:span text:style-name="T268">. Valstybei ir Savivaldybei nuosavybės teise priklausantis registruotinas turtas, su šiuo turtu, daiktinėmis teisėmis į jį ir su šių teisių suvaržymais susiję juridiniai faktai teisės aktų nustatyta tvarka registruojami viešuosiuose registruose.</text:span></text:p>
      <text:p text:style-name="P269"><text:span text:style-name="T270">33</text:span><text:span text:style-name="T271">.<text:s/></text:span>Savivaldybės nuosavybės teise priklausančio turto valdymo, naudojimo ir disponavimo juo ataskaita rengiama Savivaldybės tarybos nustatyta atskira tvarka ir terminais.</text:p>
      <text:p text:style-name="P272">34.<text:s/><text:span text:style-name="T273">Valstybei nuosavybės teise priklausančio turto valdymo, naudojimo ir disponavimo juo ataskaitą rengia centralizuotai valdomo valstybės turto valdytojas</text:span><text:s/><text:span text:style-name="T274">Vyriausybės nustatyta tvarka<text:s/></text:span>naudodamasis valstybės turto informacine paieškos sistema (VTIPS)<text:span text:style-name="T275">.</text:span></text:p>
      <text:p text:style-name="P276">35. Už ataskaitai parengti reikalingų duomenų pateikimą į VTIPS yra atsakingi VTIPS duomenų teikėjų, kaip jie suprantami pagal VTIPS nuostatus, vadovai. Reikalingus duomenis apie Savivaldybės valdomą patikėjimo teise valstybės turtą ataskaitai teikia<text:s/><text:span text:style-name="T277">Savivaldybės administracijos Finansų skyriaus darbuotojas,<text:s/></text:span>koordinuojantis turto valdymo, naudojimo ir disponavimo juo klausimus.</text:p>
      <text:p text:style-name="P278">36.<text:s/><text:span text:style-name="T279">Informacija apie savivaldybių turto panaudos, nuomos, pirkimo–pardavimo, patikėjimo sutartis (nekilnojamojo turto adresas, unikalus numeris, plotas, sutarties šalys, sutarties sudarymo ir galiojimo data, sutarties kaina, teisinis pagrindas, kuriuo vadovaujantis priimtas sprendimas dėl</text:span><text:span text:style-name="T280"> </text:span><text:span text:style-name="T281">sutarties sudarymo) skelbiama Savivaldybės interneto svetainėje ne vėliau kaip per tris mėnesius nuo sutarties sudarymo dienos.<text:s/></text:span></text:p>
      <text:p text:style-name="P282"><text:span text:style-name="T283">37</text:span><text:span text:style-name="T284">. Turto valdytojai informaciją apie pasirašytas sutartis per mėnesį nuo jų pasirašymo pateikia<text:s/></text:span>Savivaldybės administracijos<text:s/><text:span text:style-name="T285">Finansų skyriaus darbuotojui</text:span>, koordinuojančiam turto valdymo, naudojimo ir disponavimo juo klausimus, kuris apibendrintą informaciją pateikia Savivaldybės internetinę svetainę administruojančiam specialistui.</text:p>
      <text:p text:style-name="P286"/>
      <text:p text:style-name="P287"><text:span text:style-name="T288">V</text:span><text:span text:style-name="T289"><text:s/>SKYRIUS<text:s/></text:span></text:p>
      <text:p text:style-name="P290"><text:span text:style-name="T291">SAVIVALDYBĖS REIKMĖMS ĮGYTAS TURTAS</text:span></text:p>
      <text:p text:style-name="P292"/>
      <text:p text:style-name="P293"><text:span text:style-name="T294">38</text:span><text:span text:style-name="T295">. Savivaldybės įmonės, įstaigos ir organizacijos,</text:span><text:span text:style-name="T296"><text:s/>įstatymų nustatyta tvarka įgijusios turtą Savivaldybės nuosavybėn,</text:span><text:span text:style-name="T297"><text:s/>jį valdo, naudoja ir disponuoja juo patikėjimo teise. Įgytas turtas nuosavybės teise priklauso Savivaldybei.</text:span></text:p>
      <text:p text:style-name="P298"/>
      <text:p text:style-name="P299"/>
      <text:p text:style-name="P300"><text:span text:style-name="T301">VI</text:span><text:span text:style-name="T302"><text:s/>SKYRIUS</text:span></text:p>
      <text:p text:style-name="P303"><text:span text:style-name="T304">SAVIVALDYBĖS TURTO PERDAVIMAS KITŲ SUBJEKTŲ NUOSAVYBĖN</text:span></text:p>
      <text:p text:style-name="P305"/>
      <text:p text:style-name="P306"><text:span text:style-name="T307">39</text:span><text:span text:style-name="T308">.</text:span><text:span text:style-name="T309"><text:tab/>Savivaldybei nuosavybės teise priklausantis turtas Savivaldybės tarybos sprendimu kitų subjektų nuosavybėn perduodamas:</text:span></text:p>
      <text:p text:style-name="P310"><text:span text:style-name="T311">39.1</text:span><text:span text:style-name="T312">.</text:span><text:span text:style-name="T313"><text:tab/></text:span><text:span text:style-name="T314">privatizuojant<text:s/></text:span><text:span text:style-name="T315">akcijas</text:span><text:span text:style-name="T316"><text:s/>pagal Lietuvos Respublikos valstybei ir savivaldybėms priklausančių akcijų privatizavimo įstatymą;</text:span></text:p>
      <text:p text:style-name="P317"><text:span text:style-name="T318">39.2</text:span><text:span text:style-name="T319">.</text:span><text:span text:style-name="T320"><text:tab/>parduodant Savivaldybės nekilnojamąjį turtą ir jam priskirtą žemės sklypą, taip pat kitus nekilnojamuosius daiktus</text:span><text:span text:style-name="T321"><text:s/>viešo aukciono būdu</text:span><text:span text:style-name="T322">;</text:span></text:p>
      <text:p text:style-name="P323"><text:span text:style-name="T324">39.3</text:span><text:span text:style-name="T325">.</text:span><text:span text:style-name="T326"><text:tab/><text:s/></text:span><text:span text:style-name="T327">perduodant jį valstybės arba kitos savivaldybės nuosavybėn, kai yra atitinkamai Vyriausybės, arba jos įgaliotos institucijos, arba kitos savivaldybės sprendimas;</text:span></text:p>
      <text:p text:style-name="P328"><text:span text:style-name="T329">39.4</text:span><text:span text:style-name="T330">.</text:span><text:span text:style-name="T331"><text:tab/></text:span><text:span text:style-name="T332">Savivaldybei<text:s/></text:span><text:span text:style-name="T333">nuosavybės teise priklausančias viešųjų įstaigų dalininko teises parduodant kitiems asmenims Vyriausybės nustatyta viešosios įstaigos dalininko teisių pardavimo viešo aukciono būdu tvarka;</text:span></text:p>
      <text:p text:style-name="P334"><text:span text:style-name="T335">39.5</text:span><text:span text:style-name="T336">.</text:span><text:span text:style-name="T337"><text:tab/></text:span><text:span text:style-name="T338">kitais Lietuvos Respublikos valstybei ir savivaldybėms priklausančių akcijų privatizavimo įstatymo ir kitų įstatymų nustatytais būdais.</text:span></text:p>
      <text:p text:style-name="P339"><text:span text:style-name="T340">40</text:span><text:span text:style-name="T341">.</text:span><text:span text:style-name="T342"><text:tab/>Savivaldybės turtas negali būti perduodamas kitiems juridiniams ar fiziniams asmenims ar kitaip susiejamas su turtu jungtinės veiklos sutarties pagrindu.</text:span></text:p>
      <text:p text:style-name="P343"><text:span text:style-name="T344">41</text:span><text:span text:style-name="T345">.</text:span><text:span text:style-name="T346"><text:tab/>Savivaldybei nuosavybės teise priklausančios viešosios įstaigos dalininko teisės gali būti parduodamos, jeigu šiai viešajai įstaigai teisės aktų nustatyta tvarka nepavesta atlikti viešojo administravimo funkcijų.</text:span></text:p>
      <text:p text:style-name="P347"><text:span text:style-name="T348">42</text:span><text:span text:style-name="T349">.</text:span><text:span text:style-name="T350"><text:tab/>Sprendimą dėl Savivaldybei nuosavybės teise priklausančių viešosios įstaigos dalininko teisių pardavimo priima Savivaldybės taryba. Sprendimo projektą rengianti Savivaldybės administracija turi pagrįsti jo atitiktį šio Aprašo 4 punkte</text:span><text:span text:style-name="T351"><text:s/>nurodytiems principams.<text:s/></text:span></text:p>
      <text:p text:style-name="P352"/>
      <text:p text:style-name="P353"><text:span text:style-name="T354">VII</text:span><text:span text:style-name="T355"><text:s/>SKYRIUS</text:span></text:p>
      <text:p text:style-name="P356"><text:span text:style-name="T357">SAVIVALDYBĖS NEKILNOJAMŲJŲ DAIKTŲ PARDAVIMAS VIEŠO<text:s/></text:span><text:span text:style-name="T358">AUKCIONO</text:span><text:span text:style-name="T359"><text:s/>BŪDU</text:span></text:p>
      <text:p text:style-name="P360"/>
      <text:p text:style-name="P361">43. Savivaldybei nuosavybės teise priklausantys nekilnojamieji daiktai parduodami viešo aukciono būdu, vadovaujantis<text:s/><text:span text:style-name="T362">Įstatymo 21 straipsniu ir<text:s/></text:span>Lietuvos Respublikos Vyriausybės nutarimu patvirtintu Valstybės ir savivaldybių nekilnojamųjų daiktų pardavimo viešo aukciono būdu tvarkos aprašu.</text:p>
      <text:p text:style-name="P363">44.<text:s/><text:span text:style-name="T364">Viešo aukciono organizatorė yra Rietavo savivaldybės administracija.</text:span></text:p>
      <text:p text:style-name="P365">45. Savivaldybei nuosavybės teise priklausančių viešame aukcione parduodamų nekilnojamųjų <text:s/>daiktų sąrašą tvirtina Savivaldybės taryba.</text:p>
      <text:p text:style-name="P366">46. Viešame aukcione parduodamų Savivaldybės nekilnojamųjų daiktų sąrašas yra Savivaldybės tarybos patvirtintas dokumentas, kuriame nurodomi Savivaldybės nekilnojamieji daiktai ir jų duomenys (unikalus numeris, adresas) ir turto (daikto) likutinė vertė.</text:p>
      <text:p text:style-name="P367">47. Pasiūlymus įtraukti (išbraukti) Savivaldybės nekilnojamuosius daiktus, parduodamus viešame aukcione, į sąrašus (iš sąrašų) Savivaldybės administracijai teikia turto valdytojai, valdantys Savivaldybės nekilnojamąjį turtą patikėjimo teise.</text:p>
      <text:p text:style-name="P368">48. Į viešame aukcione parduodamų Savivaldybės nekilnojamųjų daiktų sąrašą gali būti įtraukti šie Savivaldybės <text:s/>nekilnojamieji daiktai:</text:p>
      <text:p text:style-name="P369">48.1. nenaudojami Savivaldybės funkcijoms atlikti ar veiklai vykdyti (nenaudojamiems Savivaldybės funkcijoms atlikti priskirtini Savivaldybės nekilnojamieji daiktai, kurie nėra pripažinti nereikalingais, tačiau šio nekilnojamųjų daiktų nepavyko perduoti ir (arba) neliko kur jį pritaikyti);</text:p>
      <text:p text:style-name="P370">48.2. teisės aktų nustatyta tvarka pripažinti nereikalingais, netinkamais (negalimais) naudoti;</text:p>
      <text:p text:style-name="P371"/>
      <text:p text:style-name="P372">48.3. kiti, nei šio Aprašo 48.1. ir 48.2. papunkčiuose nurodyti, Savivaldybės nekilnojamieji daiktai, kuriuos Savivaldybės administracija siūlo Savivaldybės tarybai įtraukti į viešame aukcione parduodamų Savivaldybės nekilnojamųjų daiktų sąrašą.</text:p>
      <text:p text:style-name="P373">49.<text:s/><text:span text:style-name="T374">Savivaldybės administracijos Finansų skyriaus</text:span><text:s/>darbuotojas, koordinuojantis turto valdymą, organizuoja individualų nekilnojamųjų daiktų ir jiems priskirto žemės sklypo vertinimą <text:s/>pagal Lietuvos Respublikos turto ir verslo vertinimo pagrindų įstatymą ir gavęs vertinimo ataskaitą bei <text:s/>centralizuotai valdomo valstybės turto valdytojo sprendimą, ar nekilnojamajam turtui priskirtas valstybinis žemės sklypas gali būti perleidžiamas nuosavybėn ar tik išnuomojamas, inicijuoja viešą aukcioną.</text:p>
      <text:p text:style-name="P375"><text:span text:style-name="T376">50</text:span><text:span text:style-name="T377">. Viešas aukcionas gali būti tiesioginis ir elektroninis, kuris vykdomas informacinių technologijų priemonėmis.<text:s/></text:span><text:span text:style-name="T378">Paprastai vykdomas elektroninis aukcionas. Tiesioginis aukcionas gali būti vykdomas, kai parduodamas išnuomotas gyvenamosios paskirties nekilnojamasis turtas arba kai<text:s/></text:span><text:span text:style-name="T379">parduodamas mažos vertės nekilnojamasis turtas, kurio pradinė pardavimo kaina, nustatyta pagal individualų vertinimą, buvo lygi arba mažesnė nei 10 000 Eur ir kurio bent du kartus nepavyko parduoti elektroniniame aukcione.</text:span><text:span text:style-name="T380"><text:s/></text:span></text:p>
      <text:p text:style-name="P381">51. Lėšos, gautos pardavus Savivaldybės nekilnojamuosius daiktus, taip pat palūkanos, netesybos ir kiti su pirkimo ir pardavimo sutarties vykdymu susiję mokėjimai, pervedami į Savivaldybės biudžetą.</text:p>
      <text:p text:style-name="P382"/>
      <text:p text:style-name="P383"><text:span text:style-name="T384">VIII</text:span><text:span text:style-name="T385"><text:s/>SKYRIUS</text:span></text:p>
      <text:p text:style-name="P386"><text:span text:style-name="T387">SAVIVALDYBĖS TURTO ĮKEITIMO TVARKA</text:span></text:p>
      <text:p text:style-name="P388"/>
      <text:p text:style-name="P389"><text:span text:style-name="T390">52</text:span><text:span text:style-name="T391">. Savivaldybei nuosavybės teise priklausantis ilgalaikis materialusis turtas gali būti įkeistas įstatymų nustatytais atvejais Savivaldybės tarybos sprendimu.<text:s/></text:span></text:p>
      <text:p text:style-name="P392"><text:span text:style-name="T393">53</text:span><text:span text:style-name="T394">.</text:span><text:span text:style-name="T395"><text:s/>Nematerialusis, finansinis ir trumpalaikis materialusis Savivaldybės turtas negali būti įkeistas.</text:span></text:p>
      <text:p text:style-name="P396"><text:span text:style-name="T397">54</text:span><text:span text:style-name="T398">. Savivaldybei nuosavybės teise priklausančio turto įkeitimo atvejai:</text:span></text:p>
      <text:p text:style-name="P399"><text:span text:style-name="T400">54.1</text:span><text:span text:style-name="T401">. kai Savivaldybė skolinasi pinigines lėšas investiciniams projektams ar kitiems</text:span><text:span text:style-name="T402"><text:s/></text:span><text:span text:style-name="T403">projektams finansuoti ir kai įkeičiamu turtu reikia užtikrinti savivaldybės prievolės įvykdymą;</text:span></text:p>
      <text:p text:style-name="P404"><text:span text:style-name="T405">54.2</text:span><text:span text:style-name="T406">. kai Savivaldybė suteikia garantiją įkeičiant turtą:</text:span></text:p>
      <text:p text:style-name="P407"><text:span text:style-name="T408">54.2.1</text:span><text:span text:style-name="T409">. kontroliuojamai uždarajai akcinei bendrovei, vykdančiai Savivaldybės pavestas konkrečias funkcijas, įgyvendinant investicinį projektą bus pagerinamas ir (ar) sukuriamas savivaldybės arba jos kontroliuojamos uždarosios akcinės bendrovės turtas;</text:span></text:p>
      <text:p text:style-name="P410"><text:span text:style-name="T411">54.2.2</text:span><text:span text:style-name="T412">. viešajai įstaigai, kurios savininkė yra Savivaldybė, įgyvendinant investicinį projektą bus pagerinamas ir (ar) sukuriamas Savivaldybės turtas</text:span><text:s/><text:span text:style-name="T413">arba viešosios įstaigos turtas;</text:span></text:p>
      <text:p text:style-name="P414"><text:span text:style-name="T415">54.3</text:span><text:span text:style-name="T416">. Savivaldybė įkeičia turtą, garantuodama už 54.2.1. ir 54.2.2. papunkčiuose išvardintų subjektų prievolių įvykdymą tuo atveju, kai šie subjektai vykdo investicinius projektus, tarp jų pagal Vyriausybės patvirtintas programas Savivaldybės įgyvendinamiems energijos vartojimo efektyvumo didinimo projektams finansuoti pagal Vyriausybės nustatytą tvarką. <text:s/></text:span></text:p>
      <text:p text:style-name="P417"><text:span text:style-name="T418">55</text:span><text:span text:style-name="T419">. Savivaldybė, neviršydama Savivaldybės skolinimosi ir garantijų limitų bei turėdama teigiamą Savivaldybės kontrolieriaus išvadą, Savivaldybės tarybos sprendimu gali įkeisti turtą savo ar 54.2.1.–54.2.2. papunkčiuose nurodytų subjektų prievolių įvykdymui užtikrinti.</text:span></text:p>
      <text:p text:style-name="P420"><text:span text:style-name="T421">56</text:span><text:span text:style-name="T422">. 54.2.1.–54.2.2. papunkčiuose nurodyti subjektai, teisės aktų nustatyta tvarka valdantys ir (ar) naudojantys Savivaldybės turtą, norėdami jį įkeisti, Savivaldybės administracijai pateikia praėjusių metų ir praėjusio ketvirčio finansines ataskaitas ir prašymą leisti įkeisti valdomą ir (ar) naudojamą savivaldybės turtą.</text:span></text:p>
      <text:p text:style-name="P423"><text:span text:style-name="T424">57</text:span><text:span text:style-name="T425">. Prašyme turi būti nurodyta:</text:span></text:p>
      <text:p text:style-name="P426"><text:span text:style-name="T427">57.1</text:span><text:span text:style-name="T428">. turto rekvizitai (inventorinis numeris, registro numeris, unikalus numeris, adresas, kiti duomenys);</text:span></text:p>
      <text:p text:style-name="P429"><text:span text:style-name="T430">57.2</text:span><text:span text:style-name="T431">. turto įkeitimo tikslas;</text:span></text:p>
      <text:p text:style-name="P432"><text:span text:style-name="T433">57.3</text:span><text:span text:style-name="T434">. investicinio projekto aprašymas ir kuri turto valdytojo įstatuose (nuostatuose) nurodyta veikla bus plečiama (vystoma);</text:span></text:p>
      <text:p text:style-name="P435"><text:span text:style-name="T436">57.4</text:span><text:span text:style-name="T437">. pagrindimas, kad turto valdytojas neturi kitų galimybių vykdyti suplanuotą investicinį projektą, kuriam yra pritarusi Savivaldybės taryba;</text:span></text:p>
      <text:p text:style-name="P438"><text:span text:style-name="T439">57.5</text:span><text:span text:style-name="T440">. kredito grąžinimo terminas;</text:span></text:p>
      <text:p text:style-name="P441"><text:span text:style-name="T442">57.6</text:span><text:span text:style-name="T443">. kita turto valdytojo nuožiūra svarbi informacija.</text:span></text:p>
      <text:p text:style-name="P444"><text:span text:style-name="T445">58</text:span><text:span text:style-name="T446">. Savivaldybės administracija, gavusi 57 punkte nurodytus dokumentus, parengia Savivaldybės tarybos sprendimo projektą dėl garantijų teikimo už ilgalaikes paskolas bei turto įkeitimo.<text:s/></text:span></text:p>
      <text:p text:style-name="P447"><text:span text:style-name="T448">59</text:span><text:span text:style-name="T449">. Savivaldybės tarybai pritarus sprendimo projektui, Savivaldybės turto valdytojas Lietuvos Respublikos viešųjų pirkimų įstatymo nustatyta tvarka ir būdais pasirenka kredito įstaigą, pasirašo paskolos ir hipotekos (įkeitimo) sutartis.</text:span><text:span text:style-name="T450"><text:s/></text:span></text:p>
      <text:p text:style-name="P451"><text:span text:style-name="T452">60</text:span><text:span text:style-name="T453">. Subjektas privalo kas tris mėnesius, terminą pradedant skaičiuoti nuo hipotekos lakšto (įkeitimo sutarties) pasirašymo, teikti Savivaldybės administracijai ataskaitą apie prievolės, kurios vykdymui užtikrinti įkeičiamas savivaldybės turtas, vykdymo eigą.<text:s/></text:span></text:p>
      <text:p text:style-name="Normal"/>
      <text:p text:style-name="P454"><text:span text:style-name="T455">IX</text:span><text:span text:style-name="T456"><text:s/>SKYRIUS</text:span></text:p>
      <text:p text:style-name="P457"><text:span text:style-name="T458">SAVIVALDYBĖS TURTO INVESTAVIMAS IR SAVIVALDYBĖS, KAIP JURIDINIO ASMENS DALYVIO, TURTINIŲ IR NETURTINIŲ TEISIŲ ĮGYVENDINIMAS</text:span></text:p>
      <text:p text:style-name="P459"/>
      <text:p text:style-name="P460">61. Savivaldybės turto investavimas – tai Savivaldybei nuosavybės teise priklausančio turto, kaip turtinio įnašo, perdavimas Įstatymo 22 straipsnio 1 dalyje nurodytiems subjektams laikantis šiame straipsnyje nustatytų investavimo reikalavimų.</text:p>
      <text:p text:style-name="P461">62. Sprendimą dėl Savivaldybei nuosavybės teise priklausančio turto investavimo priima Savivaldybės taryba. Prieš priimant atitinkamą sprendimą, subjektas, teikiantis siūlymą dėl investavimo, privalo tą siūlymą ekonomiškai ir socialiai pagrįsti. <text:s/><text:span text:style-name="T462">Sprendimai dėl Savivaldybės turto investavimo priimami Vyriausybės nustatyta <text:s/>tvarka, jeigu tenkinami ne mažiau kaip trys Lietuvos Respublikos valstybės ir savivaldybių turto valdymo, naudojimo ir disponavimo juo įstatymo 22 straipsnio 2 dalyje nustatyti investavimo kriterijai</text:span>.</text:p>
      <text:p text:style-name="P463">63. Savivaldybė gali turtą investuoti įsigydama steigiamos arba didinančios įstatinį kapitalą akcinės bendrovės ar uždarosios akcinės bendrovės akcijų, kurios visuotiniame akcininkų susirinkime valstybei ar Savivaldybei (-ėms) <text:s/>arba joms kartu suteikia daugiau kaip 50 procentų balsų.</text:p>
      <text:p text:style-name="P464">64. Asmuo, įsigyjantis steigiamos akcinės bendrovės ar uždarosios akcinės bendrovės, kurią steigiant dalyvauja Savivaldybė, akcijų, atrenkamas viešo konkurso būdu Vyriausybės nustatyta tvarka. Ši tvarka netaikoma, kai steigiama akcinė bendrovė ar uždaroji akcinė bendrovė institucinei viešojo ir privačiojo sektorių partnerystei įgyvendinti. Šiuo atveju laikomasi<text:s/><text:span text:style-name="T465">įstatymo 22 straipsnio 7 dalyje nustatytų nuostatų.</text:span></text:p>
      <text:p text:style-name="P466">65. Savivaldybės turtines ir neturtines teisės viešosiose įstaigose, akcinėse bendrovėse, uždarosiose akcinėse bendrovėse ir kitos teisinės formos juridiniuose asmenyse įgyvendina Savivaldybės meras Vyriausybės nustatyta tvarka.<text:s/></text:p>
      <text:p text:style-name="P467"/>
      <text:p text:style-name="P468"><text:span text:style-name="T469">X</text:span><text:span text:style-name="T470"><text:s/>SKYRIUS</text:span></text:p>
      <text:p text:style-name="P471"><text:span text:style-name="T472">SAVIVALDYBĖS TURTO APSKAITOS, VALDYMO, NAUDOJIMO IR DISPONAVIMO JUO KONTROLĖ</text:span></text:p>
      <text:p text:style-name="P473"/>
      <text:p text:style-name="P474"><text:span text:style-name="T475">66</text:span><text:span text:style-name="T476">. Savivaldybės turto apskaitą, valdymą, naudojimą ir disponavimą juo kontroliuoja Savivaldybės kontrolės ir audito tarnyba ir Valstybės kontrolė.</text:span></text:p>
      <text:p text:style-name="P477"/>
      <text:p text:style-name="P478"><text:span text:style-name="T479">XI</text:span><text:span text:style-name="T480"><text:s/>SKYRIUS</text:span></text:p>
      <text:p text:style-name="P481"><text:span text:style-name="T482">BAIGIAMOSIOS NUOSTATOS</text:span></text:p>
      <text:p text:style-name="P483"/>
      <text:p text:style-name="P484">67.<text:s/><text:span text:style-name="T485">Savivaldybės tarybos sprendimų projektus</text:span>, mero potvarkių projektus<text:s/><text:span text:style-name="T486">rengia</text:span><text:s/>Apraše nurodyti Savivaldybės administracijos skyrių, įstaigų ar įmonių specialistai, kurie derinami su Savivaldybės administracijos Finansų skyriaus darbuotoju, koordinuojančiu turto valdymo, naudojimo ir disponavimo juo klausimus.</text:p>
      <text:p text:style-name="P487">68. Turto valdytojai, valdantys Savivaldybės ir valstybės turtą (valdomą patikėjimo teise) pagal panaudos sutartis, kiekvienų metų gegužės 1 d. pateikia informaciją Savivaldybės administracijos skyriui, koordinuojančiam turto valdymo, naudojimo ir disponavimo juo klausimus apie jiems priskirto turto panaudojimą (reikalingumą).</text:p>
      <text:p text:style-name="P488"><text:span text:style-name="T489">69</text:span><text:span text:style-name="T490">. Šiame Apraše neaptarti klausimai dėl turto valdymo, naudojimo ir disponavimo juo sprendžiami vadovaujantis Lietuvos Respublikos civiliniu kodeksu, kitais įstatymais, Vyriausybės nutarimais.</text:span></text:p>
      <text:p text:style-name="P491"><text:span text:style-name="T492">70</text:span><text:span text:style-name="T493">. Nekilnojamojo turto kadastrinių duomenų bylos saugomos<text:s/></text:span>Savivaldybės administracijos <text:s/>Finansų skyriuje.<text:span text:style-name="T494"><text:s/></text:span><text:span text:style-name="T495">Nematerialusis turtas – statybos projektai – užbaigus statybos objektą, saugomi Savivaldybės administracijos Ūkio plėtros ir investicijų skyriuje, detalieji planai, topografinės nuotraukos – Savivaldybės administracijos Architektūros skyriuje įstatymų nustatyta tvarka.</text:span></text:p>
      <text:p text:style-name="P496"><text:span text:style-name="T497">71</text:span><text:span text:style-name="T498">.<text:s/></text:span>Aprašas gali būti pildomas, keičiamas ar pripažįstamas netekusiu galios teisės aktų nustatyta tvarka.</text:p>
      <text:p text:style-name="P499"><text:span text:style-name="T500">____________________</text:span></text:p>
      <text:p text:style-name="P501">Rietavo savivaldybės ir valstybės turto<text:s/></text:p>
      <text:p text:style-name="P506">valdymo, naudojimo ir disponavimo juo</text:p>
      <text:p text:style-name="P507">tvarkos aprašo<text:s/></text:p>
      <text:p text:style-name="P508"><text:span text:style-name="T509">1</text:span><text:span text:style-name="T510"><text:s/>priedas</text:span><text:span text:style-name="T511"><text:s/></text:span></text:p>
      <text:p text:style-name="P512"/>
      <text:p text:style-name="P513"><text:span text:style-name="T514">SAVIVALDYBĖS TURTO PATIKĖJIMO SUTARTIS</text:span></text:p>
      <text:p text:style-name="P515"/>
      <text:h text:style-name="P516" text:outline-level="2">m. <text:s text:c="31"/>d. <text:s/>Nr.<text:s/></text:h>
      <text:p text:style-name="P517">Rietavas</text:p>
      <text:p text:style-name="P518"/>
      <text:p text:style-name="Normal"><text:span text:style-name="T519">Patikėtojas – Rietavo savivaldybė, kodas</text:span><text:span text:style-name="T520"><text:s/></text:span><text:span text:style-name="T521">__________________________________________</text:span><text:span text:style-name="T522">,</text:span><text:span text:style-name="T523"><text:s/></text:span></text:p>
      <text:p text:style-name="P524"/>
      <text:p text:style-name="Normal"><text:span text:style-name="T525">atstovaujama<text:s/></text:span><text:span text:style-name="T526"><text:s/>_______________________________________________________________________________</text:span></text:p>
      <text:p text:style-name="P527">(atstovo vardas, pavardė, pareigos)</text:p>
      <text:p text:style-name="Normal"><text:span text:style-name="T528">pagal Rietavo savivaldybės tarybos<text:s/></text:span><text:span text:style-name="T529">_______</text:span><text:span text:style-name="T530">m.</text:span><text:span text:style-name="T531">_____________</text:span><text:span text:style-name="T532">d. sprendimą Nr.<text:s/></text:span><text:span text:style-name="T533">_______</text:span><text:span text:style-name="T534">,</text:span></text:p>
      <text:p text:style-name="P535"/>
      <text:p text:style-name="P536">ir patikėtinis – <text:s/>__________________________________________________________________,</text:p>
      <text:p text:style-name="P537">(patikėjimo teisės subjekto, priimančio turtą, pavadinimas ir kodas)</text:p>
      <text:p text:style-name="P538">atstovaujamas <text:s/>___________________________________________________________________<text:s/></text:p>
      <text:p text:style-name="P539"/>
      <text:p text:style-name="P540">pagal_________________________________________________________________________</text:p>
      <text:p text:style-name="P541">(atstovo vardas, pavardė, pareigos)</text:p>
      <text:p text:style-name="P542">______________________________________________________________________________,</text:p>
      <text:p text:style-name="P543">(patikėjimo teisės subjekto įstatai (nuostatai), įgaliojimas – dokumento numeris ir data)</text:p>
      <text:p text:style-name="P544">vadovaudamiesi Rietavo savivaldybės tarybos _________m.___________d. sprendimu Nr._____, <text:s/>sudarė šią sutartį.</text:p>
      <text:p text:style-name="P545"/>
      <text:p text:style-name="P546"><text:span text:style-name="T547">I</text:span><text:span text:style-name="T548">.<text:s/></text:span><text:span text:style-name="T549">SUTARTIES DALYKAS</text:span></text:p>
      <text:p text:style-name="P550"/>
      <text:p text:style-name="P551"><text:span text:style-name="T552">1</text:span><text:span text:style-name="T553">. Patikėtojas įsipareigoja perduoti patikėtiniui turtą_________________________________ _______________________________________________________________________________</text:span></text:p>
      <text:p text:style-name="P554"><text:span text:style-name="T555">(turto pavadinimas ir apibūdinimas: nematerialiojo, ilgalaikio materialiojo turto<text:s/></text:span><text:span text:style-name="T556">–</text:span><text:span text:style-name="T557"><text:s/>inventorinis numeris, įsigijimo ir likutinė vertė; nekilnojamojo turto ar kito nekilnojamojo daikto<text:s/></text:span><text:span text:style-name="T558">–</text:span><text:span text:style-name="T559"><text:s/>panaudojimo paskirtis, pavadinimas, adresas, unikalus numeris, statinio pažymėjimas plane, bendras statinio plotas (jeigu toks yra) arba kiti statiniams būdingi geometriniai parametrai, atsižvelgus į statinio naudojimo paskirtį; perduodamo nekilnojamojo turto plotas ir indeksai (jeigu tokie yra) arba kiti nekilnojamajam turtui būdingi geometriniai parametrai, atsižvelgus į šio turto naudojimo paskirtį; trumpalaikio materialiojo turto įsigijimo vertė; jeigu turtas perduodamas pagal sąrašą, nurodoma, kad turtas perduodamas pagal pridedamą sąrašą)</text:span></text:p>
      <text:p text:style-name="P560">_______________________________________________________________________________</text:p>
      <text:p text:style-name="P561"/>
      <text:p text:style-name="P562">patikėjimo teise valdyti ir naudoti Savivaldybės funkcijai –________________________ <text:s/>atlikti.</text:p>
      <text:p text:style-name="P563">(nurodyti savivaldybės funkciją)</text:p>
      <text:p text:style-name="P564"/>
      <text:p text:style-name="P565"><text:span text:style-name="T566">II</text:span><text:span text:style-name="T567">.<text:s/></text:span><text:span text:style-name="T568">SUTARTIES SĄLYGOS</text:span></text:p>
      <text:p text:style-name="P569"/>
      <text:p text:style-name="P570"><text:span text:style-name="T571">2</text:span><text:span text:style-name="T572">. Patikėtinis moka mokesčius už nekilnojamojo turto (toliau – turtas) komunalines bei ryšio paslaugas (išskyrus gyvenamosios paskirties nekilnojamąjį turtą).</text:span></text:p>
      <text:p text:style-name="P573"><text:span text:style-name="T574">3</text:span><text:span text:style-name="T575">. Sutarties terminas nustatomas nuo _____m.__________d. iki _____m</text:span><text:span text:style-name="T576">.________</text:span><text:span text:style-name="T577">d.<text:s/></text:span></text:p>
      <text:p text:style-name="P578"><text:span text:style-name="T579">4</text:span><text:span text:style-name="T580">. Patikėtinis neturi teisės 1 punkte nurodyto nekilnojamojo turto perduoti nuosavybės teise kitiems asmenims, jo įkeisti ar kitaip suvaržyti daiktines teises į jį, juo garantuoti, laiduoti ar kitu būdu juo užtikrinti savo ir kitų asmenų prievolių įvykdymą, jo išnuomoti (išskyrus trumpalaikę nuomą), suteikti panaudos pagrindais ar perduoti jį kitiems asmenims naudotis kitu būdu.</text:span></text:p>
      <text:p text:style-name="P581"/>
      <text:p text:style-name="P582"><text:span text:style-name="T583">III</text:span><text:span text:style-name="T584">.<text:s/></text:span><text:span text:style-name="T585">ŠALIŲ PAREIGOS</text:span></text:p>
      <text:p text:style-name="P586"/>
      <text:p text:style-name="P587"><text:span text:style-name="T588">5</text:span><text:span text:style-name="T589">. Patikėtojas privalo:</text:span></text:p>
      <text:p text:style-name="P590"><text:span text:style-name="T591">5.1</text:span><text:span text:style-name="T592">. per 5 darbo dienas nuo šios sutarties pasirašymo dienos pagal perdavimo–priėmimo aktą perduoti patikėtiniui šios sutarties 1 punkte nurodytą turtą, išskyrus atvejį, kai patikėjimo sutartis sudaroma naujam terminui;</text:span></text:p>
      <text:p text:style-name="P593"><text:span text:style-name="T594">5.2</text:span><text:span text:style-name="T595">. kartu su perduodamu turtu pateikti patikėtiniui visus tinkamam nekilnojamojo turto valdymui ir naudojimui reikalingus dokumentus.</text:span></text:p>
      <text:p text:style-name="P596"><text:span text:style-name="T597">6</text:span><text:span text:style-name="T598">. Patikėtinis privalo:</text:span></text:p>
      <text:p text:style-name="P599"><text:span text:style-name="T600">6.1</text:span><text:span text:style-name="T601">. per 5 darbo dienas nuo šios sutarties pasirašymo dienos pagal perdavimo–priėmimo aktą perimti iš patikėtojo šios sutarties 1 punkte nurodytą turtą</text:span><text:span text:style-name="T602">,</text:span><text:span text:style-name="T603"><text:s/>išskyrus atvejį, kai patikėjimo sutartis sudaroma naujam terminui;<text:s/></text:span></text:p>
      <text:p text:style-name="P604"><text:span text:style-name="T605">6.2</text:span><text:span text:style-name="T606">. naudoti turtą tik pagal tiesioginę paskirtį, nurodytą šios sutarties 1 punkte, ir sutartį, griežtai laikytis šios paskirties turtui keliamų sandėliavimo, priešgaisrinės saugos ir sanitarinių reikalavimų;</text:span></text:p>
      <text:p text:style-name="P607"><text:span text:style-name="T608">6.3</text:span><text:span text:style-name="T609">. sudaryti sąlygas patikėtojui kontroliuoti, ar perduotas patikėjimo teise turtas naudojamas pagal paskirtį ir sutartį;</text:span></text:p>
      <text:p text:style-name="P610"><text:span text:style-name="T611">6.4</text:span><text:span text:style-name="T612">. savo lėšomis ne rečiau kaip kartą per 3 metus atlikti turto priežiūros ir paprastojo remonto darbus;<text:s/></text:span></text:p>
      <text:p text:style-name="P613"><text:span text:style-name="T614">6.5</text:span><text:span text:style-name="T615">. be Savivaldybės tarybos rašytinio leidimo neperplanuoti ir nepertvarkyti turto arba jo dalies. Gavus rašytinį leidimą ir atlikus turto pagerinimą, jį įforminti pagal Lietuvos Respublikos statybos įstatymo, Buhalterinės apskaitos įstatymo ir kitų teisės aktų reikalavimus. Patikėtiniui, pagerinusiam pagal šią sutartį perduotą turtą, už pagerinimą neatlyginama;</text:span></text:p>
      <text:p text:style-name="P616"><text:span text:style-name="T617">6.6</text:span><text:span text:style-name="T618">. per 30 darbo dienų nuo turto perdavimo–priėmimo akto pasirašymo dienos sudaryti su atitinkamomis įmonėmis ir organizacijomis sutartis dėl atsiskaitymo už administravimo, komunalines, ryšio ir kitas paslaugas, mokėti mokesčius kas mėnesį;</text:span></text:p>
      <text:p text:style-name="P619"><text:span text:style-name="T620">6.7</text:span><text:span text:style-name="T621">. įtraukti perduotą turtą į apskaitą;</text:span></text:p>
      <text:p text:style-name="P622"><text:span text:style-name="T623">6.8</text:span><text:span text:style-name="T624">. užtikrinti 1 punkte nurodyto turto tinkamą apskaitą, apsaugą ir priežiūrą;</text:span></text:p>
      <text:p text:style-name="P625"><text:span text:style-name="T626">6.9</text:span><text:span text:style-name="T627">. teisės aktų nustatyta tvarka grąžinti turtą aktu patikėtojui, jei turtas ar jo dalis tampa nereikalingi patikėtinio veiklai vykdyti;<text:s/></text:span></text:p>
      <text:p text:style-name="P628"><text:span text:style-name="T629">6.10</text:span><text:span text:style-name="T630">. pasibaigus šios sutarties galiojimo terminui, jei sutartis nesudaroma naujam terminui, grąžinti šios sutarties 1 punkte nurodytą turtą patikėtojui kitą</text:span><text:span text:style-name="T631"><text:s/></text:span><text:span text:style-name="T632">dieną, o nutraukus sutartį prieš terminą – per 2 savaites nuo sutarties nutraukimo dienos. Turtas turi būti grąžinamas pagal perdavimo–priėmimo aktą tos būklės, kokios buvo perduotas patikėtiniui, atsižvelgiant į normalų nusidėvėjimą, su visais atliktais pertvarkymais, neatsiejamais nuo turto, nepadarant žalos turto būklei;<text:s/></text:span></text:p>
      <text:p text:style-name="P633"><text:span text:style-name="T634">6.11</text:span><text:span text:style-name="T635">. įvykdyti visus mokestinius įsipareigojimus, susijusius su patikėjimo teise suteiktu turtu, iki turto perdavimo patikėtojui pagal turto perdavimo–priėmimo aktą dienos;</text:span></text:p>
      <text:p text:style-name="P636"><text:span text:style-name="T637">6.12</text:span><text:span text:style-name="T638">. Lietuvos Respublikos teisės aktų nustatyta tvarka sudaryti žemės panaudos (nuomos) sutartį (jeigu taikoma);</text:span></text:p>
      <text:p text:style-name="P639"><text:span text:style-name="T640">6.13</text:span><text:span text:style-name="T641">. kai teisės aktai tai nustato, savo lėšomis atlikti pertvarkyto turto kadastrinius matavimus ir įregistruoti pakeitimus valstybės įmonėje Registrų centre.</text:span></text:p>
      <text:p text:style-name="P642"/>
      <text:p text:style-name="P643"><text:span text:style-name="T644">IV</text:span><text:span text:style-name="T645">.<text:s/></text:span><text:span text:style-name="T646">SUTARTIES PASIBAIGIMAS IR NUTRAUKIMAS</text:span></text:p>
      <text:p text:style-name="P647"/>
      <text:p text:style-name="P648"><text:span text:style-name="T649">7</text:span><text:span text:style-name="T650">. Ši sutartis pasibaigia:</text:span></text:p>
      <text:p text:style-name="P651"><text:span text:style-name="T652">7.1</text:span><text:span text:style-name="T653">. pasibaigus terminui;</text:span></text:p>
      <text:p text:style-name="P654"><text:span text:style-name="T655">7.2</text:span><text:span text:style-name="T656">. prieš terminą – pranešus raštu. Šalis, norinti atsisakyti sutarties, privalo apie tai raštu pranešti kitai šaliai prieš du mėnesius.<text:s/></text:span></text:p>
      <text:p text:style-name="P657"><text:span text:style-name="T658">8</text:span><text:span text:style-name="T659">. Patikėtojas turi teisę vienašališkai nutraukti šią sutartį, pateikęs patikėtiniui pranešimą raštu, jeigu patikėtinis:</text:span></text:p>
      <text:p text:style-name="P660"><text:span text:style-name="T661">8.1</text:span><text:span text:style-name="T662">. neužtikrina perduoto turto saugumo;<text:s/></text:span></text:p>
      <text:p text:style-name="P663"><text:span text:style-name="T664">8.2</text:span><text:span text:style-name="T665">. nesilaiko valdymo ir naudojimo sąlygų ar kitų savo įsipareigojimų pagal šią sutartį;</text:span></text:p>
      <text:p text:style-name="P666"><text:span text:style-name="T667">8.3</text:span><text:span text:style-name="T668">. nebegali (ar atsisako) įgyvendinti Savivaldybės funkcijų, kurioms įgyvendinti pagal patikėjimo sutartį buvo perduotas turtas.</text:span></text:p>
      <text:p text:style-name="P669"><text:span text:style-name="T670">9</text:span><text:span text:style-name="T671">. Sutartis laikoma nutrūkusia tais atvejais, kai patikėtinis reorganizuojamas, likviduojamas ar iškelta bankroto byla.<text:s/></text:span></text:p>
      <text:p text:style-name="P672"><text:span text:style-name="T673">10</text:span><text:span text:style-name="T674">.<text:s/></text:span><text:span text:style-name="T675">Sutartis</text:span><text:span text:style-name="T676"><text:s/>gali būti nutraukta ir kitais Lietuvos Respublikos civilinio kodekso nustatytais atvejais.</text:span></text:p>
      <text:p text:style-name="P677"/>
      <text:p text:style-name="P678"><text:span text:style-name="T679">V</text:span><text:span text:style-name="T680">.<text:s/></text:span><text:span text:style-name="T681">PAPILDOMOS SĄLYGOS</text:span></text:p>
      <text:p text:style-name="P682"/>
      <text:p text:style-name="P683"><text:span text:style-name="T684">11</text:span><text:span text:style-name="T685">. Patikėtinis, jei tinkamai nesirūpino jam perduotu turtu ir patikėtojo interesais, turi atlyginti patikėtojui nuostolius, padarytus dėl turto praradimo ar sugedimo. Patikėtinis atleidžiamas nuo nuostolių atlyginimo, jeigu įrodo, kad jie atsirado dėl nenugalimos jėgos arba patikėtojo veiksmų.</text:span></text:p>
      <text:p text:style-name="P686"><text:span text:style-name="T687">12</text:span><text:span text:style-name="T688">. Šią sutartį įstatymų nustatyta tvarka patikėtinis savo lėšomis per 10 kalendorinių dienų įregistruoja Nekilnojamojo turto registre, o sutartį nutraukus ar jai pasibaigus – ją išregistruoja. Jei patikėtinis per 7 darbo dienas nuo sutarties nutraukimo ar pasibaigimo nepateikia užsakymo valstybės įmonės Registrų centrui išregistruoti patikėjimo sutartį, šią sutartį išregistruoja patikėtojas, o išlaidas, susijusias su sutarties išregistravimu, apmoka patikėtinis.</text:span></text:p>
      <text:p text:style-name="P689"><text:span text:style-name="T690">13</text:span><text:span text:style-name="T691">. Šalių ginčai dėl sutarties nevykdymo ar netinkamo vykdymo sprendžiami derybomis, o nepavykus susitarti – Lietuvos Respublikos teisės aktų nustatyta tvarka.</text:span></text:p>
      <text:p text:style-name="P692"><text:span text:style-name="T693">14</text:span><text:span text:style-name="T694">. Ši sutartis surašoma dviem egzemplioriais – po vieną sutarties šalims. Sutartis gali būti keičiama ir papildoma raštišku šalių susitarimu.</text:span></text:p>
      <text:p text:style-name="P695"><text:span text:style-name="T696">15</text:span><text:span text:style-name="T697">. Ši sutartis įsigalioja nuo jos pasirašymo dienos.</text:span></text:p>
      <text:p text:style-name="P698"><text:span text:style-name="T699">16</text:span><text:span text:style-name="T700">. Papildomos sąlygos (nurodyti kitas teisės aktams neprieštaraujančias sąlygas).</text:span></text:p>
      <text:p text:style-name="P701"><text:span text:style-name="T702">17</text:span><text:span text:style-name="T703">. Šalių juridiniai adresai ir banko rekvizitai:</text:span></text:p>
      <text:p text:style-name="P704"/>
      <text:p text:style-name="P705"/>
      <text:p text:style-name="P706">Patikėtojas:<text:tab/><text:tab/><text:tab/><text:tab/><text:tab/><text:tab/><text:tab/>Patikėtinis:<text:tab/><text:tab/><text:tab/></text:p>
      <text:p text:style-name="P707"/>
      <text:p text:style-name="P708">Pavadinimas<text:tab/><text:tab/><text:tab/><text:tab/><text:tab/><text:tab/><text:tab/>Pavadinimas</text:p>
      <text:p text:style-name="P709">Įmonės kodas<text:tab/><text:tab/><text:tab/><text:tab/><text:tab/><text:tab/><text:tab/>Įmonės kodas</text:p>
      <text:p text:style-name="P710">Adresas<text:tab/><text:tab/><text:tab/><text:tab/><text:tab/><text:tab/><text:tab/>Adresas</text:p>
      <text:p text:style-name="P711">________________________<text:tab/><text:tab/><text:tab/><text:tab/><text:tab/>________________________</text:p>
      <text:p text:style-name="P712">(vardas ir pavardė)<text:tab/>(parašas)<text:tab/><text:tab/><text:tab/><text:tab/><text:tab/><text:tab/>(vardas ir pavardė)<text:tab/>(parašas)<text:s/></text:p>
      <text:p text:style-name="P713">A.V.<text:tab/><text:tab/><text:tab/><text:tab/><text:tab/><text:tab/><text:tab/><text:tab/>A.V.</text:p>
      <text:p text:style-name="P714"/>
      <text:p text:style-name="P715">Rietavo savivaldybės ir valstybės turto<text:s/></text:p>
      <text:p text:style-name="P720">valdymo, naudojimo ir disponavimo juo</text:p>
      <text:p text:style-name="P721">tvarkos aprašo<text:s/></text:p>
      <text:p text:style-name="P722"><text:span text:style-name="T723">2</text:span><text:span text:style-name="T724"><text:s/>priedas</text:span><text:span text:style-name="T725"><text:s/></text:span></text:p>
      <text:p text:style-name="P726"/>
      <text:p text:style-name="P727"><text:span text:style-name="T728">SAVIVALDYBĖS TURTO, PERDUODAMO PAGAL PATIKĖJIMO SUTARTĮ,</text:span><text:span text:style-name="T729"><text:s text:c="2"/>PERDAVIMO–PRIĖMIMO</text:span><text:span text:style-name="T730"><text:s/></text:span><text:span text:style-name="T731">AKTAS</text:span></text:p>
      <text:p text:style-name="P732"/>
      <text:p text:style-name="P733"/>
      <text:h text:style-name="P734" text:outline-level="2">m. <text:s text:c="31"/>d. <text:s/>Nr.<text:s/></text:h>
      <text:p text:style-name="P735">Rietavas</text:p>
      <text:p text:style-name="P736">_______________________________________________________________________,</text:p>
      <text:p text:style-name="P737"><text:span text:style-name="T738">(turtą perduodančio subjekto pavadinimas, buveinė, kodas)</text:span></text:p>
      <text:p text:style-name="P739">atstovaujama (-as) įgalioto_________________________________________________________</text:p>
      <text:p text:style-name="P740"><text:span text:style-name="T741">(pagal įstatymą, subjekto įstatus (nuostatus), įgaliojimą – atstovo pareigos,<text:s/></text:span></text:p>
      <text:p text:style-name="P742">_____________________________________________________________________________,</text:p>
      <text:p text:style-name="P743"><text:span text:style-name="T744">vardas ir pavardė, įgaliojimo data ir numeris)<text:s/></text:span></text:p>
      <text:p text:style-name="P745">perduoda, o __________________________________________________________________________,</text:p>
      <text:p text:style-name="P746"><text:span text:style-name="T747">(subjekto, priimančio turtą, pavadinimas, buveinė, kodas)</text:span></text:p>
      <text:p text:style-name="P748">atstovaujama (-as) įgalioto ________________________________________________________</text:p>
      <text:p text:style-name="P749"><text:span text:style-name="T750">(pagal įstatymą, subjekto įstatus (nuostatus), įgaliojimą – atstovo pareigos,</text:span></text:p>
      <text:p text:style-name="P751">_____________________________________________________________________________,</text:p>
      <text:p text:style-name="P752"><text:span text:style-name="T753">vardas ir pavardė, įgaliojimo data ir numeris)<text:s/></text:span></text:p>
      <text:p text:style-name="P754">priima, vadovaudamosi (-iesi)______________________________________________________,</text:p>
      <text:p text:style-name="P755"><text:span text:style-name="T756">(dokumento perduoti turtą pavadinimas, data, numeris)<text:s/></text:span></text:p>
      <text:p text:style-name="P757">šį Savivaldybei nuosavybės teise priklausantį turtą:__________________________________________________________________________.</text:p>
      <text:p text:style-name="P758"><text:span text:style-name="T759">(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span></text:p>
      <text:p text:style-name="P760">Perduodamo turto būklė perdavimo metu_______________________________________.</text:p>
      <text:p text:style-name="P761">PRIDEDAMA (jeigu dokumentai pridedami):</text:p>
      <text:p text:style-name="P762"><text:span text:style-name="T763">1</text:span><text:span text:style-name="T764">.</text:span><text:s/>____________________________________________________, ____<text:s/><text:span text:style-name="T765">lapas (-ai).</text:span></text:p>
      <text:p text:style-name="P766"><text:span text:style-name="T767">(perduodamo turto są)<text:s/></text:span></text:p>
      <text:p text:style-name="P768"/>
      <text:p text:style-name="P769">Šis aktas surašytas 2 egzemplioriais, po vieną turto perdavėjui ir turto perėmėjui.<text:s/></text:p>
      <text:p text:style-name="P770"/>
      <text:p text:style-name="P771">Perdavė</text:p>
      <text:p text:style-name="P772">____________________________________    ____________       ________________________</text:p>
      <text:p text:style-name="P773"><text:span text:style-name="T774">(įgalioto perduoti turtą asmens pareigų pavadinimas)             (parašas)                             (vardas ir pavardė)</text:span></text:p>
      <text:p text:style-name="P775"/>
      <text:p text:style-name="P776">Priėmė</text:p>
      <text:p text:style-name="P777">____________________________________    ____________       ________________________</text:p>
      <text:p text:style-name="P778"><text:span text:style-name="T779">(įgalioto priimti turtą asmens pareigų pavadinimas)                 (parašas)                             (vardas ir pavardė)</text:span></text:p>
      <text:section text:name="Sect4" text:style-name="S4">
        <text:p text:style-name="P780"/>
      </text:section>
      <text:p text:style-name="P781">Rietavo savivaldybės ir valstybės turto<text:s/></text:p>
      <text:p text:style-name="P784">valdymo, naudojimo ir disponavimo juo</text:p>
      <text:p text:style-name="P785">tvarkos aprašo<text:s/></text:p>
      <text:p text:style-name="P786"><text:span text:style-name="T787">3</text:span><text:span text:style-name="T788"><text:s/>priedas</text:span><text:span text:style-name="T789"><text:s/></text:span></text:p>
      <text:p text:style-name="P790"/>
      <text:p text:style-name="P791"/>
      <text:h text:style-name="P792" text:outline-level="6"><text:span text:style-name="T793">SAVIVALDYBĖS TURTO PANAUDOS SUTARTIS</text:span></text:h>
      <text:h text:style-name="P794" text:outline-level="6"/>
      <text:p text:style-name="P795"/>
      <text:h text:style-name="P796" text:outline-level="2">m. <text:s text:c="31"/>d. <text:s/>Nr.<text:s/></text:h>
      <text:p text:style-name="P797">Rietavas</text:p>
      <text:p text:style-name="P798"/>
      <text:p text:style-name="P799">Panaudos davėjas__________________________________________________________,</text:p>
      <text:p text:style-name="P800">(turtą perduodančio subjekto pavadinimas ir kodas)</text:p>
      <text:p text:style-name="P801">pagal __________________________________________________________________________,</text:p>
      <text:p text:style-name="P802">(įstatymą, įstatus (nuostatus), įgaliojimą – dokumento pavadinimas, numeris, data)</text:p>
      <text:p text:style-name="P803">atstovaujamas(-a) ___________________________________________________________________,</text:p>
      <text:p text:style-name="P804">(atstovo pareigos, vardas ir pavardė)</text:p>
      <text:p text:style-name="P805">Ir panaudos gavėjas ______________________________________________________________,</text:p>
      <text:p text:style-name="P806">(Lietuvos Respublikos valstybės ir savivaldybių turto valdymo, naudojimo ir disponavimo juo įstatymo 14 straipsnyje nurodyto panaudos subjekto, priimančio turtą, pavadinimas ir kodas)</text:p>
      <text:p text:style-name="P807">pagal __________________________________________________________________________,</text:p>
      <text:p text:style-name="P808">(įstatymą, <text:s/>įstatus (nuostatus), įgaliojimą – dokumento pavadinimas, numeris, data)</text:p>
      <text:p text:style-name="P809">atstovaujamas(-a) ___________________________________________________________________,</text:p>
      <text:p text:style-name="P810">(atstovo pareigos, vardas ir pavardė)</text:p>
      <text:p text:style-name="P811"><text:span text:style-name="T812">Vadovaudamiesi Rietavo savivaldybės tarybos 20 __ m. __________ d. sprendimu Nr. ____ ar valstybės turto valdytojo</text:span><text:span text:style-name="T813"> </text:span><text:span text:style-name="T814">20 __ m. __________ d. sprendimu Nr. ____, sudarė šią Savivaldybės turto panaudos sutartį (toliau – sutartis):</text:span><text:s/></text:p>
      <text:p text:style-name="P815"><text:span text:style-name="T816">1</text:span><text:span text:style-name="T817">. Panaudos davėjas pagal sutartį perduoda panaudos gavėjui, veikiančiam pagal savo įstatus (nuostatus), laikinai neatlygintinai valdyti ir naudoti patikėjimo teise valdomą valstybės turtą:</text:span></text:p>
      <text:p text:style-name="P818">_________________________________________________________________________</text:p>
      <text:p text:style-name="P819"><text:span text:style-name="T820">(turto pavadinimas ir apibūdinimas: nematerialiojo, ilgalaikio materialiojo turto<text:s/></text:span><text:span text:style-name="T821">–</text:span><text:span text:style-name="T822"><text:s/>inventorinis numeris, įsigijimo ir likutinė vertė; nekilnojamojo turto ar kito nekilnojamojo daikto<text:s/></text:span><text:span text:style-name="T823">–</text:span><text:span text:style-name="T824"><text:s/>panaudojimo paskirtis, pavadinimas, adresas, unikalus numeris, statinio pažymėjimas plane, bendras statinio plotas (jeigu toks yra) arba kiti statiniams būdingi geometriniai parametrai, atsižvelgus į statinio naudojimo paskirtį;<text:s/></text:span><text:span text:style-name="T825">perduodamo nekilnojamojo turto plotas ir indeksai (jeigu tokie yra) arba kiti nekilnojamajam turtui būdingi geometriniai parametrai, atsižvelgus į šio turto naudojimo paskirtį</text:span><text:span text:style-name="T826">; trumpalaikio materialiojo turto įsigijimo vertė; jeigu turtas perduodamas pagal sąrašą, nurodoma, kad turtas perduodamas pagal pridedamą sąrašą)</text:span></text:p>
      <text:p text:style-name="P827">_________________________________________________________________________.</text:p>
      <text:p text:style-name="P828"><text:span text:style-name="T829">(nurodyti turto naudojimo paskirtį)</text:span></text:p>
      <text:p text:style-name="P830"><text:span text:style-name="T831">2</text:span><text:span text:style-name="T832">. Panaudos davėjas perduoda turtą panaudos gavėjui _____________________________.</text:span></text:p>
      <text:p text:style-name="P833"><text:span text:style-name="T834">(nurodyti terminą)</text:span></text:p>
      <text:p text:style-name="P835"><text:span text:style-name="T836">3</text:span><text:span text:style-name="T837">. Kitos sąlygos____________________________________________________________.</text:span></text:p>
      <text:p text:style-name="P838"><text:span text:style-name="T839">4</text:span><text:span text:style-name="T840">. Trečiųjų asmenų teisės į turtą ______________________________________________.</text:span></text:p>
      <text:p text:style-name="P841"><text:span text:style-name="T842">(įkeitimas, areštas, uzufruktas ir kita)</text:span></text:p>
      <text:p text:style-name="P843"><text:span text:style-name="T844">5</text:span><text:span text:style-name="T845">. Panaudos gavėjas apmoka visas turto išlaikymo išlaidas.</text:span></text:p>
      <text:p text:style-name="P846"><text:span text:style-name="T847">6</text:span><text:span text:style-name="T848">. Panaudos davėjas, nepažeisdamas panaudos gavėjo teisių, turi teisę tikrinti, ar panaudos gavėjas naudojasi turtu tinkamai pagal paskirtį ir sutartį.</text:span></text:p>
      <text:p text:style-name="P849"><text:span text:style-name="T850">7</text:span><text:span text:style-name="T851">. Panaudos davėjas privalo:</text:span></text:p>
      <text:p text:style-name="P852"><text:span text:style-name="T853">7.1</text:span><text:span text:style-name="T854">. per 5 darbo dienas nuo sutarties pasirašymo perduoti sutarties 1 punkte nurodytą turtą pagal perdavimo ir priėmimo aktą</text:span><text:span text:style-name="T855">, išskyrus, jeigu panaudos davėjas ir panaudos gavėjas sutarė, kad pasirašant sutartį perduodamas turtas ir ši sutartis kartu yra turto perdavimo ir priėmimo aktas</text:span><text:span text:style-name="T856">;</text:span></text:p>
      <text:p text:style-name="P857"><text:span text:style-name="T858">7.2</text:span><text:span text:style-name="T859">.<text:s/></text:span><text:span text:style-name="T860">kai perduodamas Savivaldybės<text:s/></text:span><text:span text:style-name="T861">nekilnojamasis turtas ar kitas nekilnojamasis daiktas,<text:s/></text:span><text:span text:style-name="T862">savo lėšomis per 10 darbo dienų nuo sutarties pasirašymo įregistruoti sutartį Nekilnojamojo turto registre;</text:span></text:p>
      <text:p text:style-name="P863"><text:span text:style-name="T864">7.3</text:span><text:span text:style-name="T865">. nutraukti sutartį, jeigu:</text:span></text:p>
      <text:p text:style-name="P866"><text:span text:style-name="T867">7.3.1</text:span><text:span text:style-name="T868">. panaudos gavėjas nesiverčia veikla, dėl kurios buvo perduotas <text:s/>turtas, ar šį turtą naudoja ne pagal paskirtį;</text:span></text:p>
      <text:p text:style-name="P869"><text:span text:style-name="T870">7.3.2</text:span><text:span text:style-name="T871">.<text:s/></text:span><text:span text:style-name="T872">jeigu panaudos gavėjo</text:span><text:span text:style-name="T873"><text:s/>Savivaldybei</text:span><text:span text:style-name="T874"><text:s/>nuosavybės teise priklausančios dalininko teisės buvo parduotos viešame aukcione.</text:span></text:p>
      <text:p text:style-name="P875"><text:span text:style-name="T876">7.4</text:span><text:span text:style-name="T877">. Pasibaigus sutarties terminui, iš panaudos gavėjo per 5 darbo dienas nuo sutarties pasibaigimo priimti jam grąžinamą turtą pagal perdavimo ir priėmimo aktą.</text:span></text:p>
      <text:p text:style-name="P878"><text:span text:style-name="T879">7.5</text:span><text:span text:style-name="T880">. Priėmęs jam grąžinamą<text:s/></text:span><text:span text:style-name="T881">Savivaldybės<text:s/></text:span><text:span text:style-name="T882">nekilnojamąjį turtą ar kitą nekilnojamąjį daiktą<text:s/></text:span><text:span text:style-name="T883">pagal perdavimo ir priėmimo aktą, savo lėšomis per 10 darbo dienų nuo sutarties pasibaigimo išregistruoti ją iš Nekilnojamojo turto registro.</text:span></text:p>
      <text:p text:style-name="P884"><text:span text:style-name="T885">8</text:span><text:span text:style-name="T886">. Panaudos gavėjas privalo:</text:span></text:p>
      <text:p text:style-name="P887"><text:span text:style-name="T888">8.1</text:span><text:span text:style-name="T889">. naudotis turtu pagal tiesioginę paskirtį ir sutartį, tik sprendime dėl Savivaldybės turto perdavimo panaudos pagrindais laikinai neatlygintinai valdyti ir naudotis priėmimo metu nurodytai veiklai, griežtai laikytis šiam turtui keliamų priešgaisrinės saugos, sandėliavimo, sanitarinių ir techninių taisyklių, per visą sutarties galiojimo laiką nekeisti turto paskirties;</text:span></text:p>
      <text:p text:style-name="P890"><text:span text:style-name="T891">8.2</text:span><text:span text:style-name="T892">. sudaryti sąlygas panaudos davėjui kontroliuoti, ar perduotas turtas naudojamas pagal paskirtį ir sutartį, ar panaudos gavėjas verčiasi veikla, dėl kurios buvo perduotas turtas;</text:span></text:p>
      <text:p text:style-name="P893"><text:span text:style-name="T894">8.3</text:span><text:span text:style-name="T895">. gauti panaudos davėjo rašytinį sutikimą pagerinti ar pertvarkyti turtą nekeičiant jo paskirties;</text:span></text:p>
      <text:p text:style-name="P896"><text:span text:style-name="T897">8.4</text:span><text:span text:style-name="T898">. savo lėšomis</text:span><text:span text:style-name="T899"><text:s/></text:span><text:span text:style-name="T900">daryti jam perduoto nekilnojamojo daikto einamąjį ar statinio kapitalinį remontą arba kito ilgalaikio materialiojo turto remontą;</text:span></text:p>
      <text:p text:style-name="P901"><text:span text:style-name="T902">8.5</text:span><text:span text:style-name="T903">. atlyginti panaudos davėjui nuostolius, jeigu perduotas turtas neatlikus priežiūros ar einamojo remonto darbų sugedo ar buvo sugadintas;</text:span></text:p>
      <text:p text:style-name="P904"><text:span text:style-name="T905">8.6</text:span><text:span text:style-name="T906">. likus vienam mėnesiui iki sutarties termino pabaigos, raštu pranešti panaudos davėjui apie grąžinamą turtą;</text:span></text:p>
      <text:p text:style-name="P907"><text:span text:style-name="T908">8.7</text:span><text:span text:style-name="T909">. sutarčiai pasibaigus ar ją nutraukus prieš terminą, grąžinti turtą panaudos davėjui tos būklės, kokios jam buvo perduotas, atsižvelgiant į normalų susidėvėjimą, su visais atliktais pagerinimo elementais, neatskiriamais nuo turto;</text:span></text:p>
      <text:p text:style-name="P910"><text:span text:style-name="T911">8.8</text:span><text:span text:style-name="T912">. per 5 darbo dienas nuo sutarties įregistravimo arba išregistravimo Nekilnojamojo turto registre kompensuoti panaudos davėjui su sutarties registravimu arba išregistravimu susijusias išlaidas;</text:span></text:p>
      <text:p text:style-name="P913"><text:span text:style-name="T914">8.9</text:span><text:span text:style-name="T915">. sutarties pasibaigimo dieną įvykdyti visus mokestinius įsipareigojimus.</text:span></text:p>
      <text:p text:style-name="P916"><text:span text:style-name="T917">9</text:span><text:span text:style-name="T918">. Panaudos gavėjo lėšos, panaudotos turtui pagerinti ar pertvarkyti, neatlyginamos.</text:span></text:p>
      <text:p text:style-name="P919"><text:span text:style-name="T920">10</text:span><text:span text:style-name="T921">. Panaudos davėjas turi teisę nutraukti sutartį prieš terminą:</text:span></text:p>
      <text:p text:style-name="P922"><text:span text:style-name="T923">10.1</text:span><text:span text:style-name="T924">. Lietuvos Respublikos civiliniame kodekse nustatytais pagrindais;</text:span></text:p>
      <text:p text:style-name="P925"><text:span text:style-name="T926">10.2</text:span><text:span text:style-name="T927">. jeigu panaudos gavėjas nesudaro sąlygų kontroliuoti, ar perduotas pagal sutartį turtas naudojamas pagal paskirtį ir sutartį, ar panaudos gavėjas verčiasi veikla, dėl kurios buvo perduotas Savivaldybės turtas;</text:span></text:p>
      <text:p text:style-name="P928"><text:span text:style-name="T929">10.3</text:span><text:span text:style-name="T930">. jeigu panaudos gavėjas nevykdo sprendimo dėl Savivaldybės turto perdavimo panaudos pagrindais priėmimo metu duoto įsipareigojimo savo lėšomis atlikti jam perduoto nekilnojamojo daikto einamąjį, statinio kapitalinį ar kito ilgalaikio materialiojo turto remontą.</text:span></text:p>
      <text:p text:style-name="P931"><text:span text:style-name="T932">11</text:span><text:span text:style-name="T933">. Panaudos gavėjas negali jam perduoto <text:s/>turto išnuomoti ar kitaip perduoti naudotis tretiesiems asmenims.</text:span></text:p>
      <text:p text:style-name="P934"><text:span text:style-name="T935">12</text:span><text:span text:style-name="T936">. Ši sutartis sudaryta 2 egzemplioriais, po vieną panaudos davėjui ir panaudos gavėjui.</text:span></text:p>
      <text:p text:style-name="P937"><text:span text:style-name="T938">PRIDEDAMA (jeigu dokumentai pridedami):</text:span></text:p>
      <text:p text:style-name="P939"><text:span text:style-name="T940">1</text:span><text:span text:style-name="T941">. ____________________________________, __ lapas (-ai).</text:span></text:p>
      <text:p text:style-name="P942"><text:span text:style-name="T943">(dokumento, kuriuo suteikiama teisė perduoti turtą, kopija)</text:span></text:p>
      <text:p text:style-name="P944"><text:span text:style-name="T945">2</text:span><text:span text:style-name="T946">. ___________________________________, __ lapas (-ai).</text:span></text:p>
      <text:p text:style-name="P947"><text:span text:style-name="T948">(turto sąrašas, jeigu turtas perduodamas pagal sąrašą)</text:span></text:p>
      <text:p text:style-name="P949"><text:span text:style-name="T950">3</text:span><text:span text:style-name="T951">. ______________________________________, __ lapas (-ai).</text:span></text:p>
      <text:p text:style-name="P952"><text:span text:style-name="T953">(nekilnojamojo daikto kadastro duomenų bylos kopija)</text:span></text:p>
      <text:p text:style-name="P954"><text:span text:style-name="T955">4</text:span><text:span text:style-name="T956">. ______________________________, __ lapas (-ai).</text:span></text:p>
      <text:p text:style-name="P957"><text:span text:style-name="T958">(panaudos subjekto įstatų (nuostatų) kopija)</text:span></text:p>
      <text:p text:style-name="P959"><text:span text:style-name="T960">5</text:span><text:span text:style-name="T961">. _____________________________________________________, __ lapas (-ai).</text:span></text:p>
      <text:p text:style-name="P962"><text:span text:style-name="T963">(Nekilnojamojo turto registro centrinio duomenų banko informacinis išrašas)</text:span></text:p>
      <text:p text:style-name="P964"><text:span text:style-name="T965">6</text:span><text:span text:style-name="T966">. ______________________________________________________, __ lapas (-ai).</text:span></text:p>
      <text:p text:style-name="P967"><text:span text:style-name="T968">(perdavimo–priėmimo aktas)</text:span></text:p>
      <text:p text:style-name="P969"><text:span text:style-name="T970">7</text:span><text:span text:style-name="T971">. _____________________________________________, __ lapas (-ai).</text:span></text:p>
      <text:p text:style-name="P972">(kiti dokumentai)</text:p>
      <text:p text:style-name="P973"/>
      <text:p text:style-name="P974">Sutarties šalių rekvizitai:</text:p>
      <text:p text:style-name="P975"/>
      <text:p text:style-name="P976">Panaudos davėjo<text:s/><text:tab/></text:p>
      <text:p text:style-name="P977">(adresas, telefono numeris, atsiskaitomosios sąskaitos banke numeris)</text:p>
      <text:p text:style-name="P978">Panaudos gavėjo<text:s/><text:tab/></text:p>
      <text:p text:style-name="P979">(adresas, telefono numeris, atsiskaitomosios sąskaitos banke numeris)</text:p>
      <text:p text:style-name="P980"/>
      <text:p text:style-name="P981"/>
      <text:p text:style-name="P982">Panaudos davėjas<text:tab/><text:tab/><text:tab/><text:tab/><text:tab/>Panaudos gavėjas</text:p>
      <text:p text:style-name="P983">(Parašas)<text:tab/><text:tab/><text:tab/><text:tab/><text:tab/><text:s text:c="16"/>(Parašas)</text:p>
      <text:p text:style-name="P984">(Vardas ir pavardė)<text:tab/><text:tab/><text:tab/><text:tab/><text:tab/>(Vardas ir pavardė)</text:p>
      <text:p text:style-name="P985"><text:span text:style-name="T986">A. V.</text:span><text:span text:style-name="T987"><text:tab/></text:span><text:span text:style-name="T988"><text:tab/></text:span><text:span text:style-name="T989"><text:tab/></text:span><text:span text:style-name="T990"><text:tab/></text:span><text:span text:style-name="T991"><text:tab/></text:span><text:span text:style-name="T992"><text:tab/>A. V.</text:span></text:p>
      <text:p text:style-name="P993"/>
      <text:p text:style-name="P994">Rietavo savivaldybės ir valstybės turto<text:s/></text:p>
      <text:p text:style-name="P999">valdymo, naudojimo ir disponavimo juo</text:p>
      <text:p text:style-name="P1000">tvarkos aprašo<text:s/></text:p>
      <text:p text:style-name="P1001"><text:span text:style-name="T1002">4</text:span><text:span text:style-name="T1003"><text:s/>priedas</text:span><text:span text:style-name="T1004"><text:s/></text:span></text:p>
      <text:p text:style-name="P1005"/>
      <text:p text:style-name="P1006"/>
      <text:p text:style-name="P1007"><text:span text:style-name="T1008">_________________</text:span></text:p>
      <text:p text:style-name="P1009"><text:span text:style-name="T1010">(sudarytojo pavadinimas)</text:span></text:p>
      <text:p text:style-name="P1011"/>
      <text:p text:style-name="P1012"><text:span text:style-name="T1013">SAVIVALDYBĖS</text:span><text:span text:style-name="T1014"><text:s/>TURTO, PERDUODAMO PAGAL PANAUDOS SUTARTĮ, PERDAVIMO–PRIĖMIMO AKTAS</text:span></text:p>
      <text:h text:style-name="P1015" text:outline-level="2"/>
      <text:h text:style-name="P1016" text:outline-level="2">m. <text:s text:c="31"/>d. <text:s/>Nr.<text:s/></text:h>
      <text:p text:style-name="P1017">Rietavas</text:p>
      <text:p text:style-name="P1018"/>
      <text:p text:style-name="P1019"/>
      <text:p text:style-name="P1020">Vadovaudamiesi Rietavo savivaldybės tarybos 20 __ m. _________ d. sprendimu Nr. ____ ar turto valdytojo 20 __ m. _________ d. sprendimu Nr. ____ ir panaudos sutartimi Nr.__________, sudaryta 20__ m. ______ d., panaudos davėjas<text:s/></text:p>
      <text:p text:style-name="P1021">_______________________________________________________________________________</text:p>
      <text:p text:style-name="P1022"><text:span text:style-name="T1023">(turtą perduodančio subjekto pavadinimas ir kodas)</text:span></text:p>
      <text:p text:style-name="P1024"><text:span text:style-name="T1025">pagal__________________________________________________________________________,</text:span></text:p>
      <text:p text:style-name="P1026"><text:span text:style-name="T1027">(įstatymą, įstatus (nuostatus), įgaliojimą – dokumento pavadinimas, numeris, data)</text:span></text:p>
      <text:p text:style-name="P1028"><text:span text:style-name="T1029">atstovaujamas(-a) ___________________________________________________________________,</text:span></text:p>
      <text:p text:style-name="P1030"><text:span text:style-name="T1031">(atstovo pareigos, vardas ir pavardė)</text:span></text:p>
      <text:p text:style-name="P1032"><text:span text:style-name="T1033">perduoda, o panaudos gavėjas  ______________________________________________________,</text:span></text:p>
      <text:p text:style-name="P1034"><text:span text:style-name="T1035">(panaudos subjekto, priimančio turtą, pavadinimas ir kodas)</text:span></text:p>
      <text:p text:style-name="P1036"><text:span text:style-name="T1037">pagal _________________________________________________________________________,</text:span></text:p>
      <text:p text:style-name="P1038"><text:span text:style-name="T1039">(įstatymą, įstatus (nuostatus), įgaliojimą – dokumento pavadinimas, numeris, data)</text:span></text:p>
      <text:p text:style-name="P1040"><text:span text:style-name="T1041">atstovaujamas(-a) ___________________________________________________________________,</text:span></text:p>
      <text:p text:style-name="P1042"><text:span text:style-name="T1043">(atstovo pareigos, vardas ir pavardė)</text:span></text:p>
      <text:p text:style-name="P1044"><text:span text:style-name="T1045">priima savivaldybei nuosavybės teise priklausantį, panaudos davėjo patikėjimo teise valdomą turtą:<text:s/></text:span></text:p>
      <text:p text:style-name="P1046"><text:span text:style-name="T1047">_______________________________________________________________________________</text:span><text:span text:style-name="T1048">(perduodamo turto pavadinimas ir apibūdinimas: nematerialiojo, ilgalaikio materialiojo turto<text:s/></text:span><text:span text:style-name="T1049">–</text:span><text:span text:style-name="T1050"><text:s/>inventorinis numeris, įsigijimo ir likutinė vertė; nekilnojamojo turto ar kito nekilnojamojo daikto<text:s/></text:span><text:span text:style-name="T1051">–</text:span><text:span text:style-name="T1052"><text:s/>panaudojimo paskirtis, pavadinimas, adresas, unikalus numeris, statinio pažymėjimas plane, bendras statinio plotas (jeigu toks yra) arba kiti statiniams būdingi geometriniai parametrai, atsižvelgus į statinio naudojimo paskirtį;<text:s/></text:span><text:span text:style-name="T1053">perduodamo nekilnojamojo turto plotas ir indeksai (jeigu tokie yra) arba kiti nekilnojamajam turtui būdingi geometriniai parametrai, atsižvelgus į šio turto naudojimo paskirtį</text:span><text:span text:style-name="T1054">; trumpalaikio materialiojo turto įsigijimo vertė; jeigu turtas perduodamas pagal sąrašą, nurodoma, kad turtas perduodamas pagal pridedamą sąrašą)</text:span></text:p>
      <text:p text:style-name="P1055"/>
      <text:p text:style-name="P1056"><text:span text:style-name="T1057">Perduodamo turto būklė perdavimo metu ________________________________________.</text:span></text:p>
      <text:p text:style-name="P1058"><text:span text:style-name="T1059">(nurodyti ir turto trūkumus, jeigu jų rasta)</text:span></text:p>
      <text:p text:style-name="P1060"><text:span text:style-name="T1061">Šis aktas surašytas 2 egzemplioriais, po vieną turtą perduodančiam ir turtą perimančiam asmeniui.</text:span></text:p>
      <text:p text:style-name="P1062"/>
      <text:p text:style-name="P1063">Perdavė</text:p>
      <text:p text:style-name="P1064"><text:span text:style-name="T1065">(įgalioto perduoti turtą asmens<text:s/></text:span></text:p>
      <text:p text:style-name="P1066"><text:span text:style-name="T1067">pareigų pavadinimas)</text:span><text:span text:style-name="T1068">                                                <text:s/></text:span><text:span text:style-name="T1069">(Parašas)                                    (Vardas ir pavardė)</text:span></text:p>
      <text:p text:style-name="P1070"/>
      <text:p text:style-name="P1071">Priėmė</text:p>
      <text:p text:style-name="P1072"/>
      <text:p text:style-name="P1073">(įgalioto priimti turtą asmens<text:s/></text:p>
      <text:p text:style-name="P1074"><text:span text:style-name="T1075">pareigų pavadinimas)</text:span><text:span text:style-name="T1076">                                                <text:s/></text:span><text:span text:style-name="T1077">(Parašas)                                    <text:s/>(Vardas ir pavardė)</text:span></text:p>
      <text:p text:style-name="P1078"/>
      <text:p text:style-name="P1079">Rietavo savivaldybės ir valstybės turto<text:s/></text:p>
      <text:p text:style-name="P1084">valdymo, naudojimo ir disponavimo juo</text:p>
      <text:p text:style-name="P1085">tvarkos aprašo<text:s/></text:p>
      <text:p text:style-name="P1086"><text:span text:style-name="T1087">5</text:span><text:span text:style-name="T1088"><text:s/>priedas</text:span><text:span text:style-name="T1089"><text:s/></text:span></text:p>
      <text:p text:style-name="P1090"/>
      <text:p text:style-name="P1091"/>
      <text:p text:style-name="P1092"/>
      <text:p text:style-name="P1093"><text:span text:style-name="T1094">PAPILDOMAS SUSITARIMAS PRIE RIETAVO<text:s/></text:span></text:p>
      <text:p text:style-name="P1095"><text:span text:style-name="T1096">SAVIVALDYBĖS TURTO PANAUDOS (</text:span><text:span text:style-name="T1097">DATA)<text:s/></text:span><text:span text:style-name="T1098">SUTARTIES NR.<text:s/></text:span><text:span text:style-name="T1099">______</text:span></text:p>
      <text:h text:style-name="P1100" text:outline-level="2"/>
      <text:h text:style-name="P1101" text:outline-level="2">m. <text:s text:c="31"/>d. <text:s/>Nr.<text:s/></text:h>
      <text:p text:style-name="P1102">Rietavas</text:p>
      <text:p text:style-name="P1103"/>
      <text:p text:style-name="P1104">Panaudos davėjas _________________________________________________________________,</text:p>
      <text:p text:style-name="P1105">(perduodančios turtą savivaldybės institucijos, įmonės, įstaigos, organizacijos(toliau – institucija) pavadinimas ir kodas)</text:p>
      <text:p text:style-name="P1106">atstovaujamas___________________________________________________________________,</text:p>
      <text:p text:style-name="P1107">(atstovo pareigos, vardas ir pavardė)</text:p>
      <text:p text:style-name="P1108">Veikiančio pagal_________________________________________________________________,</text:p>
      <text:p text:style-name="P1109">(įstatymą, sprendimą, institucijos įstatus (nuostatus), įgaliojimą – dokumento pavadinimas, numeris, data)</text:p>
      <text:p text:style-name="P1110"/>
      <text:p text:style-name="P1111">ir Panaudos gavėjas _______________________________________________________________,</text:p>
      <text:p text:style-name="P1112">(nurodyto Lietuvos Respublikos valstybės ir savivaldybių turto valdymo, naudojimo ir disponavimo juo įstatymo 13 straipsnyje panaudos subjekto, priimančio turtą, pavadinimas ir kodas)</text:p>
      <text:p text:style-name="P1113">atstovaujamas ___________________________________________________________________,</text:p>
      <text:p text:style-name="P1114">(atstovo pareigos, vardas ir pavardė)</text:p>
      <text:p text:style-name="P1115">veikiančio pagal__________________________________________________________________,</text:p>
      <text:p text:style-name="P1116">(įstatymą, panaudos subjekto įstatus (nuostatus), įgaliojimą – dokumento pavadinimas, numeris, data)</text:p>
      <text:p text:style-name="P1117">vadovaudamiesi Rietavo savivaldybės tarybos 20__ m. ________________ d. sprendimu Nr._______, susitaria:</text:p>
      <text:p text:style-name="P1118"/>
      <text:p text:style-name="P1119"><text:span text:style-name="T1120">pakeisti (</text:span><text:span text:style-name="T1121">data</text:span><text:span text:style-name="T1122">) sutarties Nr. _____ ___ ir __ punktus ir išdėstyti juos taip:</text:span></text:p>
      <text:p text:style-name="P1123">„______________________________________________________________________________“</text:p>
      <text:p text:style-name="P1124">2. Šis susitarimas sudarytas 2 egzemplioriais, po vieną kiekvienai šaliai.</text:p>
      <text:p text:style-name="P1125"><text:span text:style-name="T1126">3. Šis susitarimas įsigalioja nuo jo pasirašymo dienos ir yra neatsiejama (</text:span><text:span text:style-name="T1127">nurodoma data</text:span><text:span text:style-name="T1128">) Savivaldybės turto panaudos sutarties Nr. _____ dalis.</text:span></text:p>
      <text:p text:style-name="P1129"/>
      <text:p text:style-name="P1130">PRIDEDAMA:</text:p>
      <text:p text:style-name="P1131">1. _____________________.</text:p>
      <text:p text:style-name="P1132"/>
      <text:p text:style-name="P1133"/>
      <text:p text:style-name="P1134">Sutarties šalių rekvizitai:</text:p>
      <text:p text:style-name="P1135">Panaudos davėjo<text:s/><text:tab/></text:p>
      <text:p text:style-name="P1136">(adresas, telefono numeris, atsiskaitomosios sąskaitos banke numeris)</text:p>
      <text:p text:style-name="P1137">Panaudos gavėjo<text:s/><text:tab/></text:p>
      <text:p text:style-name="P1138">(adresas, telefono numeris, atsiskaitomosios sąskaitos banke numeris)</text:p>
      <text:p text:style-name="P1139"/>
      <text:p text:style-name="P1140"/>
      <text:p text:style-name="P1141">Panaudos davėjas<text:tab/><text:tab/><text:tab/><text:tab/><text:tab/>Panaudos gavėjas</text:p>
      <text:p text:style-name="P1142">(Parašas)<text:tab/><text:tab/><text:tab/><text:tab/><text:tab/><text:s text:c="16"/>(Parašas)</text:p>
      <text:p text:style-name="P1143">(Vardas ir pavardė)<text:tab/><text:tab/><text:tab/><text:tab/><text:tab/>(Vardas ir pavardė)</text:p>
      <text:p text:style-name="P1144"><text:span text:style-name="T1145">A. V.</text:span><text:span text:style-name="T1146"><text:tab/></text:span><text:span text:style-name="T1147"><text:tab/></text:span><text:span text:style-name="T1148"><text:tab/></text:span><text:span text:style-name="T1149"><text:tab/></text:span><text:span text:style-name="T1150"><text:tab/></text:span><text:span text:style-name="T1151"><text:tab/>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909in" fo:margin-left="1.1812in" fo:margin-bottom="0.1972in" fo:margin-right="0.4916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style style:name="P78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5909in" fo:margin-left="1.1812in" fo:margin-bottom="0.1972in" fo:margin-right="0.4916in" style:num-format="1" style:writing-mode="lr-tb">
        <style:footnote-sep style:width="0.007in" style:rel-width="33%" style:color="#000000" style:line-style="solid" style:adjustment="left"/>
      </style:page-layout-properties>
    </style:page-layout>
    <style:style style:name="P995" style:parent-style-name="Header" style:family="paragraph">
      <style:paragraph-properties fo:text-align="center"/>
    </style:style>
    <style:style style:name="P9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1972in" fo:margin-right="0.4916in" style:num-format="1" style:writing-mode="lr-tb">
        <style:footnote-sep style:width="0.007in" style:rel-width="33%" style:color="#000000" style:line-style="solid" style:adjustment="left"/>
      </style:page-layout-properties>
    </style:page-layout>
    <style:style style:name="P1080" style:parent-style-name="Header" style:family="paragraph">
      <style:paragraph-properties fo:text-align="center"/>
    </style:style>
    <style:style style:name="P10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text:tab/><text:tab/></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3</text:page-number></text:p>
        <text:p text:style-name="Header"/>
      </style:header>
      <style:footer>
        <text:p text:style-name="P33"><text:tab/><text:tab/></text:p>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502"><text:page-number text:fixed="false">3</text:page-number></text:p>
        <text:p text:style-name="Header"/>
      </style:header>
      <style:footer>
        <text:p text:style-name="P503"><text:tab/><text:tab/></text:p>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716"><text:page-number text:fixed="false">3</text:page-number></text:p>
        <text:p text:style-name="Header"/>
      </style:header>
      <style:footer>
        <text:p text:style-name="P717"><text:tab/><text:tab/></text:p>
      </style:footer>
    </style:master-page>
    <style:master-page style:next-style-name="MP3" style:name="MPF3" style:page-layout-name="PL3">
      <style:header>
        <text:p text:style-name="P718"/>
      </style:header>
      <style:footer>
        <text:p text:style-name="P719"/>
      </style:footer>
    </style:master-page>
    <style:master-page style:name="MP5" style:page-layout-name="PL5">
      <style:header>
        <text:p text:style-name="P782"><text:page-number text:fixed="false">3</text:page-number></text:p>
        <text:p text:style-name="Header"/>
      </style:header>
      <style:footer>
        <text:p text:style-name="P783"><text:tab/><text:tab/></text:p>
      </style:footer>
    </style:master-page>
    <style:master-page style:name="MP6" style:page-layout-name="PL6">
      <style:header>
        <text:p text:style-name="P995"><text:page-number text:fixed="false">3</text:page-number></text:p>
        <text:p text:style-name="Header"/>
      </style:header>
      <style:footer>
        <text:p text:style-name="P996"><text:tab/><text:tab/></text:p>
      </style:footer>
    </style:master-page>
    <style:master-page style:next-style-name="MP6" style:name="MPF6" style:page-layout-name="PL6">
      <style:header>
        <text:p text:style-name="P997"/>
      </style:header>
      <style:footer>
        <text:p text:style-name="P998"/>
      </style:footer>
    </style:master-page>
    <style:master-page style:name="MP7" style:page-layout-name="PL7">
      <style:header>
        <text:p text:style-name="P1080"><text:page-number text:fixed="false">3</text:page-number></text:p>
        <text:p text:style-name="Header"/>
      </style:header>
      <style:footer>
        <text:p text:style-name="P1081"><text:tab/><text:tab/></text:p>
      </style:footer>
    </style:master-page>
    <style:master-page style:next-style-name="MP7" style:name="MPF7" style:page-layout-name="PL7">
      <style:header>
        <text:p text:style-name="P1082"/>
      </style:header>
      <style:footer>
        <text:p text:style-name="P1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4-03-21T15:55:00Z</meta:creation-date>
    <dc:date>2024-03-21T15:55:00Z</dc:date>
    <meta:print-date>2024-03-07T11:36:00Z</meta:print-date>
    <meta:template xlink:href="Normal.dotm" xlink:type="simple"/>
    <meta:editing-cycles>2</meta:editing-cycles>
    <meta:editing-duration>PT0S</meta:editing-duration>
    <meta:document-statistic meta:page-count="3" meta:paragraph-count="694" meta:word-count="6369" meta:character-count="52111" meta:row-count="1365" meta:non-whitespace-character-count="46436"/>
  </office:meta>
</office:document-meta>
</file>