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paragraph-properties fo:text-align="center"/>
      <style:text-properties style:font-name="TimesLT" style:font-name-complex="TimesL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4"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name-complex="TimesLT" style:font-size-complex="12pt"/>
    </style:style>
    <style:style style:name="P19" style:parent-style-name="Normal" style:family="paragraph">
      <style:paragraph-properties fo:text-align="center"/>
      <style:text-properties style:font-name="TimesLT" style:font-name-complex="TimesLT" style:font-size-complex="12pt"/>
    </style:style>
    <style:style style:name="P20" style:parent-style-name="Normal" style:family="paragraph">
      <style:paragraph-properties fo:text-align="justify" fo:text-indent="0.5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text-properties style:font-size-complex="12pt"/>
    </style:style>
    <style:style style:name="P48" style:parent-style-name="Normal" style:family="paragraph">
      <style:paragraph-properties>
        <style:tab-stops>
          <style:tab-stop style:type="left" style:position="5.4145in"/>
        </style:tab-stops>
      </style:paragraph-properties>
      <style:text-properties style:font-size-complex="12pt"/>
    </style:style>
    <style:style style:name="P49" style:parent-style-name="Normal" style:family="paragraph">
      <style:paragraph-properties>
        <style:tab-stops>
          <style:tab-stop style:type="left" style:position="5.41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3472in" style:page-number="1"/>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margin-left="2.7in">
        <style:tab-stops/>
      </style:paragraph-properties>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line-height="115%"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0.7875in" fo:text-indent="-0.3937in">
        <style:tab-stops>
          <style:tab-stop style:type="left" style:position="-0.1965in"/>
          <style:tab-stop style:type="left" style:position="0.1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5458in" fo:text-indent="-0.152in">
        <style:tab-stops>
          <style:tab-stop style:type="left" style:position="-0.1708in"/>
          <style:tab-stop style:type="left" style:position="0.14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5in" fo:text-indent="-0.1062in">
        <style:tab-stops>
          <style:tab-stop style:type="left" style:position="-0.125in"/>
          <style:tab-stop style:type="left" style:position="0.1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margin-left="0.5in" fo:text-indent="-0.1062in">
        <style:tab-stops>
          <style:tab-stop style:type="left" style:position="-0.125in"/>
          <style:tab-stop style:type="left" style:position="0.1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5in" fo:text-indent="-0.1062in">
        <style:tab-stops>
          <style:tab-stop style:type="left" style:position="-0.125in"/>
          <style:tab-stop style:type="left" style:position="0.1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937in">
        <style:tab-stops>
          <style:tab-stop style:type="left" style:position="-0.0187in"/>
          <style:tab-stop style:type="left" style:position="0.4923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fo:text-indent="0.3937in">
        <style:tab-stops>
          <style:tab-stop style:type="left" style:position="0in"/>
          <style:tab-stop style:type="left" style:position="0.7875in"/>
          <style:tab-stop style:type="left" style:position="0.8861in"/>
        </style:tab-stops>
      </style:paragraph-properties>
      <style:text-properties style:font-size-complex="12pt"/>
    </style:style>
    <style:style style:name="P17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25in">
        <style:tab-stops>
          <style:tab-stop style:type="left" style:position="0.125in"/>
          <style:tab-stop style:type="left" style:position="0.4395in"/>
        </style:tab-stops>
      </style:paragraph-properties>
    </style:style>
    <style:style style:name="P318" style:parent-style-name="Normal" style:family="paragraph">
      <style:paragraph-properties fo:text-align="center">
        <style:tab-stops>
          <style:tab-stop style:type="left" style:position="0.375in"/>
          <style:tab-stop style:type="left" style:position="0.689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375in"/>
          <style:tab-stop style:type="left" style:position="0.689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style:font-size-complex="12pt"/>
    </style:style>
    <style:style style:name="P32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P413" style:parent-style-name="Normal" style:family="paragraph">
      <style:paragraph-properties fo:text-align="center">
        <style:tab-stops>
          <style:tab-stop style:type="left" style:position="0.375in"/>
          <style:tab-stop style:type="left" style:position="0.6895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0.375in"/>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margin-left="0.25in">
        <style:tab-stops>
          <style:tab-stop style:type="left" style:position="0.125in"/>
          <style:tab-stop style:type="left" style:position="0.4395in"/>
        </style:tab-stops>
      </style:paragraph-properties>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P586"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margin-left="0.25in">
        <style:tab-stops>
          <style:tab-stop style:type="left" style:position="-0.25in"/>
          <style:tab-stop style:type="left" style:position="0.4395in"/>
          <style:tab-stop style:type="left" style:position="0.5375in"/>
        </style:tab-stops>
      </style:paragraph-properties>
      <style:text-properties style:font-size-complex="12pt"/>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FF00FF"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FF00FF"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P72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margin-left="0.25in">
        <style:tab-stops>
          <style:tab-stop style:type="left" style:position="-0.25in"/>
          <style:tab-stop style:type="left" style:position="0.4395in"/>
          <style:tab-stop style:type="left" style:position="0.5375in"/>
        </style:tab-stops>
      </style:paragraph-properties>
      <style:text-properties style:font-size-complex="12pt"/>
    </style:style>
    <style:style style:name="P72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0in"/>
          <style:tab-stop style:type="left" style:position="0.6895in"/>
          <style:tab-stop style:type="left" style:position="0.7875in"/>
        </style:tab-stops>
      </style:paragraph-properties>
    </style:style>
    <style:style style:name="P74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style:font-size-complex="12pt"/>
    </style:style>
    <style:style style:name="P74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3937in">
        <style:tab-stops>
          <style:tab-stop style:type="left" style:position="-0.3937in"/>
          <style:tab-stop style:type="left" style:position="0.2958in"/>
          <style:tab-stop style:type="left" style:position="0.3937in"/>
        </style:tab-stops>
      </style:paragraph-properties>
    </style:style>
    <style:style style:name="P79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margin-left="0.3937in">
        <style:tab-stops>
          <style:tab-stop style:type="left" style:position="-0.3937in"/>
          <style:tab-stop style:type="left" style:position="0.2958in"/>
          <style:tab-stop style:type="left" style:position="0.3937in"/>
        </style:tab-stops>
      </style:paragraph-properties>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8"/>
      <text:p text:style-name="P9">VILKAVIŠKIO RAJONO SAVIVALDYBĖS TARYBA</text:p>
      <text:p text:style-name="P10"/>
      <text:p text:style-name="P11">SpREndimas</text:p>
      <text:p text:style-name="P12"><text:span text:style-name="T13">D</text:span><text:span text:style-name="T14">ėl vilkaviškio R. kYBARTŲ MOKYKLOS-DARŽELIO „ĄŽUOLIUKAS“ pavadinimo pakeitimo ir nuostatų PATVIRTINIMO</text:span></text:p>
      <text:p text:style-name="P15"/>
      <text:p text:style-name="P16">2019 m. rugpjūčio 23 d. Nr. B-TS-133</text:p>
      <text:p text:style-name="P17">Vilkaviškis</text:p>
      <text:p text:style-name="P18"/>
      <text:p text:style-name="P19"/>
      <text:p text:style-name="P20"><text:span text:style-name="T21">Vadovaudamasi Lietuvos Respublikos vietos savivaldos įstatymo 16 straipsnio 4 dalimi, 18 straipsnio 1 dalimi,</text:span><text:span text:style-name="T22"><text:s/></text:span><text:span text:style-name="T23">Lietuvos Respublikos civilinio kodekso 2.43 straipsniu,</text:span><text:span text:style-name="T24"><text:s/>Lietuvos Respublikos biudžetinių įstaigų įstatymo 4 straipsnio 3 dalies 1 punktu, 6 straipsnio 5 dalimi ir atsižvelgdama į<text:s/></text:span><text:span text:style-name="T25">Vilkaviškio rajono savivaldybės tarybos 2016 m. kovo 25 d. sprendimą Nr. B-TS-305 „Dėl Vilkaviškio rajono savivaldybės bendrojo ugdymo mokyklų tinklo pertvarkos 2016–2020 metų bendrojo plano patvirtinimo“(Vilkaviškio rajono savivaldybės tarybos 2019 m. kovo 29 d. sprendimo Nr. B-TS-1377 redakcija),<text:s/></text:span><text:span text:style-name="T26">Vilkaviškio r. Kybartų mokyklos-darželio „Ąžuoliukas“ 2019-07-24 raštą Nr. SD-(2.4)-54</text:span><text:span text:style-name="T27">, Vilkaviškio rajono savivaldybės taryba n u s p r e n d ž i a:</text:span><text:span text:style-name="T28"><text:tab/></text:span></text:p>
      <text:p text:style-name="P29"><text:span text:style-name="T30">1</text:span><text:span text:style-name="T31">. Pakeisti Vilkaviškio r. Kybartų mokyklos-darželio „Ąžuoliukas“ pavadinimą į Vilkaviškio r. Kybartų lopšelis-darželis „Ąžuoliukas“.</text:span></text:p>
      <text:p text:style-name="P32"><text:span text:style-name="T33">2</text:span><text:span text:style-name="T34">. Patvirtinti Vilkaviškio r. Kybartų lopšelio-darželio „Ąžuoliukas“ nuostatus (pridedami).</text:span></text:p>
      <text:p text:style-name="P35"><text:span text:style-name="T36">3</text:span><text:span text:style-name="T37">.<text:s/></text:span><text:span text:style-name="T38">Įpareigoti Vilkaviškio r. Kybartų <text:s/>mokyklos-darželio „Ąžuoliukas“ direktorę Inetą Grudzinskaitę  pasirašyti patvirtintus Vilkaviškio r. Kybartų lopšelio-darželio „Ąžuoliukas“ nuostatus ir teisės aktų nustatyta tvarka pateikti  prašymą bei reikalingus dokumentus Juridinių asmenų registro tvarkytojui dėl šio sprendimo 3 punktu patvirtintų įstaigos nuostatų įregistravimo</text:span><text:span text:style-name="T39">.</text:span></text:p>
      <text:p text:style-name="P40"><text:span text:style-name="T41">4</text:span><text:span text:style-name="T42">.<text:s/></text:span><text:span text:style-name="T43">Pripažinti netekusiu galios Vilkaviškio rajono savivaldybės tarybos 2016 m. <text:s/>kovo 25 d. sprendimo Nr. B-TS-304 „Dėl Vilkaviškio rajono Kybartų mokyklos-darželio „Ąžuoliukas“ pavadinimo, buveinės adreso pakeitimo ir nuostatų patvirtinimo“ <text:s/>3 punktą.</text:span></text:p>
      <text:p text:style-name="P44"><text:span text:style-name="T4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6"/>
      <text:p text:style-name="P47"/>
      <text:p text:style-name="P48"/>
      <text:p text:style-name="P49"><text:span text:style-name="T50">Savivaldybės meras</text:span><text:span text:style-name="T51"><text:tab/>Algirdas Neiberka</text:span></text:p>
      <text:soft-page-break/>
      <text:p text:style-name="P52">PATVIRTINTA</text:p>
      <text:p text:style-name="P58">Vilkaviškio rajono savivaldybės tarybos</text:p>
      <text:p text:style-name="P59">2019 m. rugpjūčio 23 d. sprendimu Nr. B-TS-133</text:p>
      <text:p text:style-name="P60"/>
      <text:p text:style-name="P61"/>
      <text:p text:style-name="P62"><text:span text:style-name="T63">VILKAVIŠKIO R. KYBARTŲ LOPŠELIO-DARŽELIO „ĄŽUOLIUKA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ilkaviškio r. Kybartų lopšelio-darželio „Ąžuoliukas“ nuostatai (toliau – nuostatai) reglamentuoja Vilkaviškio r. Kybartų lopšelio-darželio „Ąžuoliukas“ (toliau – lopšelis-darželis) teisinę formą, savininką, savininko teises ir pareigas įgyvendinančią instituciją, buveinę, mokyklos grupę, tipą, pagrindinę paskirtį, mokymo kalbą, mokymosi formas ir mokymo proceso organizavimo būdus, veiklos teisinį pagrindą, sritį, rūšis, tikslą, uždavinius, funkcijas, lopšelio-darželio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5"><text:span text:style-name="T76">2</text:span><text:span text:style-name="T77">.</text:span><text:span text:style-name="T78"><text:tab/>Lopšelio-darželio oficialusis pavadinimas – Vilkaviškio r. Kybartų lopšelis-darželis „Ąžuoliukas“, trumpasis pavadinimas – lopšelis-darželis „Ąžuoliukas“. Lopšelis-darželis įregistruotas Juridinių asmenų registre, kodas 190480361.<text:s/></text:span></text:p>
      <text:p text:style-name="P79"><text:span text:style-name="T80">3</text:span><text:span text:style-name="T81">.</text:span><text:span text:style-name="T82"><text:tab/>Lopšelio-darželio istorija.<text:s/></text:span><text:span text:style-name="T83">Lopšelis-darželis „Ąžuoliukas“ buvo įsteigtas 1975 m. ir teikė ikimokyklinio ugdymo paslaugas. Vilkaviškio rajono valdybos 1992 m. rugsėjo 1 d. potvarkiu Nr. 159, įsteigta naujo tipo įstaiga – mokykla-darželis „Ąžuoliukas“, teikianti ikimokyklinio, priešmokyklinio ir pradinio ugdymo paslaugas. Vilkaviškio rajono savivaldybės tarybos 2004 m. gegužės 21 d. sprendimu Nr. B-TS-327 prie mokyklos-darželio „Ąžuoliukas“ buvo prijungtas Gudkaimio darželis-mokykla „Spindulėlis“. Mokykla-darželis tapo bazine įstaiga, turinčia skyrių ir bendrą pavadinimą – „Ąžuoliukas“.<text:s/></text:span><text:span text:style-name="T84">Nuo 2012 m. rugsėjo 1 d., vykdant Vilkaviškio rajono savivaldybės tarybos 2009 m. kovo 27 d. sprendimą Nr. B-TS-761 „Dėl Vilkaviškio rajono Kybartų mokyklos-darželio „Ąžuoliukas“ vidaus struktūros pertvarkymo“, pradinės klasės komplektuojamos tik mokyklos-darželio „Ąžuoliukas“ Gudkaimio skyriuje. Nuo 2019 m. rugsėjo 1 d. pradinio ugdymo programa Gudkaimio skyriuje nevykdoma.</text:span></text:p>
      <text:p text:style-name="P85"><text:span text:style-name="T86">4</text:span><text:span text:style-name="T87">.</text:span><text:span text:style-name="T88"><text:tab/>Teisinė forma – biudžetinė įstaiga.<text:s/></text:span></text:p>
      <text:p text:style-name="P89"><text:span text:style-name="T90">5</text:span><text:span text:style-name="T91">.</text:span><text:span text:style-name="T92"><text:tab/>Savininkas – Vilkaviškio rajono savivaldybė, klasifikatoriaus kodas 111107759,</text:span><text:span text:style-name="T93"><text:s/></text:span><text:span text:style-name="T94">S. Nėries g. 1, LT-70147,</text:span><text:span text:style-name="T95"><text:s/></text:span><text:span text:style-name="T96">Vilkaviškis.</text:span></text:p>
      <text:p text:style-name="P97"><text:span text:style-name="T98">6</text:span><text:span text:style-name="T99">.</text:span><text:span text:style-name="T100"><text:tab/>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P101"><text:span text:style-name="T102">7</text:span><text:span text:style-name="T103">.</text:span><text:span text:style-name="T104"><text:tab/>Buveinė – Vištyčio g. 38, Kybartai, Vilkaviškio r. sav.</text:span></text:p>
      <text:p text:style-name="P105"><text:span text:style-name="T106">8</text:span><text:span text:style-name="T107">.</text:span><text:span text:style-name="T108"><text:tab/>Mokyklos grupė – ikimokyklinio ugdymo mokykla.</text:span></text:p>
      <text:p text:style-name="P109"><text:span text:style-name="T110">9</text:span><text:span text:style-name="T111">.</text:span><text:span text:style-name="T112"><text:tab/>Mokyklos tipas – lopšelis-darželis.</text:span></text:p>
      <text:p text:style-name="P113"><text:span text:style-name="T114">10</text:span><text:span text:style-name="T115">.</text:span><text:span text:style-name="T116"><text:tab/>Mokyklos pagrindinė paskirtis – ikimokyklinio ugdymo grupės įstaiga lopšelis-darželis.</text:span><text:span text:style-name="T117"><text:s/></text:span></text:p>
      <text:p text:style-name="P118"><text:span text:style-name="T119">11</text:span><text:span text:style-name="T120">.</text:span><text:span text:style-name="T121"><text:tab/></text:span><text:span text:style-name="T122">Kitos paskirtys – specialiųjų poreikių vaikų, turinčių nežymių, vidutinių kalbos ir kitų komunikacijų sutrikimų, ugdymas.</text:span></text:p>
      <text:p text:style-name="P123"><text:span text:style-name="T124">12</text:span><text:span text:style-name="T125">.</text:span><text:span text:style-name="T126"><text:tab/>Mokymo kalba – lietuvių.</text:span></text:p>
      <text:p text:style-name="P127"><text:span text:style-name="T128">13</text:span><text:span text:style-name="T129">.</text:span><text:span text:style-name="T130"><text:tab/>Mokymosi formos – grupinio ir (ar) pavienio mokymo. Mokymo proceso organizavimo būdai – kasdienis.</text:span></text:p>
      <text:p text:style-name="P131"><text:span text:style-name="T132">14</text:span><text:span text:style-name="T133">.</text:span><text:span text:style-name="T134"><text:tab/>Vykdomos švietimo programos: ikimokyklinio ugdymo programa, priešmokyklinio ugdymo programa, neformaliojo vaikų švietimo programa.</text:span></text:p>
      <text:p text:style-name="P135"><text:span text:style-name="T136">15</text:span><text:span text:style-name="T137">.</text:span><text:span text:style-name="T138"><text:tab/>Lopšelio-darželio skyrius, turintis kitą buveinę:<text:s/></text:span></text:p>
      <text:p text:style-name="P139"><text:span text:style-name="T140">15.1</text:span><text:span text:style-name="T141">.</text:span><text:span text:style-name="T142"><text:tab/>Kybartų lopšelio-darželio „Ąžuoliukas“ Gudkaimio skyrius:</text:span></text:p>
      <text:p text:style-name="P143"><text:span text:style-name="T144">15.1.1</text:span><text:span text:style-name="T145">.</text:span><text:span text:style-name="T146"><text:tab/>buveinė – Alyvų g. 1, Gudkaimio k., Kybartų sen., Vilkaviškio r. sav.;<text:s/></text:span></text:p>
      <text:p text:style-name="P147"><text:span text:style-name="T148">15.1.2</text:span><text:span text:style-name="T149">.</text:span><text:span text:style-name="T150"><text:tab/>mokymo kalba – lietuvių;<text:s/></text:span></text:p>
      <text:p text:style-name="P151"><text:span text:style-name="T152">15.1.3</text:span><text:span text:style-name="T153">.</text:span><text:span text:style-name="T154"><text:tab/>mokymo forma – grupinio ir (ar) pavienio mokymosi;<text:s/></text:span></text:p>
      <text:p text:style-name="P155"><text:span text:style-name="T156">15.1.4</text:span><text:span text:style-name="T157">.</text:span><text:span text:style-name="T158"><text:tab/>vykdomos švietimo programos – ikimokyklinio, priešmokyklinio ugdymo, neformaliojo vaikų švietimo programa.</text:span></text:p>
      <text:p text:style-name="P159"><text:span text:style-name="T160">16</text:span><text:span text:style-name="T161">.</text:span><text:span text:style-name="T162"><text:tab/>Lopšelis-darželis yra paramos gavėjas. Paramos lėšos naudojamos įstatymų nustatyta tvarka.</text:span></text:p>
      <text:p text:style-name="P163"><text:span text:style-name="T164">17</text:span><text:span text:style-name="T165">.</text:span><text:span text:style-name="T166"><text:tab/>Lopšelis-darželis yra viešasis juridinis asmuo, veikiantis kaip biudžetinė įstaiga, turintis antspaudą su valstybės herbu ir lopšelio-darželio pavadinimu, atsiskaitomąją ir kitas sąskaitas Lietuvos Respublikos įregistruotuose bankuose, atributiką.</text:span></text:p>
      <text:p text:style-name="P167"><text:span text:style-name="T168">18</text:span><text:span text:style-name="T169">.</text:span><text:span text:style-name="T170"><text:tab/>Lopšelis-darželis savo veikloje vadovaujasi Lietuvos Respublikos Konstitucija, Lietuvos Respublikos švietimo įstatymu, Lietuvos Respublikos civiliniu kodeksu, Lietuvos Respublikos darbo kodeksu, Lietuvos Respublikos įstatymais, Lietuvos Respublikos Vyriausybės nutarimais, Lietuvos Respublikos švietimo, mokslo ir sporto ministro įsakymais, Vilkaviškio rajono savivaldybės tarybos sprendimais, kitais teisės aktais, šiais nuostatais.</text:span></text:p>
      <text:p text:style-name="P171"/>
      <text:p text:style-name="P172"><text:span text:style-name="T173">II</text:span><text:span text:style-name="T174"><text:s/>SKYRIUS</text:span></text:p>
      <text:p text:style-name="P175"><text:span text:style-name="T176">LOPŠELIO-darželio VEIKLOS SRITyS IR RŪŠYS, TIKSLAS, UŽDAVINIAI, FUNKCIJOS<text:s/></text:span></text:p>
      <text:p text:style-name="P177"/>
      <text:p text:style-name="P178"><text:span text:style-name="T179">19</text:span><text:span text:style-name="T180">.</text:span><text:span text:style-name="T181"><text:tab/>Lopšelio-darželio veiklos sritis – švietimas.</text:span></text:p>
      <text:p text:style-name="P182"><text:span text:style-name="T183">20</text:span><text:span text:style-name="T184">.</text:span><text:span text:style-name="T185"><text:tab/>Lopšelio-darželio veiklos rūšys:</text:span></text:p>
      <text:p text:style-name="P186"><text:span text:style-name="T187">20.1</text:span><text:span text:style-name="T188">.</text:span><text:span text:style-name="T189"><text:tab/>pagrindinės veiklos rūšys:</text:span></text:p>
      <text:p text:style-name="P190"><text:span text:style-name="T191">20.1.1</text:span><text:span text:style-name="T192">.</text:span><text:span text:style-name="T193"><text:tab/>ikimokyklinio amžiaus vaikų ugdymas, kodas 85.10.10;</text:span></text:p>
      <text:p text:style-name="P194"><text:span text:style-name="T195">20.1.2</text:span><text:span text:style-name="T196">.</text:span><text:span text:style-name="T197"><text:tab/><text:s/>priešmokyklinio amžiaus vaikų ugdymas, kodas 85.10.20;</text:span></text:p>
      <text:p text:style-name="P198"><text:span text:style-name="T199">20.2</text:span><text:span text:style-name="T200">.</text:span><text:span text:style-name="T201"><text:tab/>kitos veiklos rūšys:</text:span></text:p>
      <text:p text:style-name="P202"><text:span text:style-name="T203">20.2.1</text:span><text:span text:style-name="T204">.</text:span><text:span text:style-name="T205"><text:tab/>kitų maitinimo paslaugų teikimas, kodas 56.29;</text:span></text:p>
      <text:p text:style-name="P206"><text:span text:style-name="T207">20.2.2</text:span><text:span text:style-name="T208">.</text:span><text:span text:style-name="T209"><text:tab/>kultūrinis švietimas, kodas 85.52;</text:span></text:p>
      <text:p text:style-name="P210"><text:span text:style-name="T211">20.2.3</text:span><text:span text:style-name="T212">.</text:span><text:span text:style-name="T213"><text:tab/>švietimui būdingų paslaugų veikla, kodas 85.60;</text:span></text:p>
      <text:p text:style-name="P214"><text:span text:style-name="T215">20.2.4</text:span><text:span text:style-name="T216">.</text:span><text:span text:style-name="T217"><text:tab/>nuosavo arba nuomojamo nekilnojamo turto nuoma ir disponavimas, kodas 68.20;</text:span></text:p>
      <text:p text:style-name="P218"><text:span text:style-name="T219">20.2.5</text:span><text:span text:style-name="T220">.</text:span><text:span text:style-name="T221"><text:tab/>kitas, niekur kitur nepriskirtas, švietimas, kodas 85.59.</text:span></text:p>
      <text:p text:style-name="P222"><text:span text:style-name="T223">21</text:span><text:span text:style-name="T224">.</text:span><text:span text:style-name="T225"><text:tab/>Lopšelio-darželio veiklos tikslas:</text:span></text:p>
      <text:p text:style-name="P226"><text:span text:style-name="T227">21.1</text:span><text:span text:style-name="T228">.</text:span><text:span text:style-name="T229"><text:tab/></text:span><text:span text:style-name="T230">atsižvelgiant į vaiko prigimtines galias, jo individualią patirtį, vadovaujantis raidos dėsningumais, padėti vaikui išsiugdyti savarankiškumo, sveikos gyvensenos, pozityvaus bendravimo su suaugusiaisiais ir vaikais, kūrybiškumo, aplinkos ir savo šalies pažinimo, mokėjimo mokytis pradmenis;</text:span></text:p>
      <text:p text:style-name="P231"><text:span text:style-name="T232">21.2</text:span><text:span text:style-name="T233">.</text:span><text:span text:style-name="T234"><text:tab/>ugdyti aktyvų, kūrybingą, elementaraus raštingumo ir socialinių, pažintinių, informacinių gebėjimų bei bendrųjų vertybių pamatus įgijusį vaiką, pasirengusį mokytis pagal pradinio</text:span><text:span text:style-name="T235"><text:s/></text:span><text:span text:style-name="T236">ugdymo programas.</text:span></text:p>
      <text:p text:style-name="P237"><text:span text:style-name="T238">22</text:span><text:span text:style-name="T239">.</text:span><text:span text:style-name="T240"><text:tab/>Lopšelio-darželio uždaviniai:</text:span></text:p>
      <text:p text:style-name="P241"><text:span text:style-name="T242">22.1</text:span><text:span text:style-name="T243">.</text:span><text:span text:style-name="T244"><text:tab/>teikti vaikams kokybišką ikimokyklinį, priešmokyklinį ugdymą;</text:span></text:p>
      <text:p text:style-name="P245"><text:span text:style-name="T246">22.2</text:span><text:span text:style-name="T247">.</text:span><text:span text:style-name="T248"><text:tab/>tenkinti vaikų pažinimo, lavinimosi ir saviraiškos poreikius;</text:span></text:p>
      <text:p text:style-name="P249"><text:span text:style-name="T250">22.3</text:span><text:span text:style-name="T251">.</text:span><text:span text:style-name="T252"><text:tab/>užtikrinti vaikams specialiąją, psichologinę ir socialinę pagalbą;</text:span></text:p>
      <text:p text:style-name="P253"><text:span text:style-name="T254">22.4</text:span><text:span text:style-name="T255">.</text:span><text:span text:style-name="T256"><text:tab/><text:s/>užtikrinti sveiką ir saugią mokymo (si) aplinką.</text:span></text:p>
      <text:p text:style-name="P257"><text:span text:style-name="T258">23</text:span><text:span text:style-name="T259">.</text:span><text:span text:style-name="T260"><text:tab/>Lopšelis-darželis atlieka tokias funkcijas:</text:span></text:p>
      <text:p text:style-name="P261"><text:span text:style-name="T262">23.1</text:span><text:span text:style-name="T263">.</text:span><text:span text:style-name="T264"><text:tab/>rengia ir vykdo ikimokyklinio, priešmokyklinio, neformaliojo vaikų švietimo programas;</text:span></text:p>
      <text:p text:style-name="P265"><text:span text:style-name="T266">23.2</text:span><text:span text:style-name="T267">.</text:span><text:span text:style-name="T268"><text:tab/>vykdo mokymo sutartyse sutartus įsipareigojimus, užtikrina ugdymo kokybę;</text:span></text:p>
      <text:p text:style-name="P269"><text:span text:style-name="T270">23.3</text:span><text:span text:style-name="T271">.</text:span><text:span text:style-name="T272"><text:tab/>vadovaudamasi Lietuvos Respublikos švietimo ir mokslo ministro rekomendacijomis, atsižvelgdama į vietos ir įstaigos bendruomenės reikmes, taip pat vaikų, tėvų (globėjų, rūpintojų) poreikius ir interesus, konkretina ir individualizuoja ugdymo turinį, dalyvauja ugdymo pasiekimų vertinime ir tyrimuose;</text:span></text:p>
      <text:p text:style-name="P273"><text:span text:style-name="T274">23.4</text:span><text:span text:style-name="T275">.</text:span><text:span text:style-name="T276"><text:tab/><text:s/>rengia švietimo projektus, plėtoja dalyvavimą projektuose, vykdo reikalingus tyrimus;</text:span></text:p>
      <text:p text:style-name="P277"><text:span text:style-name="T278">23.5</text:span><text:span text:style-name="T279">.</text:span><text:span text:style-name="T280"><text:tab/>teikia informacinę, psichologinę, socialinę pedagoginę, specialiąją pedagoginę, užtikrina vaikų sveikatos minimalios priežiūros priemones bei profesinį orientavimą;</text:span></text:p>
      <text:p text:style-name="P281"><text:span text:style-name="T282">23.6</text:span><text:span text:style-name="T283">.</text:span><text:span text:style-name="T284"><text:tab/><text:s/>organizuoja tėvų (globėjų) pageidavimu jų mokamas papildomas paslaugas (būrelius, stovyklas, ekskursijas ir kt.) teisės aktų nustatyta tvarka;</text:span></text:p>
      <text:p text:style-name="P285"><text:span text:style-name="T286">23.7</text:span><text:span text:style-name="T287">.</text:span><text:span text:style-name="T288"><text:tab/>sudaro sąlygas darbuotojams kelti kvalifikaciją, tobulinti profesinius įgūdžius;</text:span></text:p>
      <text:p text:style-name="P289"><text:span text:style-name="T290">23.8</text:span><text:span text:style-name="T291">.</text:span><text:span text:style-name="T292"><text:tab/>bendradarbiauja su pedagogų kvalifikacijos tobulinimo institucijomis, kartu organizuoja seminarus, diskusijas ir kt.;</text:span></text:p>
      <text:p text:style-name="P293"><text:span text:style-name="T294">23.9</text:span><text:span text:style-name="T295">.</text:span><text:span text:style-name="T296"><text:tab/><text:s/>užtikrina higienos normas, teisės aktų reikalavimus atitinkančią sveiką, saugią mokymosi ir darbo aplinką, vykdo alkoholio, tabako ir kitų psichiką veikiančių medžiagų, smurto ir patyčių prevenciją, vaiko minimalios ar vidutinės priežiūros priemonių organizavimą;<text:s/></text:span></text:p>
      <text:p text:style-name="P297"><text:span text:style-name="T298">23.10</text:span><text:span text:style-name="T299">.</text:span><text:span text:style-name="T300"><text:tab/>kuria ugdymo turinio reikalavimams įgyvendinti reikiamą materialinę bazę ir edukacines aplinkas,<text:s/></text:span></text:p>
      <text:p text:style-name="P301"><text:span text:style-name="T302">23.11</text:span><text:span text:style-name="T303">.</text:span><text:span text:style-name="T304"><text:tab/>organizuoja vaikų maitinimą;</text:span></text:p>
      <text:p text:style-name="P305"><text:span text:style-name="T306">23.12</text:span><text:span text:style-name="T307">.</text:span><text:span text:style-name="T308"><text:tab/>organizuoja priešmokyklinio amžiaus mokinių pavėžėjimą į lopšelį-darželį ir iš jo teisės aktų nustatyta tvarka;</text:span></text:p>
      <text:p text:style-name="P309"><text:span text:style-name="T310">23.13</text:span><text:span text:style-name="T311">.</text:span><text:span text:style-name="T312"><text:tab/>viešai skelbia informaciją apie lopšelio-darželio veiklą teisės aktų nustatyta tvarka, organizuoja tėvų švietimą;<text:s/></text:span></text:p>
      <text:p text:style-name="P313"><text:span text:style-name="T314">23.14</text:span><text:span text:style-name="T315">.</text:span><text:span text:style-name="T316"><text:tab/>atlieka kitas įstatymų ir kitų teisės aktų nustatytas funkcijas.</text:span></text:p>
      <text:p text:style-name="P317"/>
      <text:p text:style-name="P318"><text:span text:style-name="T319">III</text:span><text:span text:style-name="T320"><text:s/>SKYRIUS</text:span></text:p>
      <text:p text:style-name="P321"><text:span text:style-name="T322">LOPŠELIO-DARŽELIO TEISĖS IR PAREIGOS</text:span></text:p>
      <text:p text:style-name="P323"/>
      <text:p text:style-name="P324"><text:span text:style-name="T325">24</text:span><text:span text:style-name="T326">.</text:span><text:span text:style-name="T327"><text:tab/>Lopšelis-darželis, įgyvendindamas jam pavestus tikslus ir uždavinius, atlikdamas jam priskirtas funkcijas, turi teisę:</text:span></text:p>
      <text:p text:style-name="P328"><text:span text:style-name="T329">24.1</text:span><text:span text:style-name="T330">.</text:span><text:span text:style-name="T331"><text:tab/>parinkti ir kurti naujus ugdymo (si), mokymo (si) metodus ir mokymo (si), ugdymo (si) veiklos būdus, užtikrinančius kokybišką ugdymą (si);</text:span></text:p>
      <text:p text:style-name="P332"><text:span text:style-name="T333">24.2</text:span><text:span text:style-name="T334">.</text:span><text:span text:style-name="T335"><text:tab/>kurti naujus ugdymo ir ugdymo (si) modelius, užtikrinančius kokybišką ugdymą (si);</text:span></text:p>
      <text:p text:style-name="P336"><text:span text:style-name="T337">24.3</text:span><text:span text:style-name="T338">.</text:span><text:span text:style-name="T339"><text:tab/>stebėti ir vertinti ugdymo procesą, taikyti įvairias tyrimo metodikas vidiniam įsivertinimui ir ugdymo tobulinimui užtikrinti;</text:span></text:p>
      <text:p text:style-name="P340"><text:span text:style-name="T341">24.4</text:span><text:span text:style-name="T342">.</text:span><text:span text:style-name="T343"><text:tab/>bendradarbiauti su veiklai įtakos turinčiais fiziniais ir juridiniais asmenimis;</text:span></text:p>
      <text:p text:style-name="P344"><text:span text:style-name="T345">24.5</text:span><text:span text:style-name="T346">.</text:span><text:span text:style-name="T347"><text:tab/>vykdyti šalies ir tarptautinius švietimo projektus;</text:span></text:p>
      <text:p text:style-name="P348"><text:span text:style-name="T349">24.6</text:span><text:span text:style-name="T350">.</text:span><text:span text:style-name="T351"><text:tab/>stoti ir jungtis į asociacijas, dalyvauti jų veikloje;</text:span></text:p>
      <text:p text:style-name="P352"><text:span text:style-name="T353">24.7</text:span><text:span text:style-name="T354">.</text:span><text:span text:style-name="T355"><text:tab/>gauti paramą Lietuvos Respublikos labdaros ir paramos įstatymo nustatyta tvarka;</text:span></text:p>
      <text:p text:style-name="P356"><text:span text:style-name="T357">24.8</text:span><text:span text:style-name="T358">.</text:span><text:span text:style-name="T359"><text:tab/>sudaryti bendradarbiavimo sutartis su socialiniais partneriais, sutartis su juridiniais ir fiziniais asmenimis dėl paslaugų ir (ar) prekių teikimo;</text:span></text:p>
      <text:p text:style-name="P360"><text:span text:style-name="T361">24.9</text:span><text:span text:style-name="T362">.</text:span><text:span text:style-name="T363"><text:tab/>naudotis kitomis teisės aktų suteiktomis teisėmis.</text:span></text:p>
      <text:p text:style-name="P364"><text:span text:style-name="T365">25</text:span><text:span text:style-name="T366">.</text:span><text:span text:style-name="T367"><text:tab/>Lopšelis-darželis privalo:</text:span></text:p>
      <text:p text:style-name="P368"><text:span text:style-name="T369">25.1</text:span><text:span text:style-name="T370">.</text:span><text:span text:style-name="T371"><text:tab/>kurti sveiką, saugią, užkertančią kelią smurto, prievartos apraiškoms bei žalingiems įpročiams aplinką;</text:span></text:p>
      <text:p text:style-name="P372"><text:span text:style-name="T373">25.2</text:span><text:span text:style-name="T374">.</text:span><text:span text:style-name="T375"><text:tab/>užtikrinti kokybišką ikimokyklinio, priešmokyklinio ugdymo programų vykdymą;</text:span></text:p>
      <text:p text:style-name="P376"><text:span text:style-name="T377">25.3</text:span><text:span text:style-name="T378">.</text:span><text:span text:style-name="T379"><text:tab/>pripažinti kiekvieno vaiko individualumą, poreikių įvairovę, skirtingus gebėjimus ir potyrius;</text:span></text:p>
      <text:p text:style-name="P380"><text:span text:style-name="T381">25.4</text:span><text:span text:style-name="T382">.</text:span><text:span text:style-name="T383"><text:tab/>garantuoti atvirumą vietos bendruomenei;</text:span></text:p>
      <text:p text:style-name="P384"><text:span text:style-name="T385">25.5</text:span><text:span text:style-name="T386">.</text:span><text:span text:style-name="T387"><text:tab/>užtikrinti ugdymo sutarčių sudarymą ir sutartų įsipareigojimų vykdymą;</text:span></text:p>
      <text:p text:style-name="P388"><text:span text:style-name="T389">25.6</text:span><text:span text:style-name="T390">.</text:span><text:span text:style-name="T391"><text:tab/>teikti kokybiškas švietimo paslaugas, atitinkančias nuolat kintančios visuomenės reikmes;</text:span></text:p>
      <text:p text:style-name="P392"><text:span text:style-name="T393">25.7</text:span><text:span text:style-name="T394">.</text:span><text:span text:style-name="T395"><text:tab/>sudaryti darbuotojams tinkamas sąlygas, laiduojančias darbo efektyvumą;</text:span></text:p>
      <text:p text:style-name="P396"><text:span text:style-name="T397">25.8</text:span><text:span text:style-name="T398">.</text:span><text:span text:style-name="T399"><text:tab/>efektyviai naudoti lėšas ir turtą nuostatuose numatytiems tikslams ir uždaviniams įgyvendinti;</text:span></text:p>
      <text:p text:style-name="P400"><text:span text:style-name="T401">25.9</text:span><text:span text:style-name="T402">.</text:span><text:span text:style-name="T403"><text:tab/>tinkamai tvarkyti buhalterinę apskaitą;</text:span></text:p>
      <text:p text:style-name="P404"><text:span text:style-name="T405">25.10</text:span><text:span text:style-name="T406">.</text:span><text:span text:style-name="T407"><text:tab/>vykdyti kitas teisės aktais nustatytas pareigas.</text:span></text:p>
      <text:p text:style-name="P408"><text:span text:style-name="T409">26</text:span><text:span text:style-name="T410">.</text:span><text:span text:style-name="T411"><text:tab/>Lopšelyje-darželyje veikia vaiko gerovės komisija, kuri rūpinasi vaikų saugumu, analizuoja ugdymo (si) poreikius, teikia pagalbą sprendžiant problemas, konsultuoja pedagogus, vaikus ir jų tėvus švietimo ir ugdymo klausimais.</text:span></text:p>
      <text:p text:style-name="P412"/>
      <text:p text:style-name="P413"><text:span text:style-name="T414">IV</text:span><text:span text:style-name="T415"><text:s/>SKYRIUS</text:span></text:p>
      <text:p text:style-name="P416"><text:span text:style-name="T417">LOPŠELIO-DARŽELIO VEIKLOS ORGANIZAVIMAS IR VALDYMAS</text:span></text:p>
      <text:p text:style-name="P418"/>
      <text:p text:style-name="P419"><text:span text:style-name="T420">27</text:span><text:span text:style-name="T421">.</text:span><text:span text:style-name="T422"><text:tab/>Lopšelio-darželio veikla organizuojama pagal:</text:span></text:p>
      <text:p text:style-name="P423"><text:span text:style-name="T424">27.1</text:span><text:span text:style-name="T425">.</text:span><text:span text:style-name="T426"><text:tab/>direktoriaus patvirtintą lopšelio-darželio strateginį veiklos planą, kuriam yra pritarusi lopšelio-darželio taryba ir savininko teises ir pareigas įgyvendinanti institucija ar jos įgaliotas asmuo;</text:span></text:p>
      <text:p text:style-name="P427"><text:span text:style-name="T428">27.2</text:span><text:span text:style-name="T429">.</text:span><text:span text:style-name="T430"><text:tab/>direktoriaus patvirtintą lopšelio-darželio metinį veiklos planą, Ikimokyklinio ugdymo programą, kuriems yra pritarusi lopšelio-darželio taryba.</text:span></text:p>
      <text:p text:style-name="P431"><text:span text:style-name="T432">28</text:span><text:span text:style-name="T433">.</text:span><text:span text:style-name="T434"><text:tab/>Lopšeliui-darželiui ir jo skyriui vadovauja direktorius:</text:span></text:p>
      <text:p text:style-name="P435"><text:span text:style-name="T436">28.1</text:span><text:span text:style-name="T437">.</text:span><text:span text:style-name="T438"><text:tab/>kvalifikacinius reikalavimus lopšelio-darželio direktoriui nustato Lietuvos Respublikos švietimo ir mokslo ministerijos patvirtinti savivaldybių švietimo įstaigų vadovų kvalifikaciniai reikalavimai ir atviro konkurso organizavimo reikalavimai;</text:span></text:p>
      <text:p text:style-name="P439"><text:span text:style-name="T440">28.2</text:span><text:span text:style-name="T441">.</text:span><text:span text:style-name="T442"><text:tab/>sprendimą dėl lopšelio-darželio direktoriaus skyrimo viešojo konkurso būdu, atleidimo, darbo užmokesčio nustatyto ir tarnybinių nuobaudų skyrimo priima Vilkaviškio rajono savivaldybės taryba, vadovaudamasi teisės aktų nustatyta tvarka;</text:span></text:p>
      <text:p text:style-name="P443"><text:span text:style-name="T444">28.3</text:span><text:span text:style-name="T445">.</text:span><text:span text:style-name="T446"><text:tab/>lopšelio-darželio direktorius pavaldus Vilkaviškio rajono savivaldybės tarybai, Savivaldybės merui, Savivaldybės administracijos direktoriui.</text:span></text:p>
      <text:p text:style-name="P447"><text:span text:style-name="T448">29</text:span><text:span text:style-name="T449">.</text:span><text:span text:style-name="T450"><text:tab/>Vilkaviškio rajono savivaldybės taryba arba jos įgaliotas asmuo teisės aktų nustatyta tvarka:</text:span></text:p>
      <text:p text:style-name="P451"><text:span text:style-name="T452">29.1</text:span><text:span text:style-name="T453">.</text:span><text:span text:style-name="T454"><text:tab/>tvirtina lopšelio-darželio direktoriaus pareigybės aprašymą;</text:span></text:p>
      <text:p text:style-name="P455"><text:span text:style-name="T456">29.2</text:span><text:span text:style-name="T457">.</text:span><text:span text:style-name="T458"><text:tab/>gali skatinti lopšelio-darželio direktorių už gerą pareigų vykdymą;</text:span></text:p>
      <text:p text:style-name="P459"><text:span text:style-name="T460">29.3</text:span><text:span text:style-name="T461">.</text:span><text:span text:style-name="T462"><text:tab/>siunčia lopšelio-darželio direktorių į tarnybines komandiruotes ir leidžia jį atostogų;</text:span></text:p>
      <text:p text:style-name="P463"><text:span text:style-name="T464">29.4</text:span><text:span text:style-name="T465">.</text:span><text:span text:style-name="T466"><text:tab/>skiria lopšelio-darželio darbuotoją atlikti direktoriaus funkcijas jo tarnybinių komandiruočių, laikino nedarbingumo ir atostogų metu, jeigu darbe tuo metu nėra direktorių pagal savo pareigybės aprašymą galinčio pavaduoti darbuotojo.</text:span></text:p>
      <text:p text:style-name="P467"><text:span text:style-name="T468">30</text:span><text:span text:style-name="T469">.</text:span><text:span text:style-name="T470"><text:tab/>Lopšelio-darželio direktorius:</text:span></text:p>
      <text:p text:style-name="P471"><text:span text:style-name="T472">30.1</text:span><text:span text:style-name="T473">.</text:span><text:span text:style-name="T474"><text:tab/>vadovauja lopšelio-darželio strateginio plano ir metinio veiklos plano, Ikimokyklinio ugdymo programos rengimui, juos tvirtina, vadovauja jų vykdymui;</text:span></text:p>
      <text:p text:style-name="P475"><text:span text:style-name="T476">30.2</text:span><text:span text:style-name="T477">.</text:span><text:span text:style-name="T478"><text:tab/>nustatyta tvarka priima ir atleidžia direktoriaus pavaduotoją ugdymui, pedagogus ir kitus ugdymo procese dalyvaujančius asmenis bei aptarnaujantįjį personalą, rengia ir tvirtina jų pareigybių aprašymus, skatina juos, skiria jiems drausmines nuobaudas;</text:span></text:p>
      <text:p text:style-name="P479"><text:span text:style-name="T480">30.3</text:span><text:span text:style-name="T481">.</text:span><text:span text:style-name="T482"><text:tab/></text:span><text:span text:style-name="T483"><text:s/></text:span><text:span text:style-name="T484">tvirtina lopšelio-darželio darbuotojų pareigybių sąrašą, neviršydamas Savivaldybės tarybos nustatyto didžiausio leistino pareigybių skaičiaus;</text:span></text:p>
      <text:p text:style-name="P485"><text:span text:style-name="T486">30.4</text:span><text:span text:style-name="T487">.</text:span><text:span text:style-name="T488"><text:tab/>vadovaudamasis Vaikų priėmimo į Vilkaviškio rajono savivaldybės švietimo įstaigų ikimokyklinio ir priešmokyklinio ugdymo grupes tvarkos aprašu priima vaikus į lopšelį-darželį;</text:span></text:p>
      <text:p text:style-name="P489"><text:span text:style-name="T490">30.5</text:span><text:span text:style-name="T491">.</text:span><text:span text:style-name="T492"><text:tab/>sudaro ugdymo ir mokymo sutartis teisės aktų nustatyta tvarka;</text:span></text:p>
      <text:p text:style-name="P493"><text:span text:style-name="T494">30.6</text:span><text:span text:style-name="T495">.</text:span><text:span text:style-name="T496"><text:tab/>inicijuoja lopšelio-darželio darbo tvarkos taisyklių rengimą, teikia jas lopšelio-darželio tarybai aprobuoti ir jas tvirtina;</text:span></text:p>
      <text:p text:style-name="P497"><text:span text:style-name="T498">30.7</text:span><text:span text:style-name="T499">.</text:span><text:span text:style-name="T500"><text:tab/>rengia darbuotojų atostogų grafikus ir juos tvirtina;</text:span></text:p>
      <text:p text:style-name="P501"><text:span text:style-name="T502">30.8</text:span><text:span text:style-name="T503">.</text:span><text:span text:style-name="T504"><text:tab/>sudaro vaikams ir darbuotojams saugias ir sveikatai nekenksmingas darbo sąlygas visais su ugdymu, mokymu ir darbu susijusias aspektais;</text:span></text:p>
      <text:p text:style-name="P505"><text:span text:style-name="T506">30.9</text:span><text:span text:style-name="T507">.</text:span><text:span text:style-name="T508"><text:tab/>organizuoja ir koordinuoja lopšelio-darželio veiklą pavestoms funkcijoms atlikti, uždaviniams įgyvendinti, analizuoja ir vertina lopšelio-darželio veiklą;</text:span></text:p>
      <text:p text:style-name="P509"><text:span text:style-name="T510">30.10</text:span><text:span text:style-name="T511">.</text:span><text:span text:style-name="T512"><text:tab/>leidžia įsakymus, kontroliuoja jų vykdymą;</text:span></text:p>
      <text:p text:style-name="P513"><text:span text:style-name="T514">30.11</text:span><text:span text:style-name="T515">.</text:span><text:span text:style-name="T516"><text:tab/>sudaro teisės aktų nustatytas komisijas, darbo grupes;</text:span></text:p>
      <text:p text:style-name="P517"><text:span text:style-name="T518">30.12</text:span><text:span text:style-name="T519">.</text:span><text:span text:style-name="T520"><text:tab/>sudaro ir nutraukia sutartis lopšelio-darželio funkcijoms atlikti;</text:span></text:p>
      <text:p text:style-name="P521"><text:span text:style-name="T522">30.13</text:span><text:span text:style-name="T523">.</text:span><text:span text:style-name="T524"><text:tab/>teisės aktų nustatyta tvarka valdo, naudoja lopšelio-darželio turtą, lėšas ir jomis disponuoja;</text:span></text:p>
      <text:p text:style-name="P525"><text:span text:style-name="T526">30.14</text:span><text:span text:style-name="T527">.</text:span><text:span text:style-name="T528"><text:tab/>rūpinasi intelektiniais, materialiniais, finansiniais, informaciniais ištekliais, užtikrina jų optimalų valdymą ir naudojimą;</text:span></text:p>
      <text:p text:style-name="P529"><text:span text:style-name="T530">30.15</text:span><text:span text:style-name="T531">.</text:span><text:span text:style-name="T532"><text:tab/>organizuoja lopšelio-darželio dokumentų saugojimą ir valdymą teisės aktų nustatyta tvarka;</text:span></text:p>
      <text:p text:style-name="P533"><text:span text:style-name="T534">30.16</text:span><text:span text:style-name="T535">.</text:span><text:span text:style-name="T536"><text:tab/>rūpinasi metodinės veiklos organizavimu, sudaro galimybę atestuotis ir organizuoja atestaciją Lietuvos Respublikos švietimo ir mokslo ministro nustatyta tvarka;</text:span></text:p>
      <text:p text:style-name="P537"><text:span text:style-name="T538">30.17</text:span><text:span text:style-name="T539">.</text:span><text:span text:style-name="T540"><text:tab/>inicijuoja lopšelio-darželio savivaldos institucijų sudarymą ir skatina jų veiklą;</text:span></text:p>
      <text:p text:style-name="P541"><text:span text:style-name="T542">30.18</text:span><text:span text:style-name="T543">.</text:span><text:span text:style-name="T544"><text:tab/>rūpinasi pedagoginio ir aptarnaujančio personalo kvalifikacijos tobulinimu, palankaus mikroklimato ugdymui ir darbui kūrimu, formuoja demokratinius, bendradarbiavimu grindžiamus lopšelio-darželio bendruomenės santykius, skatina etikos normų laikymąsi lopšelyje-darželyje;<text:s/></text:span></text:p>
      <text:p text:style-name="P545"><text:span text:style-name="T546">30.19</text:span><text:span text:style-name="T547">.</text:span><text:span text:style-name="T548"><text:tab/>bendradarbiauja su vaikų tėvais (globėjais, rūpintojais), pagalbą vaikams, mokytojui ir lopšeliui-darželiui teikiančiomis įstaigomis, teritorinėmis policijos, socialinių paslaugų, sveikatos įstaigomis, vaiko teisių apsaugos skyriais ir kitomis vaiko teisių apsaugos institucijomis;</text:span></text:p>
      <text:p text:style-name="P549"><text:span text:style-name="T550">30.20</text:span><text:span text:style-name="T551">.</text:span><text:span text:style-name="T552"><text:tab/>atstovauja lopšeliui-darželiui kitose institucijose;</text:span></text:p>
      <text:p text:style-name="P553"><text:span text:style-name="T554">30.21</text:span><text:span text:style-name="T555">.</text:span><text:span text:style-name="T556"><text:tab/>užtikrina racionalų ir taupų lėšų bei turto naudojimą, veiksmingą biudžetinės įstaigos vidaus kontrolės sistemos sukūrimą, jos veikimą ir tobulinimą;</text:span></text:p>
      <text:p text:style-name="P557"><text:span text:style-name="T558">30.22</text:span><text:span text:style-name="T559">.</text:span><text:span text:style-name="T560"><text:tab/>dalį savo funkcijų teisės aktų nustatyta tvarka gali pavesti atlikti pavaduotojui;</text:span></text:p>
      <text:p text:style-name="P561"><text:span text:style-name="T562">30.23</text:span><text:span text:style-name="T563">.</text:span><text:span text:style-name="T564"><text:tab/>vykdo kitas teisės aktuose nustatytas funkcijas.</text:span></text:p>
      <text:p text:style-name="P565"><text:span text:style-name="T566">31</text:span><text:span text:style-name="T567">.</text:span><text:span text:style-name="T568"><text:tab/>Lopšelio-darželio direktorius atsako už:</text:span></text:p>
      <text:p text:style-name="P569"><text:span text:style-name="T570">31.1</text:span><text:span text:style-name="T571">.</text:span><text:span text:style-name="T572"><text:tab/><text:s/>Lietuvos Respublikos įstatymų ir kitų teisės aktų laikymąsi lopšelyje-darželyje, demokratinį lopšelio-darželio valdymą, skaidriai priimamus sprendimus, pedagogo etikos normų laikymąsi, bendruomenės narių informavimą, pedagoginio ir nepedagoginio personalo profesinį tobulėjimą, sveiką ir saugią lopšelio-darželio aplinką;</text:span></text:p>
      <text:p text:style-name="P573"><text:span text:style-name="T574">31.2</text:span><text:span text:style-name="T575">.</text:span><text:span text:style-name="T576"><text:tab/>lopšelio-darželio veiklą ir jos rezultatus;</text:span></text:p>
      <text:p text:style-name="P577"><text:span text:style-name="T578">31.3</text:span><text:span text:style-name="T579">.</text:span><text:span text:style-name="T580"><text:tab/><text:s/>gerą ir veiksmingą Lietuvos Respublikos vaiko minimalios ir vidutinės priežiūros įstatymo įgyvendinimą;</text:span></text:p>
      <text:p text:style-name="P581"><text:span text:style-name="T582">31.4</text:span><text:span text:style-name="T583">.</text:span><text:span text:style-name="T584"><text:tab/>asmens duomenų teisinę apsaugą, teikiamų ataskaitų rinkinių ir statistinių ataskaitų teisingumą.</text:span></text:p>
      <text:p text:style-name="P585"/>
      <text:p text:style-name="P586"><text:span text:style-name="T587">V</text:span><text:span text:style-name="T588"><text:s/>SKYRIUS</text:span></text:p>
      <text:p text:style-name="P589"><text:span text:style-name="T590">LOPŠELIO-darželio</text:span><text:span text:style-name="T591"><text:s/>SAVIVALDA</text:span></text:p>
      <text:p text:style-name="P592"/>
      <text:p text:style-name="P593"><text:span text:style-name="T594">32</text:span><text:span text:style-name="T595">.</text:span><text:span text:style-name="T596"><text:tab/>Lopšelio-darželio taryba (toliau – taryba) yra aukščiausia lopšelio-darželio savivaldos institucija.<text:s/></text:span></text:p>
      <text:p text:style-name="P597"><text:span text:style-name="T598">33</text:span><text:span text:style-name="T599">.</text:span><text:span text:style-name="T600"><text:tab/>Lopšelio-darželio taryba telkia pedagogus, aptarnaujančiojo personalo darbuotojus, vaikų tėvus (globėjus, rūpintojus) demokratiniam lopšelio-darželio valdymui, prioritetams, tikslams numatyti ir uždaviniams spręsti. Už savo veiklą taryba atsiskaito lopšelio-darželio bendruomenės nariams.</text:span></text:p>
      <text:p text:style-name="P601"><text:span text:style-name="T602">34</text:span><text:span text:style-name="T603">.</text:span><text:span text:style-name="T604"><text:tab/>Lopšelio-darželio tarybą sudaro atstovaujantys pedagogai, ugdytinių tėvai ir aptarnaujančio personalo darbuotojai. Į lopšelio-darželio tarybą tėvus (globėjus, rūpintojus) deleguoja tėvų susirinkimas, pedagogus – mokytojų taryba, aptarnaujantį personalą – jo visuotinis susirinkimas.<text:s/></text:span></text:p>
      <text:p text:style-name="P605"><text:span text:style-name="T606">35</text:span><text:span text:style-name="T607">.</text:span><text:span text:style-name="T608"><text:tab/>Lopšelio-darželio tarybos posėdžiai kviečiami ne rečiau kaip tris kartus per metus. Esant reikalui, šaukiami neeiliniai tarybos posėdžiai.<text:s/></text:span></text:p>
      <text:p text:style-name="P609"><text:span text:style-name="T610">36</text:span><text:span text:style-name="T611">.</text:span><text:span text:style-name="T612"><text:tab/>Posėdis teisėtas, jei jame dalyvauja ne mažiau kaip du trečdaliai narių. Nutarimai priimami posėdyje dalyvaujančių balsų dauguma. Jeigu balsai pasiskirsto vienodai, lemia pirmininko balsas. Lopšelio-darželio direktorius, kitų savivaldos institucijų atstovai ir lopšelio-darželio bendruomenės<text:s/></text:span><text:span text:style-name="T613">nariai tarybos</text:span><text:span text:style-name="T614"><text:s/>posėdžiuose gali dalyvauti kviestinio nario teisėmis.<text:s/></text:span></text:p>
      <text:p text:style-name="P615"><text:span text:style-name="T616">37</text:span><text:span text:style-name="T617">.</text:span><text:span text:style-name="T618"><text:tab/>Lopšelio-darželio<text:s/></text:span><text:span text:style-name="T619">tarybai vadovauja pirmininkas. Pirmininkas ir sekretorius renkami atviru balsavimu tarybos narių posėdyje. Lopšelio-darželio direktorius negali būti tarybos pirmininku.<text:s/></text:span></text:p>
      <text:p text:style-name="P620"><text:span text:style-name="T621">38</text:span><text:span text:style-name="T622">.</text:span><text:span text:style-name="T623"><text:tab/></text:span><text:span text:style-name="T624">Lopšelio-darželio taryba:<text:s/></text:span></text:p>
      <text:p text:style-name="P625"><text:span text:style-name="T626">38.1</text:span><text:span text:style-name="T627">.</text:span><text:span text:style-name="T628"><text:tab/>teikia siūlymus dėl lopšelio</text:span><text:span text:style-name="T629">-darželio strateginių tikslų, uždavinių ir jų įgyvendinimo priemonių;</text:span></text:p>
      <text:p text:style-name="P630"><text:span text:style-name="T631">38.2</text:span><text:span text:style-name="T632">.</text:span><text:span text:style-name="T633"><text:tab/></text:span><text:span text:style-name="T634">pritaria lopšelio-darželio nuostatams, strateginiam planui ir metiniam veiklos planui, lopšelio-darželio darbo tvarkos taisyklėms, Ikimokyklinio ugdymo programai ir kitiems lopšelio-darželio veiklą reglamentuojantiems dokumentams, kuriuos teikia lopšelio-darželio direktorius;</text:span><text:span text:style-name="T635"><text:s/></text:span></text:p>
      <text:p text:style-name="P636"><text:span text:style-name="T637">38.3</text:span><text:span text:style-name="T638">.</text:span><text:span text:style-name="T639"><text:tab/></text:span><text:span text:style-name="T640">teikia siūlymus lopšelio-darželio direktoriui dėl lopšelio-darželio nuostatų pakeitimo ar papildymo, lopšelio-darželio vidaus struktūros tobulinimo;<text:s/></text:span></text:p>
      <text:p text:style-name="P641"><text:span text:style-name="T642">38.4</text:span><text:span text:style-name="T643">.</text:span><text:span text:style-name="T644"><text:tab/></text:span><text:span text:style-name="T645">svarsto lopšelio-darželio 2 procentų gyventojų pajamų mokesčio, gauto paramai, lėšų naudojimo klausimus;<text:s/></text:span></text:p>
      <text:p text:style-name="P646"><text:span text:style-name="T647">38.5</text:span><text:span text:style-name="T648">.</text:span><text:span text:style-name="T649"><text:tab/></text:span><text:span text:style-name="T650">susipažįsta su lopšelio-darželio metinės veiklos ataskaitomis ir teikia siūlymus lopšelio-darželio direktoriui dėl lopšelio-darželio veiklos tobulinimo</text:span><text:span text:style-name="T651">;<text:s/></text:span></text:p>
      <text:p text:style-name="P652"><text:span text:style-name="T653">38.6</text:span><text:span text:style-name="T654">.</text:span><text:span text:style-name="T655"><text:tab/></text:span><text:span text:style-name="T656">teikia siūlymus saugaus vaikų ugdymo ir darbo sąlygų sudarymo, talkina formuojant lopšelio-darželio materialinius, finansinius ir intelektinius išteklius;</text:span></text:p>
      <text:p text:style-name="P657"><text:span text:style-name="T658">38.7</text:span><text:span text:style-name="T659">.</text:span><text:span text:style-name="T660"><text:tab/></text:span><text:span text:style-name="T661">svarsto lopšelio-darželio direktoriaus teikiamus klausimus, inicijuoja vietos</text:span><text:span text:style-name="T662"><text:s/></text:span><text:span text:style-name="T663">bendruomenės, šeimos ir lopšelio-darželio bendradarbiavimą.</text:span></text:p>
      <text:p text:style-name="P664"><text:span text:style-name="T665">39</text:span><text:span text:style-name="T666">.</text:span><text:span text:style-name="T667"><text:tab/>Lopšelio-darželio tarybos nutarimai yra teisėti, jei jie neprieštarauja teisės aktams. Lopšelio-darželio direktorius, Vilkaviškio rajono savivaldybės taryba, švietimo priežiūrą vykdančios institucijos nustatę, kad lopšelio-darželio tarybos priimti sprendimai prieštarauja įstatymams ir kitiems lopšelio-darželio veiklą reglamentuojantiems teisės aktams, siūlo tarybai juos svarstyti iš naujo. Tarybai atsisakius, ginčas sprendžiamas įstatymų numatyta tvarka.</text:span></text:p>
      <text:p text:style-name="P668"><text:span text:style-name="T669">40</text:span><text:span text:style-name="T670">.</text:span><text:span text:style-name="T671"><text:tab/>Mokytojų taryba – nuolat veikianti lopšelio-darželio savivaldos institucija mokytojų profesiniams ir bendriesiems ugdymo klausimams spręsti. Ją sudaro lopšelio-darželio direktorius, direktoriaus pavaduotojas ugdymui, visi įstaigoje dirbantys pedagogai. Į posėdžius gali būti kviečiami kitų savivaldos institucijų atstovai.</text:span></text:p>
      <text:p text:style-name="P672"><text:span text:style-name="T673">41</text:span><text:span text:style-name="T674">.</text:span><text:span text:style-name="T675"><text:tab/>Mokytojų tarybai vadovauja lopšelio-darželio direktorius.<text:s/></text:span></text:p>
      <text:p text:style-name="P676"><text:span text:style-name="T677">42</text:span><text:span text:style-name="T678">.</text:span><text:span text:style-name="T679"><text:tab/>Mokytojų tarybos posėdžius šaukia lopšelio-darželio direktorius. Posėdis yra teisėtas, jei jame dalyvauja du trečdaliai tuo metu dirbančių pedagogų – tarybos narių. Nutarimai priimami posėdyje dalyvavusių narių balsų dauguma.<text:s/></text:span></text:p>
      <text:p text:style-name="P680"><text:span text:style-name="T681">43</text:span><text:span text:style-name="T682">.</text:span><text:span text:style-name="T683"><text:tab/><text:s/>Mokytojų tarybos posėdžiai šaukiami prasidedant ir baigiantis mokslo metams. Prireikus šaukiamas neeilinis posėdis.</text:span></text:p>
      <text:p text:style-name="P684"><text:span text:style-name="T685">44</text:span><text:span text:style-name="T686">.</text:span><text:span text:style-name="T687"><text:tab/>Mokytojų taryba:</text:span></text:p>
      <text:p text:style-name="P688"><text:span text:style-name="T689">44.1</text:span><text:span text:style-name="T690">.</text:span><text:span text:style-name="T691"><text:tab/>aptaria praktinius švietimo organizavimo, vaikų ugdymo (si) ir mokymo (si) kokybės klausimus;</text:span></text:p>
      <text:p text:style-name="P692"><text:span text:style-name="T693">44.2</text:span><text:span text:style-name="T694">.</text:span><text:span text:style-name="T695"><text:tab/>svarsto ugdymo turinio atnaujinimą, optimalių ugdymo (si) sąlygų ir pedagogų veiklos tobulinimo būdus;</text:span></text:p>
      <text:p text:style-name="P696"><text:span text:style-name="T697">44.3</text:span><text:span text:style-name="T698">.</text:span><text:span text:style-name="T699"><text:tab/>analizuoja, lopšelio-darželio veiklos ir bendrųjų ugdymo programų realizavimą;</text:span></text:p>
      <text:p text:style-name="P700"><text:span text:style-name="T701">44.4</text:span><text:span text:style-name="T702">.</text:span><text:span text:style-name="T703"><text:tab/>aptaria skirtingų gebėjimų vaikų ugdymo organizavimo principus, jų ugdymo metodus, analizuoja būdus ugdytinių individualiems pasiekimams ir pažangai vertinti;</text:span></text:p>
      <text:p text:style-name="P704"><text:span text:style-name="T705">44.5</text:span><text:span text:style-name="T706">.</text:span><text:span text:style-name="T707"><text:tab/>sprendžia vaikų sveikatos, saugios aplinkos, ugdymo (si), poilsio ir mitybos klausimus;</text:span></text:p>
      <text:p text:style-name="P708"><text:span text:style-name="T709">44.6</text:span><text:span text:style-name="T710">.</text:span><text:span text:style-name="T711"><text:tab/>teikia siūlymus lopšelio-darželio tarybai įvairiais lopšelio-darželio veiklos organizavimo ir ugdymo klausimais;</text:span></text:p>
      <text:p text:style-name="P712"><text:span text:style-name="T713">44.7</text:span><text:span text:style-name="T714">.</text:span><text:span text:style-name="T715"><text:tab/>svarsto ir priima protokolinius nutarimus teisės aktų nustatytais ir lopšelio-darželio direktoriaus teikiamais klausimais.</text:span></text:p>
      <text:p text:style-name="P716"><text:span text:style-name="T717">45</text:span><text:span text:style-name="T718">.</text:span><text:span text:style-name="T719"><text:tab/>Lopšelyje-darželyje veikia tėvų komitetas, kurį kiekvienų mokslo metų pradžioje ikimokyklinių, priešmokyklinių grupių tėvai (globėjai, rūpintojai) renka balsų dauguma savo susirinkimuose. Tėvų (globėjų, rūpintojų) komitetas kartu su pedagogais aptaria ugdytinių lankomumo, elgesio ir pažangumo, saugumo, maitinimo, informacijos gavimo apie vaikus klausimus, padeda organizuoti renginius, išvykas, spręsti iškilusias ugdymo organizavimo problemas, vykdyti profesinį orientavimą, teikia siūlymus lopšelio-darželio tarybai ir direktoriui.</text:span></text:p>
      <text:p text:style-name="P720"/>
      <text:p text:style-name="P721"><text:span text:style-name="T722">VI</text:span><text:span text:style-name="T723"><text:s/>SKYRIUS</text:span></text:p>
      <text:p text:style-name="P724"><text:span text:style-name="T725">DARBUOTOJŲ PRIĖMIMAS Į DARBĄ, JŲ DARBO APMOKĖJIMO TVARKA IR ATESTACIJA</text:span></text:p>
      <text:p text:style-name="P726"/>
      <text:p text:style-name="P727"><text:span text:style-name="T728">46</text:span><text:span text:style-name="T729">.</text:span><text:span text:style-name="T730"><text:tab/>Darbuotojai į darbą lopšelyje-darželyje priimami ir atleidžiami iš jo vadovaujantis Lietuvos Respublikos darbo kodeksu, Lietuvos Respublikos Vyriausybės nutarimais ir kitais teisės aktais, reglamentuojančiais darbo santykius.<text:s/></text:span></text:p>
      <text:p text:style-name="P731"><text:span text:style-name="T732">47</text:span><text:span text:style-name="T733">.</text:span><text:span text:style-name="T734"><text:tab/>Lopšelio-darželio darbuotojams už darbą mokama Lietuvos Respublikos įstatymų ir kitų teisės aktų nustatyta tvarka.</text:span></text:p>
      <text:p text:style-name="P735"><text:span text:style-name="T736">48</text:span><text:span text:style-name="T737">.</text:span><text:span text:style-name="T738"><text:tab/>Lopšelio-darželio direktorius, direktoriaus pavaduotojas ugdymui, mokytojai ir švietimo pagalbą teikiantys specialistai atestuojami ir kvalifikaciją tobulina Lietuvos Respublikos švietimo ir mokslo ministro įsakymų nustatyta tvarka.</text:span></text:p>
      <text:p text:style-name="P739"/>
      <text:p text:style-name="P740"><text:span text:style-name="T741">VII</text:span><text:span text:style-name="T742"><text:s/>SKYRIUS<text:s/></text:span></text:p>
      <text:p text:style-name="P743"><text:span text:style-name="T744">LOPŠELIO-DARŽELIO TURTAS, LĖŠOS, JŲ NAUDOJIMO TVARKA, FINANSINĖS VEIKLOS KONTROLĖ IR LOPŠELIO-DARŽELIO VEIKLOS PRIEŽIŪRA</text:span></text:p>
      <text:p text:style-name="P745"/>
      <text:p text:style-name="P746"><text:span text:style-name="T747">49</text:span><text:span text:style-name="T748">.</text:span><text:span text:style-name="T749"><text:tab/>Lopšelis-darželis valdo patikėjimo teise perduotą Savivaldybės turtą, naudoja ir disponuoja juo įstatymų ir Vilkaviškio rajono savivaldybės tarybos nustatyta tvarka.</text:span></text:p>
      <text:p text:style-name="P750"><text:span text:style-name="T751">50</text:span><text:span text:style-name="T752">.</text:span><text:span text:style-name="T753"><text:tab/>Lopšelis-darželis yra savarankiškas asignavimų tvarkytojas, savarankiškai vykdo finansinę ūkinę veiklą pagal patvirtintas sąmatas.</text:span></text:p>
      <text:p text:style-name="P754"><text:span text:style-name="T755">51</text:span><text:span text:style-name="T756">.</text:span><text:span text:style-name="T757"><text:tab/>Lopšelis-darželis yra išlaikomas iš Vilkaviškio rajono savivaldybės tarybos patvirtintų biudžeto asignavimų ir specialiosios tikslinės dotacijos mokymo lėšoms finansuoti.</text:span></text:p>
      <text:p text:style-name="P758"><text:span text:style-name="T759">52</text:span><text:span text:style-name="T760">.</text:span><text:span text:style-name="T761"><text:tab/>Lopšelio-darželio lėšos:</text:span></text:p>
      <text:p text:style-name="P762"><text:span text:style-name="T763">52.1</text:span><text:span text:style-name="T764">.</text:span><text:span text:style-name="T765"><text:tab/>valstybės biudžeto specialiosios tikslinės dotacijos lėšos ir Vilkaviškio rajono savivaldybės biudžeto lėšos, skiriamos pagal patvirtintas sąmatas;</text:span></text:p>
      <text:p text:style-name="P766"><text:span text:style-name="T767">52.2</text:span><text:span text:style-name="T768">.</text:span><text:span text:style-name="T769"><text:tab/><text:s/>pajamos už teikiamas paslaugas;</text:span></text:p>
      <text:p text:style-name="P770"><text:span text:style-name="T771">52.3</text:span><text:span text:style-name="T772">.</text:span><text:span text:style-name="T773"><text:tab/><text:s/>fondų, organizacijų kitų juridinių ir fizinių asmenų dovanotos ar kitaip teisėtais būdais perduotos lėšos, tikslinės paskirties lėšos pagal pavedimus;</text:span></text:p>
      <text:p text:style-name="P774"><text:span text:style-name="T775">52.4</text:span><text:span text:style-name="T776">.</text:span><text:span text:style-name="T777"><text:tab/><text:s/>kitos teisėtu būdu įgytos lėšos.</text:span></text:p>
      <text:p text:style-name="P778"><text:span text:style-name="T779">53</text:span><text:span text:style-name="T780">.</text:span><text:span text:style-name="T781"><text:tab/>Lopšelio-darželio lėšos naudojamos teisės aktų nustatyta tvarka.</text:span></text:p>
      <text:p text:style-name="P782"><text:span text:style-name="T783">54</text:span><text:span text:style-name="T784">.</text:span><text:span text:style-name="T785"><text:tab/>Finansines operacijas vykdo lopšelio-darželio vyriausiasis finansininkas.<text:s/></text:span></text:p>
      <text:p text:style-name="P786"><text:span text:style-name="T787">55</text:span><text:span text:style-name="T788">.</text:span><text:span text:style-name="T789"><text:tab/>Lopšelis-darželis buhalterinę apskaitą organizuoja ir finansinę atskaitomybę tvarko teisės aktų nustatyta tvarka.</text:span></text:p>
      <text:p text:style-name="P790"><text:span text:style-name="T791">56</text:span><text:span text:style-name="T792">.</text:span><text:span text:style-name="T793"><text:tab/>Lopšelio-darželio finansinę veiklą kontroliuoja Vilkaviškio rajono savivaldybės kontrolės ir audito tarnyba, Vilkaviškio rajono savivaldybės administracijos Centralizuotas vidaus audito skyrius ir įgaliotos valstybės institucijos teisės aktų nustatyta tvarka.</text:span></text:p>
      <text:p text:style-name="P794"><text:span text:style-name="T795">57</text:span><text:span text:style-name="T796">.</text:span><text:span text:style-name="T797"><text:tab/>Lopšelio-darželio veiklos priežiūra vykdoma teisės aktų nustatyta tvarka.</text:span></text:p>
      <text:p text:style-name="P798"/>
      <text:p text:style-name="P799"><text:span text:style-name="T800">VIII</text:span><text:span text:style-name="T801"><text:s/>SKYRIUS</text:span></text:p>
      <text:p text:style-name="P802"><text:span text:style-name="T803">BAIGIAMOSIOS NUOSTATOS</text:span></text:p>
      <text:p text:style-name="P804"/>
      <text:p text:style-name="P805"><text:span text:style-name="T806">58</text:span><text:span text:style-name="T807">. Lopšelis-darželis turi interneto svetainę<text:s/></text:span><text:span text:style-name="T808">www.kybartuazuoliukas.lt</text:span><text:span text:style-name="T809">,</text:span><text:span text:style-name="T810"><text:s/>kurioje teikiama informacija apie lopšelio-darželio veiklą. Skelbdamas informaciją apie savo veiklą ir rezultatus lopšelis-darželis vadovaujasi Bendrųjų reikalavimų valstybės ir savivaldybių institucijų ir įstaigų interneto svetainės aprašu.</text:span></text:p>
      <text:p text:style-name="P811"><text:span text:style-name="T812">59</text:span><text:span text:style-name="T813">. Pranešimai, kuriuos reikia paskelbti viešai, skelbiami teisės aktų nustatyta tvarka lopšelio-darželio svetainėje bei VĮ Registrų centro leidžiamame elektroniniame leidinyje „Juridinių asmenų vieši pranešimai“. Kiti lopšelio-darželio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lopšelio-darželio direktorius, priėmęs atitinkamą sprendimą arba įsakymų nustatyta tvarka įgaliotas asmuo.</text:span></text:p>
      <text:p text:style-name="P814"><text:span text:style-name="T815">60</text:span><text:span text:style-name="T816">. Lopšelio-darželio nuostatai keičiami ir papildomi lopšelio-darželio direktoriaus, lopšelio-darželio tarybos iniciatyva.</text:span></text:p>
      <text:p text:style-name="P817"><text:span text:style-name="T818">61</text:span><text:span text:style-name="T819">. Lopšelio-darželio nuostatų pakeitimą, papildymą ar naują redakciją tvirtina Vilkaviškio rajono savivaldybės taryba.</text:span></text:p>
      <text:p text:style-name="P820"><text:span text:style-name="T821">62</text:span><text:span text:style-name="T822">. Lopšelis-darželis reorganizuojamas, likviduojamas ar pertvarkomas Vilkaviškio rajono savivaldybės tarybos sprendimu, Lietuvos Respublikos civilinio kodekso, Lietuvos Respublikos biudžetinių įstaigų įstatymo bei kitų teisės aktų nustatyta tvarka.</text:span></text:p>
      <text:p text:style-name="P823"><text:span text:style-name="T824">63</text:span><text:span text:style-name="T825">. Lopšelis-darželis registruojamas teisės aktų nustatyta tvarka.</text:span></text:p>
      <text:p text:style-name="P826"><text:span text:style-name="T827">64</text:span><text:span text:style-name="T828">. Lopšelio-darželio nuostatams pritarė mokyklos-darželio taryba 2019 m. birželio 21 d. protokoliniu nutarimu Nr. 0-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8-28T12:16:00Z</meta:creation-date>
    <dc:date>2019-08-28T12:16:00Z</dc:date>
    <meta:print-date>2019-07-11T10:17:00Z</meta:print-date>
    <meta:template xlink:href="Normal.dotm" xlink:type="simple"/>
    <meta:editing-cycles>2</meta:editing-cycles>
    <meta:editing-duration>PT0S</meta:editing-duration>
    <meta:document-statistic meta:page-count="9" meta:paragraph-count="267" meta:word-count="3278" meta:character-count="27044" meta:row-count="890" meta:non-whitespace-character-count="24033"/>
  </office:meta>
</office:document-meta>
</file>