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3 M. BALANDŽIO 19 D. SPRENDIMO NR.T1-85 „DĖL VIETOS BENDRUOMENIŲ SAVIVALDOS<text:s/></text:span></text:p>
      <text:p text:style-name="P8"><text:span text:style-name="T9">2013-2015 METŲ PROGRAMOS LĖŠŲ VIETOS BENDRUOMENIŲ SPRENDIMAMS ĮGYVENDINTI SKYRIMO IR NAUDOJIMO TVARKOS APRAŠO TVIRTINIMO“ PAKEITIMO<text:s/></text:span></text:p>
      <text:p text:style-name="P10"/>
      <text:p text:style-name="P11">2015 m. kovo 31 d. Nr. T1-43</text:p>
      <text:p text:style-name="P12">Druskininkai</text:p>
      <text:p text:style-name="P13"/>
      <text:p text:style-name="P14"/>
      <text:p text:style-name="P15"><text:span text:style-name="T16">Vadovaudamasi Lietuvos Respublikos vietos savivaldos įstatymo<text:s/></text:span><text:span text:style-name="T17">16 straipsnio 4 dalimi,</text:span><text:span text:style-name="T18"><text:s/></text:span><text:span text:style-name="T19">Vietos bendruomenių savivaldos  2013 - 2015 metų programa, patvirtinta Lietuvos Respublikos socialinės apsaugos ir darbo ministro 2013 m. vasario 25 d. įsakymu Nr. A1-71 „Dėl vietos bendruomenių savivaldos 2013 - 2015 metų programos patvirtinimo“ Vietos bendruomenių savivaldos 2013 - 2015 metų programos įgyvendinimo aprašu, patvirtintu Socialinės apsaugos ir darbo ministro 2013 m. kovo 7 d. įsakymu Nr. A1-102 „Dėl vietos bendruomenių savivaldos 2013 - 2015 metų programos įgyvendinimo aprašo patvirtinimo“,<text:s/></text:span><text:span text:style-name="T20">Druskininkų savivaldybės taryba<text:s/></text:span><text:span text:style-name="T21">nusprendžia</text:span><text:span text:style-name="T22">:</text:span></text:p>
      <text:p text:style-name="P23"><text:span text:style-name="T24">Pakeisti Druskininkų savivaldybės tarybos 2013 m. balandžio 19 d. sprendimą Nr.T1-85 „Dėl Vietos bendruomenių savivaldos 2013 – 2015 metų programos lėšų vietos bendruomenių sprendimams įgyvendinti skyrimo ir naudojimo tvarkos aprašo tvirtinimo“ (2014 m. balandžio 30 d. sprendimo Nr.T1-87 redakcija), ir šiuo sprendimu patvirtinto Vietos bendruomenių savivaldos 2013 – 2015 metų programos lėšų vietos bendruomenių sprendimams įgyvendinti skyrimo ir naudojimo tvarkos aprašo 9 punktą, <text:s/>įrašant žodžius „Vietos bendruomenės gyventojų atstovai (seniūnaičiai) turi sudaryti ne mažiau kaip 1/3 VBT narių skaičiaus, jeigu toje teritorijoje yra pakankamas vietos bendruomenės gyventojų atstovų (seniūnaičių) skaičius“ ir šį punktą išdėstyti taip:</text:span></text:p>
      <text:p text:style-name="P25"><text:span text:style-name="T26">9</text:span><text:span text:style-name="T27">. „</text:span>Pavieniai vietos bendruomenės nariai, vietos bendruomenės gyventojų poreikius tenkinančių nevyriausybinių organizacijų, valstybės ir savivaldybės institucijų ir įstaigų atstovai negali sudaryti daugiau nei 1/3 VBT narių.<text:span text:style-name="T28"><text:s/>Vietos bendruomenės gyventojų atstovai (seniūnaičiai) turi sudaryti ne mažiau kaip 1/3 VBT narių skaičiaus, jeigu toje teritorijoje yra pakankamas vietos bendruomenės gyventojų atstovų (seniūnaičių) skaičius“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Ričardas Mal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Kirkauskienė</meta:initial-creator>
    <dc:creator>Adlib User</dc:creator>
    <meta:creation-date>2016-03-21T11:21:00Z</meta:creation-date>
    <dc:date>2016-03-21T11:21:00Z</dc:date>
    <meta:print-date>2015-03-25T14:16:00Z</meta:print-date>
    <meta:template xlink:href="Normal" xlink:type="simple"/>
    <meta:editing-cycles>2</meta:editing-cycles>
    <meta:editing-duration>PT0S</meta:editing-duration>
    <meta:user-defined meta:name="LabbisDVSAttachmentId">a656db9e-a4c4-453f-be03-0b328619ed1c</meta:user-defined>
    <meta:document-statistic meta:page-count="1" meta:paragraph-count="12" meta:word-count="291" meta:character-count="2319" meta:row-count="53" meta:non-whitespace-character-count="2040"/>
  </office:meta>
</office:document-meta>
</file>