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T14" style:parent-style-name="DefaultParagraphFont" style:family="text">
      <style:text-properties fo:font-weight="bold" style:font-weight-asian="bold" style:font-weight-complex="bold"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4923in"/>
        </style:tab-stops>
      </style:paragraph-properties>
      <style:text-properties fo:color="#FF0000" style:font-size-complex="12pt"/>
    </style:style>
    <style:style style:name="P45" style:parent-style-name="Normal" style:family="paragraph">
      <style:paragraph-properties fo:text-align="justify">
        <style:tab-stops>
          <style:tab-stop style:type="left" style:position="0.4923in"/>
        </style:tab-stops>
      </style:paragraph-properties>
      <style:text-properties fo:color="#FF0000"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4298in" style:page-number="2">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42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end"/>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634in"/>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5909in"/>
      <style:text-properties fo:color="#ED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1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text-properties fo:color="#000000" style:font-size-complex="12pt" fo:language="en" fo:country="US"/>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style:line-height-at-least="0.1916in"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1916in"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1916in" fo:text-indent="0.5909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style:line-height-at-least="0.1916in" fo:text-indent="0.5909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style:line-height-at-least="0.1916in"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909in"/>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634in"/>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34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master-page-name="MPF2" style:family="paragraph">
      <style:paragraph-properties fo:break-before="page" fo:text-align="justify" fo:margin-left="7.2097in" style:page-number="2">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7.2111in">
        <style:tab-stops/>
      </style:paragraph-properties>
      <style:text-properties style:font-size-complex="12pt"/>
    </style:style>
    <style:style style:name="P327" style:parent-style-name="Normal" style:family="paragraph">
      <style:paragraph-properties fo:text-align="center" fo:line-height="150%"/>
      <style:text-properties style:font-size-complex="12pt"/>
    </style:style>
    <style:style style:name="P328" style:parent-style-name="Normal" style:family="paragraph">
      <style:paragraph-properties fo:line-height="150%"/>
      <style:text-properties style:font-size-complex="12pt"/>
    </style:style>
    <style:style style:name="TableColumn330" style:family="table-column">
      <style:table-column-properties style:column-width="0.775in"/>
    </style:style>
    <style:style style:name="TableColumn331" style:family="table-column">
      <style:table-column-properties style:column-width="2.1388in"/>
    </style:style>
    <style:style style:name="TableColumn332" style:family="table-column">
      <style:table-column-properties style:column-width="2.4263in"/>
    </style:style>
    <style:style style:name="TableColumn333" style:family="table-column">
      <style:table-column-properties style:column-width="1.6722in"/>
    </style:style>
    <style:style style:name="TableColumn334" style:family="table-column">
      <style:table-column-properties style:column-width="3.2951in"/>
    </style:style>
    <style:style style:name="Table329" style:family="table">
      <style:table-properties style:width="10.3076in" fo:margin-left="0in" table:align="center"/>
    </style:style>
    <style:style style:name="TableRow335" style:family="table-row">
      <style:table-row-properties style:min-row-height="0.461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5in" fo:text-indent="-0.25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5in" fo:text-indent="-0.25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5in" fo:text-indent="-0.2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5in" fo:text-indent="-0.2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5in" fo:text-indent="-0.2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5in" fo:text-indent="-0.2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86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indent="5.4145in"/>
    </style:style>
    <style:style style:name="T440" style:parent-style-name="DefaultParagraphFont" style:family="text">
      <style:text-properties style:font-size-complex="12pt"/>
    </style:style>
    <style:style style:name="P441" style:parent-style-name="Normal" style:master-page-name="MPF3" style:family="paragraph">
      <style:paragraph-properties fo:break-before="page" style:page-number="2"/>
      <style:text-properties fo:font-size="7pt" style:font-size-asian="7pt" style:font-size-complex="7pt"/>
    </style:style>
    <style:style style:name="P447" style:parent-style-name="Normal" style:family="paragraph">
      <style:paragraph-properties fo:text-align="justify" fo:margin-left="4.5083in">
        <style:tab-stops/>
      </style:paragraph-properties>
      <style:text-properties style:font-size-complex="12pt"/>
    </style:style>
    <style:style style:name="P448" style:parent-style-name="Normal" style:family="paragraph">
      <style:paragraph-properties fo:text-align="justify" fo:margin-left="4.508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4.5069in">
        <style:tab-stops/>
      </style:paragraph-properties>
      <style:text-properties fo:font-weight="bold" style:font-weight-asian="bold" style:font-weight-complex="bold"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15%"/>
      <style:text-properties style:font-size-complex="12pt"/>
    </style:style>
    <style:style style:name="P456" style:parent-style-name="Normal" style:family="paragraph">
      <style:paragraph-properties fo:keep-with-next="always" fo:keep-together="always" fo:text-align="center" fo:line-height="115%"/>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459" style:parent-style-name="Normal" style:family="paragraph">
      <style:paragraph-properties fo:text-align="center" fo:line-height="115%"/>
      <style:text-properties style:font-size-complex="12pt"/>
    </style:style>
    <style:style style:name="P460"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461" style:parent-style-name="Normal" style:family="paragraph">
      <style:paragraph-properties fo:text-align="center" fo:line-height="115%"/>
      <style:text-properties style:font-size-complex="12pt"/>
    </style:style>
    <style:style style:name="P462" style:parent-style-name="Normal" style:family="paragraph">
      <style:paragraph-properties fo:text-align="center" fo:line-height="115%"/>
      <style:text-properties style:font-size-complex="12pt" style:language-asian="lt" style:country-asian="LT"/>
    </style:style>
    <style:style style:name="P463" style:parent-style-name="Normal" style:family="paragraph">
      <style:paragraph-properties fo:text-align="center" fo:line-height="115%"/>
      <style:text-properties style:font-size-complex="12pt" style:language-asian="lt" style:country-asian="LT"/>
    </style:style>
    <style:style style:name="P464" style:parent-style-name="Normal" style:family="paragraph">
      <style:paragraph-properties fo:text-align="center" fo:line-height="115%"/>
      <style:text-properties style:font-size-complex="12pt" style:language-asian="lt" style:country-asian="L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0.5166in"/>
      <style:text-properties style:font-size-complex="12pt" style:language-asian="lt" style:country-asian="L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3.9375in">
        <style:tab-stops>
          <style:tab-stop style:type="left" style:position="3.9375in"/>
        </style:tab-stops>
      </style:paragraph-properties>
      <style:text-properties style:font-size-complex="12pt" style:language-asian="lt" style:country-asian="LT"/>
    </style:style>
    <style:style style:name="P467" style:parent-style-name="Normal" style:family="paragraph">
      <style:paragraph-properties fo:text-align="justify" fo:line-height="115%" fo:text-indent="1.1812in"/>
      <style:text-properties style:font-size-complex="12pt" style:language-asian="lt" style:country-asian="L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ab-stops>
          <style:tab-stop style:type="left" style:position="3.8395in"/>
          <style:tab-stop style:type="left" style:position="4.9222in"/>
        </style:tab-stops>
      </style:paragraph-properties>
      <style:text-properties style:font-size-complex="12pt" style:language-asian="lt" style:country-asian="LT"/>
    </style:style>
    <style:style style:name="P469" style:parent-style-name="Normal" style:family="paragraph">
      <style:paragraph-properties fo:text-align="justify" fo:line-height="115%" fo:text-indent="1.9687in">
        <style:tab-stops>
          <style:tab-stop style:type="left" style:position="1.9687in"/>
        </style:tab-stops>
      </style:paragraph-properties>
      <style:text-properties style:font-size-complex="12pt" style:language-asian="lt" style:country-asian="L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ext-properties style:font-size-complex="12pt" style:language-asian="lt" style:country-asian="LT"/>
    </style:style>
    <style:style style:name="P471" style:parent-style-name="Normal" style:family="paragraph">
      <style:paragraph-properties fo:text-align="justify" fo:line-height="115%" fo:text-indent="1.9687in">
        <style:tab-stops>
          <style:tab-stop style:type="left" style:position="1.9687in"/>
        </style:tab-stops>
      </style:paragraph-properties>
      <style:text-properties style:font-size-complex="12pt" style:language-asian="lt" style:country-asian="LT"/>
    </style:style>
    <style:style style:name="P472" style:parent-style-name="Normal" style:family="paragraph">
      <style:paragraph-properties fo:text-align="justify" fo:line-height="115%" fo:text-indent="0.5597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style:text-properties style:font-size-complex="12pt" style:language-asian="lt" style:country-asian="LT"/>
    </style:style>
    <style:style style:name="P475" style:parent-style-name="Normal" style:family="paragraph">
      <style:paragraph-properties fo:text-align="justify" fo:line-height="115%"/>
      <style:text-properties style:font-size-complex="12pt" style:language-asian="lt" style:country-asian="LT"/>
    </style:style>
    <style:style style:name="P476" style:parent-style-name="Normal" style:family="paragraph">
      <style:paragraph-properties fo:text-align="justify" fo:line-height="115%"/>
      <style:text-properties style:font-size-complex="12pt" style:language-asian="lt" style:country-asian="LT"/>
    </style:style>
    <style:style style:name="P477" style:parent-style-name="Normal" style:family="paragraph">
      <style:paragraph-properties fo:text-align="justify" fo:line-height="115%" fo:text-indent="4.0166in"/>
      <style:text-properties style:font-size-complex="12pt" style:language-asian="lt" style:country-asian="LT"/>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8"/>
      <text:h text:style-name="P9" text:outline-level="3">BIRŽŲ RAJONO SAVIVALDYBĖS MERAS</text:h>
      <text:p text:style-name="P10"/>
      <text:p text:style-name="P11">POTVARKIS</text:p>
      <text:p text:style-name="P12"><text:span text:style-name="T13">Dėl </text:span><text:span text:style-name="T14">ASMENS (ŠEIMOS) SOCIALINIŲ PASLAUGŲ POREIKIO</text:span><text:span text:style-name="T15"> </text:span><text:span text:style-name="T16">NUSTATYMO, SKYRIMO IR ORGANIZAVIMO</text:span><text:span text:style-name="T17"> tvarkos aprašO PATVIRTINIMO</text:span></text:p>
      <text:p text:style-name="P18"/>
      <text:p text:style-name="P19">2024 m. spalio 29 d.<text:s/><text:span text:style-name="T20">Nr.<text:s/></text:span><text:span text:style-name="T21">M-658</text:span></text:p>
      <text:p text:style-name="P22">Biržai</text:p>
      <text:p text:style-name="P23"/>
      <text:p text:style-name="P24"><text:span text:style-name="T25">Vadovaudamasis Lietuvos Respublikos vietos savivaldos įstatymo 25 straipsnio 5 dalimi, Lietuvos Respublikos socialinių paslaugų įstatymo 17 straipsnio 1 dalimi, 18 straipsnio 5 dalimi, 19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6"><text:span text:style-name="T27">1</text:span><text:span text:style-name="T28">. T v i r t i n u Asmens (šeimos) socialinių paslaugų poreikio nustatymo, skyrimo ir organizavimo tvarkos aprašą (pridedama).</text:span></text:p>
      <text:p text:style-name="P29"><text:span text:style-name="T30">2</text:span><text:span text:style-name="T31">. P a v e d u viešajai įstaigai Biržų rajono socialinių paslaugų centrui:</text:span></text:p>
      <text:p text:style-name="P32"><text:span text:style-name="T33">2.1</text:span><text:span text:style-name="T34">. koordinuoti ir organizuoti socialines paslaugas, kurias teikia fiziniai asmenys;</text:span></text:p>
      <text:p text:style-name="P35"><text:span text:style-name="T36">2.2</text:span><text:span text:style-name="T37">. peržiūrėti socialinės priežiūros teikimo, finansavimo ir mokėjimo už šias paslaugas sutartis pagal teisės aktų reikalavimus iki 2025 m. gegužės 31 d.</text:span></text:p>
      <text:p text:style-name="P38"><text:span text:style-name="T39">3</text:span><text:span text:style-name="T40">. P r i p a ž į s t u <text:s/>netekusiu galios <text:s/>Biržų rajono savivaldybės mero 2024 m. kovo 8 d. potvarkį Nr. M-138 „Dėl Sprendimų priėmimo dėl socialinių paslaugų skyrimo tvarkos aprašo patvirtinimo“.</text:span></text:p>
      <text:p text:style-name="P41"><text:span text:style-name="T42">4</text:span><text:span text:style-name="T43">. N u s t a t a u, kad šis potvarkis skelbiamas Teisės aktų registre ir Biržų rajono savivaldybės interneto svetainėje.</text:span></text:p>
      <text:p text:style-name="P44"/>
      <text:p text:style-name="P45"/>
      <text:p text:style-name="P46"/>
      <text:p text:style-name="P47"><text:span text:style-name="T48">Savivaldybės meras</text:span><text:span text:style-name="T49"><text:tab/><text:s text:c="80"/>Kęstutis Knizikevičius</text:span></text:p>
      <text:p text:style-name="Normal"/>
      <text:soft-page-break/>
      <text:p text:style-name="P50"><text:span text:style-name="T56">PATVIRTINTA</text:span><text:span text:style-name="T57"><text:line-break/>Biržų rajono savivaldybės mero</text:span><text:span text:style-name="T58"><text:line-break/></text:span>2024 m. spalio 29 d.<text:s/></text:p>
      <text:p text:style-name="P59"><text:span text:style-name="T60">potvarkiu Nr.<text:s/></text:span><text:span text:style-name="T61">M-658</text:span></text:p>
      <text:p text:style-name="P62"/>
      <text:p text:style-name="P63"/>
      <text:p text:style-name="P64"><text:span text:style-name="T65">ASMENS (ŠEIMOS) SOCIALINIŲ PASLAUGŲ POREIKIO NUSTATYMO, SKYRIMO IR ORGANIZAVIMO TVARKOS APRAŠO PATVIRTINIMO</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text:span><text:span text:style-name="T76">Asmens (šeimos) socialinių paslaugų poreikio nustatymo, skyrimo ir organizavimo tvarkos aprašas (toliau – Tvarkos aprašas) nustato kreipimosi dėl socialinių paslaugų skyrimo, socialinių paslaugų poreikio nustatymo, socialinių paslaugų skyrimo, sustabdymo ir nutraukimo, siuntimo į socialinės globos paslaugas teikiančias įstaigas (toliau – Globos namai), socialinių paslaugų asmeniui (šeimai) teikimo organizavimo, informacijos teikimo ir saugojimo tvarką Biržų rajono savivaldybėje (toliau – Savivaldybė) .</text:span></text:p>
      <text:p text:style-name="P77"><text:span text:style-name="T78">2</text:span><text:span text:style-name="T79">. Tvarkos aprašas taikomas organizuojant socialinės priežiūros, socialinės globos, laikino atokvėpio paslaugas, kurias finansuoja Savivaldybė iš savo biudžeto lėšų ir (ar) iš valstybės biudžeto dotacijų Savivaldybės biudžetui.</text:span></text:p>
      <text:p text:style-name="P80"><text:span text:style-name="T81">3</text:span><text:span text:style-name="T82">. Aprašas netaikomas:</text:span></text:p>
      <text:p text:style-name="P83"><text:span text:style-name="T84">3.1</text:span><text:span text:style-name="T85">. organizuojant socialines paslaugas, už kurias sumoka pats asmuo (šeima), kai paslaugos organizuojamos ir teikiamos socialinių paslaugų teikėjo ir socialinių paslaugų gavėjo susitarimu;</text:span></text:p>
      <text:p text:style-name="P86"><text:span text:style-name="T87">3.2</text:span><text:span text:style-name="T88">. organizuojant prevencines, bendrąsias socialines paslaugas. Transporto organizavimo paslauga, kai organizuojama pacientų pavėžėjimo paslauga vykdoma vadovaujantis Pacientų pavėžėjimo paslaugų organizavimo ir teikimo tvarkos aprašu, patvirtintu Lietuvos Respublikos Vyriausybės 2022 m. lapkričio 30 d. nutarimu Nr. 1196 „Dėl Pacientų pavėžėjimo paslaugų organizavimo ir teikimo tvarkos aprašo patvirtinimo“ (Lietuvos Respublikos Vyriausybės 2024 m. gegužės 10 d. nutarimo Nr. 333 redakcija), o atvejais, kai ši paslauga organizuojama dėl pacientų hemodializės procedūrų vadovaujamasi VšĮ Biržų rajono socialinių paslaugų centro specialiojo transporto paslaugų teikimo ir apmokėjimo tvarkos aprašu;</text:span></text:p>
      <text:p text:style-name="P89"><text:span text:style-name="T90">3.3</text:span><text:span text:style-name="T91">. organizuojant šias socialinės priežiūros paslaugas:</text:span></text:p>
      <text:p text:style-name="P92"><text:span text:style-name="T93">3.3.1</text:span><text:span text:style-name="T94">. socialinę priežiūrą šeimoms, kai vaikui ir (ar) šeimai yra inicijuota atvejo vadyba, vadovaujantis Lietuvos Respublikos vaiko teisių apsaugos pagrindų įstatyme nustatyta tvarka (išskyrus nuostatas dėl sprendimo priėmimo, numatytas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o), 43 punkte);</text:span></text:p>
      <text:p text:style-name="P95"><text:span text:style-name="T96">3.3.2</text:span><text:span text:style-name="T97">.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span></text:p>
      <text:p text:style-name="P98"><text:span text:style-name="T99">3.4</text:span><text:span text:style-name="T100">. organizuojant šias socialinės globos paslaugas:</text:span></text:p>
      <text:p text:style-name="P101"><text:span text:style-name="T102">3.4.1</text:span><text:span text:style-name="T103">.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span></text:p>
      <text:p text:style-name="P104"><text:span text:style-name="T105">3.4.2</text:span><text:span text:style-name="T106">.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span></text:p>
      <text:p text:style-name="P107"><text:span text:style-name="T108">4</text:span><text:span text:style-name="T109">. Asmens (šeimos) socialinių paslaugų poreikį vertina ir nustato socialinių paslaugų įstaigų socialiniai darbuotojai ir (ar) Savivaldybės administracijos socialinės paramos skyriaus (toliau – Socialinės paramos skyrius) darbuotojai ar Savivaldybės administracijos seniūnijų (toliau – Seniūnija) darbuotojai, atitinkantys Lietuvos Respublikos socialinių paslaugų įstatymo 26 straipsnio 6 dalyje nustatytus reikalavimus. Šie asmenys šiame Tvarkos apraše toliau vadinami socialinių paslaugų poreikį nustatančiais subjektais, asmeniškai atsako už objektyvų ir tinkamą Aprašo nustatyta tvarka atliktą asmens (šeimos) socialinių paslaugų poreikio vertinimą ir nustatymą.</text:span></text:p>
      <text:p text:style-name="P110"><text:span text:style-name="T111">5</text:span><text:span text:style-name="T112">. Apraše vartojamos sąvokos suprantamos taip, kaip jos apibrėžtos Lietuvos Respublikos socialinių paslaugų įstatyme, Lietuvos Respublikos asmens su negalia teisių apsaugos pagrindų įstatyme, Socialinių paslaugų kataloge, patvirtintame Lietuvos Respublikos socialinės apsaugos ir darbo ministro 2006 m. balandžio 5 d. įsakymu Nr. A1-93 „Dėl socialinių paslaugų katalogo patvirtinimo“ (Lietuvos Respublikos socialinės apsaugos ir darbo ministro 2024 m. gegužės 30 d. įsakymo Nr. A1-375 redakcija) (toliau – Socialinių paslaugų katalogas).</text:span></text:p>
      <text:p text:style-name="P113"/>
      <text:p text:style-name="P114"><text:span text:style-name="T115">II</text:span><text:span text:style-name="T116"> SKYRIUS</text:span></text:p>
      <text:p text:style-name="P117"><text:span text:style-name="T118">KREIPIMASIS DĖL SOCIALINIŲ PASLAUGŲ SKYRIMO</text:span></text:p>
      <text:p text:style-name="P119"/>
      <text:p text:style-name="P120"><text:span text:style-name="T121">6</text:span><text:span text:style-name="T122">. Dėl socialinių paslaugų (socialinės priežiūros, socialinės globos, laikino atokvėpio), kurias finansuoja Savivaldybė iš savo biudžeto lėšų ar iš valstybės biudžeto dotacijų savivaldybių biudžetams, skyrimo raštišku prašymu tiesiogiai, paštu ar elektroninių ryšių priemonėmis, jeigu valstybės elektroninės valdžios sistemoje teikiama tokios rūšies elektroninė paslauga, į Socialinės paramos skyriaus atsakingus už prašymų dėl socialinių paslaugų priėmimo darbuotojus arba į asmens (šeimos) gyvenamosios vietos Seniūnijos darbuotoją, atsakingą už prašymų dėl socialinių paslaugų priėmimą, arba į Savivaldybės socialinių paslaugų įstaigos socialinį darbuotoją, jei asmuo (šeima) yra tos įstaigos teikiamų socialinių paslaugų gavėjas/-a (toliau visi kartu – prašymus priimantys subjektai), gali kreiptis:</text:span></text:p>
      <text:p text:style-name="P123"><text:span text:style-name="T124">6.1</text:span><text:span text:style-name="T125">. asmuo (vienas iš suaugusių šeimos narių) ar jo globėjas, rūpintojas, aprūpintojas, įgaliotas asmuo;</text:span></text:p>
      <text:p text:style-name="P126"><text:span text:style-name="T127">6.2</text:span><text:span text:style-name="T128">. veikdami asmens (šeimos) ar visuomenės socialinio saugumo interesais, – bendruomenės nariai ar kiti suinteresuoti asmenys.</text:span></text:p>
      <text:p text:style-name="P129"><text:span text:style-name="T130">7</text:span><text:span text:style-name="T131">. Tvarkos aprašo 6.1 papunktyje nurodyti asmenys, kreipdamiesi dėl socialinių paslaugų, pateikia</text:span><text:span text:style-name="T132"><text:s/></text:span><text:span text:style-name="T133">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Aprašo 6.2–6.4 papunkčiuose nustatytus reikalavimus. Prašymo užpildymo, reikalingų dokumentų pateikimo, socialinių paslaugų skyrimo klausimais asmenį (šeimą) ar jo globėją, rūpintoją, aprūpintoją konsultuoja prašymus priimantys subjektai.</text:span></text:p>
      <text:p text:style-name="P134"><text:span text:style-name="T135">8</text:span><text:span text:style-name="T136">. Tvarkos Aprašo 6.2 papunktyje nurodytu atveju teikiamas laisvos formos pranešimas pagal Aprašo 7 punkto reikalavimus.</text:span></text:p>
      <text:p text:style-name="P137"><text:span text:style-name="T138">9</text:span><text:span text:style-name="T139">.<text:s/></text:span><text:span text:style-name="T140">Prašymas dėl VšĮ Biržų rajono socialinių paslaugų centro (toliau – Paslaugų centras) teikiamų prevencinių ar bendrųjų (</text:span><text:span text:style-name="T141">išskyrus konsultavimo, tarpininkavimo ir atstovavimo)<text:s/></text:span><text:span text:style-name="T142">socialinių paslaugų<text:s/></text:span><text:span text:style-name="T143">teikiamas Paslaugų centro direktoriui<text:s/></text:span><text:span text:style-name="T144">Biržų rajono savivaldybės tarybos ar Paslaugų centro<text:s/></text:span><text:span text:style-name="T145">nustatyta tvarka.<text:s/></text:span></text:p>
      <text:p text:style-name="P146"><text:span text:style-name="T147">10</text:span><text:span text:style-name="T148">.<text:s/></text:span><text:span text:style-name="T149">Prašymas dėl laikino atokvėpio paslaugos pateikiamas vieną kartą per 24 mėnesių laikotarpį (kreipiantis pirmą kartą). Dėl kiekvieno kito karto laikino atokvėpio poreikiui patenkinti ne vėliau kaip prieš dvi savaites prižiūrintis asmuo teikia laisvos formos prašymą pateikdamas aktualią socialinių paslaugų teikimui reikalingą informaciją apie asmenį, dėl kurio prižiūrintis asmuo prašo jam suteikti laikiną atokvėpį.<text:s/></text:span></text:p>
      <text:p text:style-name="P150"/>
      <text:p text:style-name="P151"><text:span text:style-name="T152">III</text:span><text:span text:style-name="T153"> SKYRIUS</text:span></text:p>
      <text:p text:style-name="P154"><text:span text:style-name="T155">ASMENS (ŠEIMOS) SOCIALINIŲ PASLAUGŲ POREIKIO NUSTATYMAS</text:span></text:p>
      <text:p text:style-name="P156"/>
      <text:p text:style-name="P157"><text:span text:style-name="T158">11</text:span><text:span text:style-name="T159">. Socialinių paslaugų poreikį nustatantys subjektai<text:s/></text:span><text:span text:style-name="T160">užpildo asmens (šeimos) socialinių paslaugų poreikio vertinimo formą (Aprašo 1 priedas, toliau – Klausimynas)</text:span><text:span text:style-name="T161"><text:s/>ne vėliau kaip per 10 darbo dienų nuo Prašymo gavimo dienos, išskyrus Tvarkos aprašo 12 punkte nurodytus atvejus. Šis terminas gali būti pratęsiamas iki 15 darbo dienų, jei socialinių paslaugų poreikį nustatantis subjektas Socialinės paramos skyriui raštu nurodo priežastis, dėl kurių šį terminą reikia pratęsti (pavyzdžiui, reikia papildomos informacijos, susijusios su asmens (šeimos) socialinių paslaugų poreikio vertinimu).</text:span></text:p>
      <text:p text:style-name="P162"><text:span text:style-name="T163">12</text:span><text:span text:style-name="T164">. Asmens dienos ar ilgalaikės socialinės globos poreikis turi būti nustatytas per 15 darbo dienų, o trumpalaikės socialinės globos poreikis – per 10 darbo dienų nuo Prašymo gavimo dienos. Šis terminas dėl dienos ar ilgalaikės socialinės globos poreikio nustatymo gali būti pratęsiamas iki 22 darbo dienų, o dėl trumpalaikės socialinės globos – iki 20 darbo dienų nuo Prašymo gavimo dienos, jei socialinių paslaugų poreikį nustatantis subjektas Socialinės paramos skyriui raštu nurodo priežastis, dėl kurių šį terminą reikia pratęsti (pavyzdžiui, reikia papildomos informacijos, susijusios su asmens socialinės globos poreikio vertinimu).</text:span></text:p>
      <text:p text:style-name="P165"><text:span text:style-name="T166">13</text:span><text:span text:style-name="T167">. Kai paslaugos teikėjas yra ne Savivaldybės pavaldumo socialinių paslaugų įstaiga, teikianti asmeniui (šeimai) skirtas socialines paslaugas Savivaldybėje, socialinių paslaugų poreikį dėl paslaugų, teikiamų asmens namuose, ar dėl kitų paslaugų nustato Socialinės paramos skyriaus darbuotojai ar Seniūnijų darbuotojai, atitinkantys Lietuvos Respublikos socialinių paslaugų įstatymo 26 straipsnio 6 dalyje nustatytus reikalavimus.</text:span></text:p>
      <text:p text:style-name="P168"><text:span text:style-name="T169">14</text:span><text:span text:style-name="T170">. Socialinių paslaugų p</text:span><text:span text:style-name="T171">oreikį nustatantis subjektas Klausimyne įrašo išvadas ir rekomenduojamas teikti socialines paslaugas ir per 3 darbo dienas nuo Klausimyno užpildymo dienos pateikia Socialinės paramos skyriaus atsakingam<text:s/></text:span><text:span text:style-name="T172">už socialinių paslaugų administravimą specialistui, kuris patikrina gautus dokumentus ir teikia Savivaldybės administracijos direktoriaus įsakymu tvirtinamai Socialinių paslaugų skyrimo komisijai (toliau – Komisija), priimančiai rekomendacinį siūlymą dėl socialinių paslaugų skyrimo / neskyrimo, kai toks Komisijos siūlymas pagal Tvarkos aprašą yra reikalingas.</text:span></text:p>
      <text:p text:style-name="P173"><text:span text:style-name="T174">Komisijos siūlymas dėl socialinės priežiūros šeimoms, socialinių įgūdžių ugdymo, palaikymo ir (ar) atkūrimo, palydėjimo paslaugos jaunuoliams, socialinių dirbtuvių paslaugos, socialinės reabilitacijos asmenims su negalia bendruomenėje, laikino apnakvindinimo, intensyvios krizių įveikimo pagalbos, vaikų dienos socialinės priežiūros, laikino atokvėpio paslaugų skyrimo / neskyrimo nereikalingas.</text:span></text:p>
      <text:p text:style-name="P175"><text:span text:style-name="T176">15</text:span><text:span text:style-name="T177">. Asmens (šeimos), gaunančio (-os) socialines paslaugas, poreikis paslaugų teikimo laikotarpiu periodiškai peržiūrimas socialinių paslaugų įstaigų socialinių darbuotojų.</text:span></text:p>
      <text:p text:style-name="P178"><text:span text:style-name="T179">16</text:span><text:span text:style-name="T180">. Išskirtiniais atvejais, jei asmuo (šeima) patiria fizinį ar psichologinį smurtą ar kyla grėsmė jo fiziniam ar emociniam saugumui, gali būti priimtas sprendimas dėl socialinių paslaugų asmeniui (šeimai) skyrimo nenustačius socialinių paslaugų poreikio, šiais atvejais Komisijos siūlymas nereikalingas.</text:span></text:p>
      <text:p text:style-name="P181"><text:span text:style-name="T182">17</text:span><text:span text:style-name="T18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Tokiu atveju Prašymo pateikimo diena laikoma patikslintos informacijos gavimo Socialinės paramos skyriuje diena.</text:span></text:p>
      <text:p text:style-name="P184"/>
      <text:p text:style-name="P185"><text:span text:style-name="T186">IV</text:span><text:span text:style-name="T187"> SKYRIUS</text:span></text:p>
      <text:p text:style-name="P188"><text:span text:style-name="T189">SPRENDIMŲ DĖL SOCIALINIŲ PASLAUGŲ SKYRIMO, NESKYRIMO, TEIKIMO SUSTABDYMO IR NUTRAUKIMO PRIĖMIMAS</text:span></text:p>
      <text:p text:style-name="P190"/>
      <text:p text:style-name="P191"><text:span text:style-name="T192">18</text:span><text:span text:style-name="T193">. Socialinių paslaugų poreikį nustatančio subjekto teikimu po Komisijos rekomendacinio siūlymo, kai pagal Tvarkos aprašą jis reikalingas, sprendimą dėl socialinių paslaugų asmeniui (šeimai) skyrimo / neskyrimo priima Socialinės paramos skyriaus vedėjas (jo nesant – atostogos, liga, komandiruotė ar kt. atvejai, jį pavaduojančio ar jo funkcijas atliekantis valstybės tarnautojas) Aprašo 44 punkte nustatytais terminais.</text:span><text:span text:style-name="T194"><text:s/>Užpildoma SP-9 forma, patvirtinta Lietuvos Respublikos socialinės apsaugos ir darbo ministro 2005 m. birželio 27 d. įsakymu Nr. A1-183 „Dėl kai kurių socialinei paramai gauti reikalingų formų patvirtinimo“, ir ši sprendimo<text:s/></text:span><text:span text:style-name="T195">kopija, nuorašas ar išrašas per 5 darbo dienas nuo jo priėmimo dienos pateikiama (išsiunčiama) asmeniui (šeimai) arba asmens globėjui, rūpintojui, aprūpintojui ir socialinių paslaugų įstaigai, kurioje asmeniui (šeimai) skirtos socialinės paslaugos.<text:s/></text:span></text:p>
      <text:p text:style-name="P196"><text:span text:style-name="T197">19</text:span><text:span text:style-name="T198">. Priėmus sprendimą dėl trumpalaikės socialinės globos asmens pasirinktoje trumpalaikę socialinę globą teikiančioje įstaigoje ir joje nesant vietų, asmuo įrašomas į Socialinės paramos skyriaus sudaromą laukiančių asmenų eilę paslaugoms gauti (Tvarkos aprašo 1 priedas), kurioje pirmumo teisė yra anksčiausiai priimtam sprendimui įgyvendinti (išskyrus Tvarkos aprašo 27 punkto atvejais), ir asmeniui pasiūlomos alternatyvios socialinės paslaugos, labiausiai atitinkančios nustatytą socialinių paslaugų poreikį, o sprendime nurodoma galima trumpalaikės socialinės globos gavimo data, jeigu ją įmanoma nustatyti.</text:span></text:p>
      <text:p text:style-name="P199"><text:span text:style-name="T200">20</text:span><text:span text:style-name="T201">. Socialinės globos įstaigos socialinio darbuotojo teikimu Socialinės paramos skyriaus vedėjas priima spendimą dėl ilgalaikės / trumpalaikės socialinės globos sustabdymo arba nutraukimo, dėl socialinės priežiūros, laikino atokvėpio paslaugų nutraukimo.<text:s/></text:span></text:p>
      <text:p text:style-name="P202"><text:span text:style-name="T203">21</text:span><text:span text:style-name="T204">. Sprendimas dėl socialinės priežiūros, dienos socialinės globos, laikino atokvėpio paslaugų asmeniui (šeimai) teikimo sustabdymo priimamas socialinių paslaugų įstaigos vadovo tos įstaigos socialinio darbuotojo teikimu užpildant Tvarkos aprašo 18 punkte įvardintą formą. Apie priimtą sprendimą įstaiga, neturi prieigos prie Socialinės paramos šeimai informacinės sistemos (toliau – PSIS), raštu informuoja Socialinės paramos skyrių ir asmenį (šeimą), vieną iš suaugusių šeimos narių, ar jo globėją, rūpintoją, aprūpintoją pateikiant sprendimo kopiją ar nuorašą, išrašą.<text:s/></text:span></text:p>
      <text:p text:style-name="P205"><text:span text:style-name="T206">22</text:span><text:span text:style-name="T207">. Socialinių paslaugų teikimas, nesibaigus sprendime dėl socialinių paslaugų teikimo sustabdymo nurodytam socialinių paslaugų teikimo sustabdymo laikotarpiui, atnaujinamas ne vėliau nei kitą darbo dieną nuo nurodyto laikotarpio pabaigos (arba gavus informaciją iš asmens (šeimos), vieno iš suaugusių šeimos narių, ar jo globėjo, rūpintojo, aprūpintojo, kad reikalinga paslaugas atnaujinti anksčiau, nei sprendime nurodytas terminas) ir socialinės paslaugos teikiamos tomis pačiomis sąlygomis be atskiro sprendimo priėmimo.</text:span></text:p>
      <text:p text:style-name="P208"><text:span text:style-name="T209">23</text:span><text:span text:style-name="T210">. Sprendimai dėl socialinių paslaugų asmeniui (šeimai) skyrimo, neskyrimo, sustabdymo ir nutraukimo priimami Apraše nustatytais terminais.</text:span></text:p>
      <text:p text:style-name="P211"><text:span text:style-name="T212">24</text:span><text:span text:style-name="T213">. Prieš apgyvendinant asmenį, kuriam skirta ilgalaikė socialinė globa socialinės globos paslaugas teikiančioje įstaigoje (toliau – Globos namai), Globos namams informavus apie laisvą vietą, per 3 darbo dienas Socialinės paramos skyriaus išrašo asmeniui siuntimą į Globos namus (toliau – siuntimas, Tvarkos aprašo 2 priedas), kuris galioja 20 darbo dienų nuo jo pateikimo (išsiuntimo) asmeniui (globėjui, rūpintojui, aprūpintojui) dienos.</text:span></text:p>
      <text:p text:style-name="P214"><text:span text:style-name="T215">25</text:span><text:span text:style-name="T216">. Jei nepakanka valstybės ir (ar) savivaldybių biudžeto lėšų socialinės globos paslaugoms finansuoti arba Globos namuose nėra laisvų vietų:</text:span></text:p>
      <text:p text:style-name="P217"><text:span text:style-name="T218">25.1</text:span><text:span text:style-name="T219">. asmuo įrašomas į sudaromą asmenų eilę ilgalaikei socialinei globai gauti (Tvarkos aprašo 1 priedas);</text:span></text:p>
      <text:p text:style-name="P220"><text:span text:style-name="T221">25.2</text:span><text:span text:style-name="T222">. eilėje laukiančiam asmeniui Savivaldybės administracija turi siūlyti teikti alternatyvias socialines paslaugas, labiausiai atitinkančias asmens poreikius, arba siūlyti pasirinkti kitą socialinių paslaugų teikėją.</text:span></text:p>
      <text:p text:style-name="P223"><text:span text:style-name="T224">26</text:span><text:span text:style-name="T225">. Socialinės paramos skyriaus sudaroma asmenų eilė ilgalaikei socialinei globai gauti sudaroma pagal sprendimų dėl socialinės globos skyrimo priėmimo datą. Jeigu sprendimai skirti socialinę globą keliems asmenims priimami tą pačią dieną, atsižvelgiama į Prašymo pateikimo datą.</text:span></text:p>
      <text:p text:style-name="P226"><text:span text:style-name="T227">27</text:span><text:span text:style-name="T228">. Išskirtiniais atvejais, jei asmuo (šeima) patiria fizinį ar psichologinį smurtą ar kyla grėsmė jo fiziniam ar emociniam saugumui, sprendimą apgyvendinti asmenį ne valstybės socialinės globos namuose skubos tvarka priima Socialinės paramos skyriaus vedėjas, remdamasis Klausimyne pateikta socialinių paslaugų poreikį nustatančio subjekto argumentuota informacija apie būtinybę apgyvendinti asmenį skubos tvarka arba socialinių paslaugų poreikį nustatančio subjekto argumentuota informacija pateikta kitame dokumente.</text:span></text:p>
      <text:p text:style-name="P229"><text:span text:style-name="T230">28</text:span><text:span text:style-name="T231">. Asmens, gydomo stacionarioje sveikatos priežiūros įstaigoje, jo (globėjo, rūpintojo, aprūpintojo) prašymu siuntimas gali būti laikomas negaliojančiu, jei dėl gydymo asmuo negalės apsigyventi Globos namuose per 20 darbo dienų nuo siuntimo pateikimo (išsiuntimo) asmeniui (globėjui, rūpintojui, aprūpintojui) dienos.</text:span></text:p>
      <text:p text:style-name="P232"><text:span text:style-name="T233">29</text:span><text:span text:style-name="T234">. Savo lėšomis apmokamas paslaugas Globos namuose gaunančiam asmeniui, kuris Tvarko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span></text:p>
      <text:p text:style-name="P235"><text:span text:style-name="T236">30</text:span><text:span text:style-name="T237">. Vienas asmuo gali būti įrašytas tik į vieną eilę ilgalaikei socialinei globai gauti.</text:span></text:p>
      <text:p text:style-name="P238"/>
      <text:p text:style-name="P239"><text:span text:style-name="T240">V</text:span><text:span text:style-name="T241"> SKYRIUS</text:span></text:p>
      <text:p text:style-name="P242"><text:span text:style-name="T243">SOCIALINIŲ PASLAUGŲ TEIKIMO ORGANIZAVIMAS</text:span></text:p>
      <text:p text:style-name="P244"/>
      <text:p text:style-name="P245"><text:span text:style-name="T246">31</text:span><text:span text:style-name="T247">. Asmuo (šeima), gaunantis socialines paslaugas, gali inicijuoti socialinių paslaugų teikėjo pakeitimą asmens (globėjo, rūpintojo, aprūpintojo) prašymu pateiktu Socialinės paramos skyriui, jeigu Savivaldybėje yra galimybė paskirti kitą socialinių paslaugų teikėją.<text:s/></text:span></text:p>
      <text:p text:style-name="P248"><text:span text:style-name="T249">32</text:span><text:span text:style-name="T250">.</text:span><text:span text:style-name="T251"><text:s/></text:span><text:span text:style-name="T252">Prieš socialinių paslaugų įstaigai pradedant teikti socialines paslaugas:</text:span></text:p>
      <text:p text:style-name="P253"><text:span text:style-name="T254">32.1</text:span><text:span text:style-name="T255">. per 5 darbo dienas nuo sprendimo priėmimo dienos Socialinės paramos skyrius socialines paslaugas teiksiančiai socialinių paslaugų įstaigai el. paštu arba paštu pateikia Prašymą, Klausimyną ir sprendimą. Ši nuostata netaikoma Aprašo 57 ir 59 punktuose numatytais atvejais;</text:span></text:p>
      <text:p text:style-name="P256"><text:span text:style-name="T257">32.2</text:span><text:span text:style-name="T258">. per 10 darbo dienų nuo sprendimo priėmimo dienos sudaroma Socialinių paslaugų teikimo ir finansavimo sutartis (toliau – Sutartis) Aprašo 74.2 papunktyje nustatytais reikalavimais:</text:span></text:p>
      <text:p text:style-name="P259"><text:span text:style-name="T260">32.2.1</text:span><text:span text:style-name="T261">. kai socialinės priežiūros paslaugas arba laikino atokvėpio paslaugas teiksianti socialinių paslaugų įstaiga yra</text:span><text:span text:style-name="T262"><text:s/></text:span><text:span text:style-name="T263">Savivaldybei pavaldi socialinių paslaugų įstaiga, socialines paslaugas gausiančio asmens (šeimos) ir socialines paslaugas teiksiančios įstaigos tarpusavio teisės ir pareigos, susijusios su paslaugų teikimu, finansavimu, asmens (šeimos) mokėjimu už socialines paslaugas, nustatomos rašytine asmens ar jo globėjo (rūpintojo, aprūpintojo), kito teisėto asmens atstovo (toliau – Asmuo) ir socialines paslaugas teiksiančios įstaigos Sutartimi;</text:span></text:p>
      <text:p text:style-name="P264"><text:span text:style-name="T265">32.2.2</text:span><text:span text:style-name="T266">. kai socialinės globos paslaugas teiksianti socialinių paslaugų įstaiga yra Savivaldybei pavaldi socialinių paslaugų įstaiga, tarpusavio teisės ir pareigos, susijusios su paslaugų teikimu, finansavimu, asmens mokėjimu už socialines paslaugas, nustatomos rašytine Asmens, rentos mokėtojo (jei toks yra ilgalaikės socialinės globos atveju), Savivaldybės administracijos ir socialines paslaugas teiksiančios įstaigos Sutartimi;</text:span></text:p>
      <text:p text:style-name="P267"><text:span text:style-name="T268">32.2.3</text:span><text:span text:style-name="T269">. kai socialinės priežiūros paslaugas, socialinės globos paslaugas, laikino atokvėpio paslaugas teiksianti socialinių paslaugų įstaiga yra Savivaldybei nepavaldi socialinių paslaugų įstaiga, tarpusavio teisės ir pareigos, susijusios su paslaugų teikimu, finansavimu, asmens mokėjimu už socialines paslaugas, nustatomos rašytine Asmens, rentos mokėtojo (jei toks yra ilgalaikės socialinės globos atveju), Savivaldybės administracijos ir socialines paslaugas teiksiančios įstaigos Sutartimi;</text:span></text:p>
      <text:p text:style-name="P270"><text:span text:style-name="T271">32.3</text:span><text:span text:style-name="T272">. kai akredituotas socialinės priežiūros ar laikino atokvėpio paslaugas teiks fizinis asmuo, tarpusavio teisės ir pareigos susijusios su socialinių paslaugų teikimu, finansavimu, Asmens mokėjimu už socialines paslaugas, nustatomos rašytine Savivaldybės administracijos, fizinio asmens, teiksiančio socialines paslaugas, Asmens ir socialinių paslaugų įstaigos, organizuojančios ir koordinuojančios socialinės paslaugos teikimą, Sutartimi;</text:span></text:p>
      <text:p text:style-name="P273"><text:span text:style-name="T274">32.4</text:span><text:span text:style-name="T275">. jei pagal teisės aktus Savivaldybei pavaldi socialinių paslaugų įstaiga teiks asmeniui (šeimai) socialinę paslaugą nemokamai, Sutartis sudaroma tarp socialinių paslaugų įstaigos ir Asmens;</text:span></text:p>
      <text:p text:style-name="P276"><text:span text:style-name="T277">32.5</text:span><text:span text:style-name="T278">. išimtinais atvejais, esant objektyvių aplinkybių (pavyzdžiui, dėl paslaugos gavėjo ligos, medicininės reabilitacijos, sanatorinio gydymo, įrašymo į socialinių paslaugų laukiančių asmenų eilę), Sutartis gali būti sudaryta per ilgesnį negu Tvarkos aprašo 32.2 papunktyje nurodytą terminą. Tokiu atveju Prašymas ir Klausimynas socialines paslaugas teiksiančiai įstaigai išsiunčiamas likus ne trumpesniam nei 5 darbo dienų terminui iki Sutarties pasirašymo dienos.</text:span></text:p>
      <text:p text:style-name="P279"><text:span text:style-name="T280">33</text:span><text:span text:style-name="T281">. Iki Sutarties pasirašymo socialines paslaugas teiksiantis fizinis asmuo Socialinės paramos skyriui privalo pateikti Aprašo 75.4 papunkčiuose nustatytus dokumentus.</text:span></text:p>
      <text:p text:style-name="P282"><text:span text:style-name="T283">34</text:span><text:span text:style-name="T284">. Jeigu dėl objektyvių priežasčių (paslaugų teikėjų ir (ar) finansavimo trūkumo) nėra galimybių asmeniui (šeimai) teikti socialines paslaugas, asmuo (šeima) įrašomas į Socialinės paramos skyriaus sudaromą asmenų (šeimų), laukiančių socialinių paslaugų, eilę. Kiekvienai socialinei paslaugai turi būti sudaromos atskiros, konkrečios socialinės paslaugos laukiančių asmenų (šeimų) eilės.</text:span></text:p>
      <text:p text:style-name="P285"/>
      <text:p text:style-name="P286"><text:span text:style-name="T287">VI</text:span><text:span text:style-name="T288"> SKYRIUS</text:span></text:p>
      <text:p text:style-name="P289"><text:span text:style-name="T290">INFORMACIJOS TEIKIMAS IR SAUGOJIMAS</text:span></text:p>
      <text:p text:style-name="P291"/>
      <text:p text:style-name="P292"><text:span text:style-name="T293">35</text:span><text:span text:style-name="T294">. Savivaldybės administracija savo interneto svetainėje viešina informaciją apie savivaldybės teritorijoje veikiančias socialinių paslaugų įstaigas ir socialines paslaugas teikiančius fizinius asmenis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text:s/></text:span></text:p>
      <text:p text:style-name="P295"><text:span text:style-name="T296">36</text:span><text:span text:style-name="T297">. Duomenis apie gyventojams skirtas, teikiamas, nutrauktas, sustabdytas ir neskirtas (nurodomos neskyrimo priežastys) socialines paslaugas Savivaldybės administracija ir Savivaldybei pavaldžios socialinių paslaugų įstaigos teikia Socialinės paramos šeimai informacinėje sistemoje.</text:span></text:p>
      <text:p text:style-name="P298"/>
      <text:p text:style-name="P299"><text:span text:style-name="T300">VII</text:span><text:span text:style-name="T301"> SKYRIUS</text:span></text:p>
      <text:p text:style-name="P302"><text:span text:style-name="T303">BAIGIAMOSIOS NUOSTATOS</text:span></text:p>
      <text:p text:style-name="P304"/>
      <text:p text:style-name="P305"><text:span text:style-name="T306">37</text:span><text:span text:style-name="T307">. Socialinių paslaugų poreikį vertinančių subjektų išvados dėl asmens (šeimos) socialinių paslaugų poreikio nustatymo asmuo (vienas iš suaugusių šeimos narių) ar jo globėjas, rūpintojas, aprūpintojas, kiti suinteresuoti asmenys gali apskųsti Savivaldybės merui.</text:span></text:p>
      <text:p text:style-name="P308"><text:span text:style-name="T309">38</text:span><text:span text:style-name="T310">. Sprendimai dėl socialinių paslaugų asmeniui (šeimai) skyrimo, sustabdymo, nutraukimo gali būti skundžiami Lietuvos Respublikos administracinių bylų teisenos įstatymo nustatyta tvarka.</text:span></text:p>
      <text:p text:style-name="P311"><text:span text:style-name="T312">39</text:span><text:span text:style-name="T313">. Sprendimai dėl socialinių paslaugų asmeniui (šeimai) skyrimo, sustabdymo, nutraukimo saugomi Administracijoje Lietuvos vyriausiojo archyvaro nustatyta tvarka.</text:span></text:p>
      <text:p text:style-name="P314"/>
      <text:p text:style-name="P315"><text:span text:style-name="T316">____________________</text:span></text:p>
      <text:p text:style-name="P317"><text:span text:style-name="T323">Asmens (šeimos) socialinių paslaugų poreikio nustatymo, skyrimo ir organizavimo tvarkos aprašo<text:s/></text:span><text:span text:style-name="T324">1</text:span><text:span text:style-name="T325"><text:s/>priedas</text:span></text:p>
      <text:p text:style-name="P326"/>
      <text:p text:style-name="P327">Socialinės paslaugos <text:s/>_____________________________________________ eilė</text:p>
      <text:p text:style-name="P328">Lentelės pildymo pradžios data __________________<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Vardas, pavardė,</text:p>
            <text:p text:style-name="P340">įrašymo į eilę data</text:p>
          </table:table-cell>
          <table:table-cell table:style-name="TableCell341">
            <text:p text:style-name="P342">Sprendimo data ir nr., prašymo pateikimo data</text:p>
          </table:table-cell>
          <table:table-cell table:style-name="TableCell343">
            <text:p text:style-name="P344">Asmeniui pasiūlyta alternatyvi soc. paslauga</text:p>
          </table:table-cell>
          <table:table-cell table:style-name="TableCell345">
            <text:p text:style-name="P346"/>
            <text:p text:style-name="P347">Pastabos</text:p>
          </table:table-cell>
        </table:table-row>
        <table:table-row table:style-name="TableRow348">
          <table:table-cell table:style-name="TableCell349">
            <text:p text:style-name="P350">1.<text:tab/></text:p>
          </table:table-cell>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tab/></text:p>
          </table:table-cell>
          <table:table-cell table:style-name="TableCell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tab/></text:p>
          </table:table-cell>
          <table:table-cell table:style-name="TableCell377">
            <text:p text:style-name="P378"/>
            <text:p text:style-name="P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tab/></text:p>
          </table:table-cell>
          <table:table-cell table:style-name="TableCell390">
            <text:p text:style-name="P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text:tab/></text:p>
          </table:table-cell>
          <table:table-cell table:style-name="TableCell403">
            <text:p text:style-name="P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6.<text:tab/></text:p>
          </table:table-cell>
          <table:table-cell table:style-name="TableCell416">
            <text:p text:style-name="P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r t. t.</text:p>
          </table:table-cell>
          <table:table-cell table:style-name="TableCell429">
            <text:p text:style-name="P430"/>
            <text:p text:style-name="P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pan text:style-name="T440">Lentelės pildymo pabaigos data __________________</text:span></text:p>
      <text:p text:style-name="P441"/>
      <text:p text:style-name="P447">Asmens (šeimos) socialinių paslaugų poreikio nustatymo, skyrimo ir organizavimo tvarkos aprašo<text:s/></text:p>
      <text:p text:style-name="P448"><text:span text:style-name="T449">2</text:span><text:span text:style-name="T450"><text:s/>priedas</text:span></text:p>
      <text:p text:style-name="P451"/>
      <text:p text:style-name="P452"/>
      <text:p text:style-name="P453"><text:span text:style-name="T454">(Siuntimo į socialinės globos namus forma)</text:span></text:p>
      <text:p text:style-name="P455"/>
      <text:p text:style-name="P456"><text:span text:style-name="T457">BIRŽŲ RAJONO SAVIVALDYBĖS ADMINISTRACIJOS</text:span></text:p>
      <text:p text:style-name="P458">SOCIALINĖS PARAMOS SKYRIUS</text:p>
      <text:p text:style-name="P459"/>
      <text:p text:style-name="P460">SIUNTIMAS Į SOCIALINĖS GLOBOS NAMUS</text:p>
      <text:p text:style-name="P461"/>
      <text:p text:style-name="P462">20___m.<text:tab/><text:tab/>d. Nr.</text:p>
      <text:p text:style-name="P463">Biržai</text:p>
      <text:p text:style-name="P464"/>
      <text:p text:style-name="P465">Vadovaujantis Biržų rajono savivaldybės administracijos Socialinės paramos skyriaus vedėjo</text:p>
      <text:p text:style-name="P466">sprendimu Nr.</text:p>
      <text:p text:style-name="P467">(data)<text:tab/></text:p>
      <text:p text:style-name="P468">siunčiame<text:tab/><text:tab/>gim.</text:p>
      <text:p text:style-name="P469">(vardas, pavardė, gimimo data)</text:p>
      <text:p text:style-name="P470">į</text:p>
      <text:p text:style-name="P471">(globos namų pavadinimas)</text:p>
      <text:p text:style-name="P472"><text:span text:style-name="T473">Siuntimas į socialinės globos namus galioja 20 darbo dienų nuo pateikimo (išsiuntimo) asmeniui (globėjui, rūpintojui, aprūpintojui) dienos.</text:span></text:p>
      <text:p text:style-name="P474"/>
      <text:p text:style-name="P475">Socialinės paramos skyriaus vedėjas /<text:s/><text:tab/><text:tab/><text:tab/></text:p>
      <text:p text:style-name="P476">pavaduojantis / jo funkcijas atliekantis asmuo<text:tab/><text:tab/><text:tab/>____________________</text:p>
      <text:p text:style-name="P477">(parašas)</text:p>
      <text:p text:style-name="P478"/>
      <text:p text:style-name="P479"><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7875in" fo:margin-left="0.5909in" fo:margin-bottom="0.3937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8"/>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42"/>
        <text:p text:style-name="P443"/>
      </style:header>
      <style:footer>
        <text:p text:style-name="P444"/>
      </style:footer>
    </style:master-page>
    <style:master-page style:next-style-name="MP3" style:name="MPF3" style:page-layout-name="PL3">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4-10-29T18:39:00Z</meta:creation-date>
    <dc:date>2024-10-29T18:39:00Z</dc:date>
    <meta:print-date>2024-03-05T07:18:00Z</meta:print-date>
    <meta:template xlink:href="Normal.dotm" xlink:type="simple"/>
    <meta:editing-cycles>2</meta:editing-cycles>
    <meta:editing-duration>PT0S</meta:editing-duration>
    <meta:document-statistic meta:page-count="3" meta:paragraph-count="491" meta:word-count="4157" meta:character-count="25536" meta:row-count="1093" meta:non-whitespace-character-count="21870"/>
  </office:meta>
</office:document-meta>
</file>